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fo:language="en" fo:country="US"/>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end" fo:margin-left="2.5in" fo:text-indent="0.4923in">
        <style:tab-stops/>
      </style:paragraph-properties>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style="italic" style:font-style-asian="italic" style:font-style-complex="italic"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font-weight="bold" style:font-weight-asian="bold" style:font-weight-complex="bold"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font-weight="bold" style:font-weight-asian="bold" style:font-weight-complex="bold"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font-style="italic" style:font-style-asian="italic" style:font-style-complex="italic"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weight="bold" style:font-weight-asian="bold" style:font-weight-complex="bold"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style="italic" style:font-style-asian="italic" style:font-style-complex="italic"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font-weight="bold" style:font-weight-asian="bold" style:font-weight-complex="bold"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FF" style:font-size-complex="11pt" style:text-underline-type="single" style:text-underline-style="solid" style:text-underline-width="auto" style:text-underline-mode="continuous"/>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font-weight="bold" style:font-weight-asian="bold" style:font-weight-complex="bold"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text-underline-type="single" style:text-underline-style="solid" style:text-underline-width="auto" style:text-underline-mode="continuous"/>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text-underline-type="single" style:text-underline-style="solid" style:text-underline-width="auto" style:text-underline-mode="continuous"/>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font-weight="bold" style:font-weight-asian="bold" style:font-weight-complex="bold"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break-before="page" fo:margin-left="3.543in">
        <style:tab-stops/>
      </style:paragraph-properties>
    </style:style>
    <style:style style:name="T767" style:parent-style-name="DefaultParagraphFont" style:family="text">
      <style:text-properties style:font-size-complex="12pt" fo:language="en" fo:country="US"/>
    </style:style>
    <style:style style:name="P768" style:parent-style-name="Normal" style:family="paragraph">
      <style:paragraph-properties fo:text-indent="3.543in"/>
      <style:text-properties fo:color="#000000" style:font-size-complex="11pt"/>
    </style:style>
    <style:style style:name="P769" style:parent-style-name="Normal" style:family="paragraph">
      <style:paragraph-properties fo:text-indent="3.543in"/>
      <style:text-properties fo:color="#000000" style:font-size-complex="11pt"/>
    </style:style>
    <style:style style:name="P770" style:parent-style-name="Normal" style:family="paragraph">
      <style:paragraph-properties fo:text-indent="3.54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indent="3.54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font-size-complex="11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font-weight-complex="bold"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style:font-weight-complex="bold"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fo:text-align="center"/>
    </style:style>
    <style:style style:name="T875" style:parent-style-name="DefaultParagraphFont" style:family="text">
      <style:text-properties fo:color="#000000" style:font-size-complex="6pt"/>
    </style:style>
    <style:style style:name="P876" style:parent-style-name="Normal" style:family="paragraph">
      <style:paragraph-properties fo:break-before="page" fo:margin-left="3.543in">
        <style:tab-stops/>
      </style:paragraph-properties>
    </style:style>
    <style:style style:name="T877" style:parent-style-name="DefaultParagraphFont" style:family="text">
      <style:text-properties style:font-size-complex="12pt" fo:language="en" fo:country="US"/>
    </style:style>
    <style:style style:name="P878" style:parent-style-name="Normal" style:family="paragraph">
      <style:paragraph-properties fo:text-indent="3.543in"/>
      <style:text-properties style:font-size-complex="12pt" fo:language="en" fo:country="US"/>
    </style:style>
    <style:style style:name="P879" style:parent-style-name="Normal" style:family="paragraph">
      <style:paragraph-properties fo:text-indent="3.543in"/>
      <style:text-properties style:font-size-complex="12pt" fo:language="en" fo:country="US"/>
    </style:style>
    <style:style style:name="P880" style:parent-style-name="Normal" style:family="paragraph">
      <style:paragraph-properties fo:text-indent="3.543in"/>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paragraph-properties fo:text-indent="3.54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1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center"/>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font-weight="bold" style:font-weight-asian="bold" style:font-weight-complex="bold"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style:font-weight-complex="bold"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font-weight="bold" style:font-weight-asian="bold" style:font-weight-complex="bold"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font-weight="bold" style:font-weight-asian="bold" style:font-weight-complex="bold"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font-weight="bold" style:font-weight-asian="bold" style:font-weight-complex="bold"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font-weight-complex="bold"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font-weight="bold" style:font-weight-asian="bold" style:font-weight-complex="bold"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font-weight-complex="bold"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P1040" style:parent-style-name="Normal" style:family="paragraph">
      <style:paragraph-properties fo:break-before="page" fo:margin-left="3.543in">
        <style:tab-stops/>
      </style:paragraph-properties>
    </style:style>
    <style:style style:name="T1041" style:parent-style-name="DefaultParagraphFont" style:family="text">
      <style:text-properties style:font-size-complex="12pt" fo:language="en" fo:country="US"/>
    </style:style>
    <style:style style:name="P1042" style:parent-style-name="Normal" style:family="paragraph">
      <style:paragraph-properties fo:text-indent="3.543in"/>
      <style:text-properties style:font-size-complex="12pt" fo:language="en" fo:country="US"/>
    </style:style>
    <style:style style:name="P1043" style:parent-style-name="Normal" style:family="paragraph">
      <style:paragraph-properties fo:text-indent="3.543in"/>
      <style:text-properties style:font-size-complex="12pt" fo:language="en" fo:country="US"/>
    </style:style>
    <style:style style:name="P1044" style:parent-style-name="Normal" style:family="paragraph">
      <style:paragraph-properties fo:text-indent="3.543in"/>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text-transform="uppercase"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font-weight="bold" style:font-weight-asian="bold" style:font-weight-complex="bold"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font-weight="bold" style:font-weight-asian="bold" style:font-weight-complex="bold"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font-weight="bold" style:font-weight-asian="bold" style:font-weight-complex="bold"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paragraph-properties fo:break-before="page" fo:margin-left="3.543in">
        <style:tab-stops/>
      </style:paragraph-properties>
    </style:style>
    <style:style style:name="T1241" style:parent-style-name="DefaultParagraphFont" style:family="text">
      <style:text-properties style:font-size-complex="12pt" fo:language="en" fo:country="US"/>
    </style:style>
    <style:style style:name="P1242" style:parent-style-name="Normal" style:family="paragraph">
      <style:paragraph-properties fo:text-indent="3.543in"/>
      <style:text-properties style:font-size-complex="12pt" fo:language="en" fo:country="US"/>
    </style:style>
    <style:style style:name="P1243" style:parent-style-name="Normal" style:family="paragraph">
      <style:paragraph-properties fo:text-indent="3.543in"/>
      <style:text-properties style:font-size-complex="12pt" fo:language="en" fo:country="US"/>
    </style:style>
    <style:style style:name="P1244" style:parent-style-name="Normal" style:family="paragraph">
      <style:paragraph-properties fo:text-indent="3.543in"/>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text-transform="uppercase" fo:color="#000000" style:font-size-complex="11pt"/>
    </style:style>
    <style:style style:name="P1250" style:parent-style-name="Normal" style:family="paragraph">
      <style:paragraph-properties fo:text-align="center"/>
      <style:text-properties fo:font-weight="bold" style:font-weight-asian="bold" style:font-weight-complex="bold" fo:text-transform="uppercase"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margin-left="3.543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fo:text-indent="3.543in"/>
      <style:text-properties style:font-size-complex="12pt"/>
    </style:style>
    <style:style style:name="P1335" style:parent-style-name="Normal" style:family="paragraph">
      <style:paragraph-properties fo:text-indent="3.543in"/>
      <style:text-properties style:font-size-complex="12pt"/>
    </style:style>
    <style:style style:name="P1336" style:parent-style-name="Normal" style:family="paragraph">
      <style:paragraph-properties fo:text-indent="3.543in"/>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center"/>
      <style:text-properties fo:font-weight="bold" style:font-weight-asian="bold" style:font-weight-complex="bold"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style:text-properties fo:font-weight="bold" style:font-weight-asian="bold" style:font-weight-complex="bold" fo:font-size="10pt" style:font-size-asian="10pt"/>
    </style:style>
    <style:style style:name="TableColumn1344" style:family="table-column">
      <style:table-column-properties style:column-width="0.9722in"/>
    </style:style>
    <style:style style:name="TableColumn1345" style:family="table-column">
      <style:table-column-properties style:column-width="1.0159in"/>
    </style:style>
    <style:style style:name="TableColumn1346" style:family="table-column">
      <style:table-column-properties style:column-width="1.027in"/>
    </style:style>
    <style:style style:name="TableColumn1347" style:family="table-column">
      <style:table-column-properties style:column-width="1.0493in"/>
    </style:style>
    <style:style style:name="TableColumn1348" style:family="table-column">
      <style:table-column-properties style:column-width="0.9444in"/>
    </style:style>
    <style:style style:name="TableColumn1349" style:family="table-column">
      <style:table-column-properties style:column-width="0.7777in"/>
    </style:style>
    <style:style style:name="TableColumn1350" style:family="table-column">
      <style:table-column-properties style:column-width="0.9069in"/>
    </style:style>
    <style:style style:name="Table1343" style:family="table">
      <style:table-properties style:width="6.6937in" fo:margin-left="0in" table:align="center"/>
    </style:style>
    <style:style style:name="TableRow1351" style:family="table-row">
      <style:table-row-properties style:min-row-height="0.0138in"/>
    </style:style>
    <style:style style:name="TableCell1352" style:family="table-cell">
      <style:table-cell-properties fo:border-top="0.0138in solid #000000" fo:border-left="0.0138in solid #000000" fo:border-bottom="0.0138in solid #000000" fo:border-right="0.0069in solid #000000" style:vertical-align="middle" fo:padding-top="0.0083in" fo:padding-left="0.0083in" fo:padding-bottom="0in" fo:padding-right="0.0083in" fo:wrap-option="no-wrap"/>
    </style:style>
    <style:style style:name="P1353" style:parent-style-name="Normal" style:family="paragraph">
      <style:paragraph-properties fo:text-align="center"/>
    </style:style>
    <style:style style:name="T1354" style:parent-style-name="DefaultParagraphFont" style:family="text">
      <style:text-properties style:font-name="Arial" style:font-name-complex="Arial" fo:font-weight="bold" style:font-weight-asian="bold" style:font-weight-complex="bold" fo:font-size="8pt" style:font-size-asian="8pt"/>
    </style:style>
    <style:style style:name="TableCell1355"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356" style:parent-style-name="Normal" style:family="paragraph">
      <style:paragraph-properties fo:text-align="center"/>
    </style:style>
    <style:style style:name="T1357" style:parent-style-name="DefaultParagraphFont" style:family="text">
      <style:text-properties style:font-name="Arial" style:font-name-complex="Arial" fo:font-weight="bold" style:font-weight-asian="bold" style:font-weight-complex="bold" fo:font-size="8pt" style:font-size-asian="8pt"/>
    </style:style>
    <style:style style:name="TableCell1358"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359" style:parent-style-name="Normal" style:family="paragraph">
      <style:paragraph-properties fo:text-align="center"/>
    </style:style>
    <style:style style:name="T1360" style:parent-style-name="DefaultParagraphFont" style:family="text">
      <style:text-properties style:font-name="Arial" style:font-name-complex="Arial" fo:font-weight="bold" style:font-weight-asian="bold" style:font-weight-complex="bold" fo:font-size="8pt" style:font-size-asian="8pt"/>
    </style:style>
    <style:style style:name="TableCell1361" style:family="table-cell">
      <style:table-cell-properties fo:border-top="0.0138in solid #000000" fo:border-left="none" fo:border-bottom="0.0138in solid #000000" fo:border-right="0.0069in solid #000000" style:vertical-align="middle" fo:padding-top="0.0083in" fo:padding-left="0.0083in" fo:padding-bottom="0in" fo:padding-right="0.0083in" fo:wrap-option="no-wrap"/>
    </style:style>
    <style:style style:name="P1362" style:parent-style-name="Normal" style:family="paragraph">
      <style:paragraph-properties fo:text-align="center"/>
    </style:style>
    <style:style style:name="T1363" style:parent-style-name="DefaultParagraphFont" style:family="text">
      <style:text-properties style:font-name="Arial" style:font-name-complex="Arial" fo:font-weight="bold" style:font-weight-asian="bold" style:font-weight-complex="bold" fo:font-size="8pt" style:font-size-asian="8pt"/>
    </style:style>
    <style:style style:name="TableCell1364"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365" style:parent-style-name="Normal" style:family="paragraph">
      <style:paragraph-properties fo:text-align="center"/>
    </style:style>
    <style:style style:name="T1366" style:parent-style-name="DefaultParagraphFont" style:family="text">
      <style:text-properties style:font-name="Arial" style:font-name-complex="Arial" fo:font-weight="bold" style:font-weight-asian="bold" style:font-weight-complex="bold" fo:font-size="8pt" style:font-size-asian="8pt"/>
    </style:style>
    <style:style style:name="TableCell1367" style:family="table-cell">
      <style:table-cell-properties fo:border-top="0.0138in solid #000000" fo:border-left="none" fo:border-bottom="0.0138in solid #000000" fo:border-right="0.0069in solid #000000" style:vertical-align="middle" fo:padding-top="0.0083in" fo:padding-left="0.0083in" fo:padding-bottom="0in" fo:padding-right="0.0083in"/>
    </style:style>
    <style:style style:name="P1368" style:parent-style-name="Normal" style:family="paragraph">
      <style:paragraph-properties fo:text-align="center"/>
    </style:style>
    <style:style style:name="T1369" style:parent-style-name="DefaultParagraphFont" style:family="text">
      <style:text-properties style:font-name="Arial" style:font-name-complex="Arial" fo:font-weight="bold" style:font-weight-asian="bold" style:font-weight-complex="bold" fo:font-size="8pt" style:font-size-asian="8pt"/>
    </style:style>
    <style:style style:name="TableCell1370" style:family="table-cell">
      <style:table-cell-properties fo:border-top="0.0138in solid #000000" fo:border-left="none" fo:border-bottom="0.0138in solid #000000" fo:border-right="0.0138in solid #000000" style:vertical-align="middle" fo:padding-top="0.0083in" fo:padding-left="0.0083in" fo:padding-bottom="0in" fo:padding-right="0.0083in" fo:wrap-option="no-wrap"/>
    </style:style>
    <style:style style:name="P1371" style:parent-style-name="Normal" style:family="paragraph">
      <style:paragraph-properties fo:text-align="center"/>
    </style:style>
    <style:style style:name="T1372" style:parent-style-name="DefaultParagraphFont" style:family="text">
      <style:text-properties style:font-name="Arial" style:font-name-complex="Arial" fo:font-weight="bold" style:font-weight-asian="bold" style:font-weight-complex="bold" fo:font-size="8pt" style:font-size-asian="8pt"/>
    </style:style>
    <style:style style:name="TableRow1373" style:family="table-row">
      <style:table-row-properties style:min-row-height="0.0138in"/>
    </style:style>
    <style:style style:name="TableCell1374"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375" style:parent-style-name="Normal" style:family="paragraph">
      <style:paragraph-properties fo:text-align="center"/>
    </style:style>
    <style:style style:name="T1376" style:parent-style-name="DefaultParagraphFont" style:family="text">
      <style:text-properties style:font-name="Arial" style:font-name-complex="Arial" fo:font-weight="bold" style:font-weight-asian="bold" style:font-weight-complex="bold" fo:font-size="8pt" style:font-size-asian="8pt"/>
    </style:style>
    <style:style style:name="TableCell13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78" style:parent-style-name="Normal" style:family="paragraph">
      <style:paragraph-properties fo:text-align="center"/>
      <style:text-properties style:font-name="Arial" style:font-name-complex="Arial" fo:font-size="8pt" style:font-size-asian="8pt" style:font-size-complex="12pt"/>
    </style:style>
    <style:style style:name="TableCell13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80" style:parent-style-name="Normal" style:family="paragraph">
      <style:paragraph-properties fo:text-align="center"/>
      <style:text-properties style:font-name="Arial" style:font-name-complex="Arial" fo:font-size="8pt" style:font-size-asian="8pt" style:font-size-complex="12pt"/>
    </style:style>
    <style:style style:name="TableCell138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82" style:parent-style-name="Normal" style:family="paragraph">
      <style:paragraph-properties fo:text-align="center"/>
    </style:style>
    <style:style style:name="T1383" style:parent-style-name="DefaultParagraphFont" style:family="text">
      <style:text-properties style:font-name="Arial" style:font-name-complex="Arial" fo:font-weight="bold" style:font-weight-asian="bold" style:font-weight-complex="bold" fo:font-size="8pt" style:font-size-asian="8pt"/>
    </style:style>
    <style:style style:name="TableCell13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85" style:parent-style-name="Normal" style:family="paragraph">
      <style:paragraph-properties fo:text-align="center"/>
    </style:style>
    <style:style style:name="T1386" style:parent-style-name="DefaultParagraphFont" style:family="text">
      <style:text-properties style:font-name="Arial" style:font-name-complex="Arial" fo:font-weight="bold" style:font-weight-asian="bold" style:font-weight-complex="bold" fo:font-size="8pt" style:font-size-asian="8pt"/>
    </style:style>
    <style:style style:name="TableCell138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88" style:parent-style-name="Normal" style:family="paragraph">
      <style:paragraph-properties fo:text-align="center"/>
    </style:style>
    <style:style style:name="T1389" style:parent-style-name="DefaultParagraphFont" style:family="text">
      <style:text-properties style:font-name="Arial" style:font-name-complex="Arial" fo:font-size="8pt" style:font-size-asian="8pt"/>
    </style:style>
    <style:style style:name="TableCell1390"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391" style:parent-style-name="Normal" style:family="paragraph">
      <style:paragraph-properties fo:text-align="center"/>
    </style:style>
    <style:style style:name="T1392" style:parent-style-name="DefaultParagraphFont" style:family="text">
      <style:text-properties style:font-name="Arial" style:font-name-complex="Arial" fo:font-size="8pt" style:font-size-asian="8pt"/>
    </style:style>
    <style:style style:name="TableRow1393" style:family="table-row">
      <style:table-row-properties style:min-row-height="0.0138in"/>
    </style:style>
    <style:style style:name="TableCell1394"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395" style:parent-style-name="Normal" style:family="paragraph">
      <style:paragraph-properties fo:text-align="center"/>
    </style:style>
    <style:style style:name="T1396" style:parent-style-name="DefaultParagraphFont" style:family="text">
      <style:text-properties style:font-name="Arial" style:font-name-complex="Arial" fo:font-weight="bold" style:font-weight-asian="bold" style:font-weight-complex="bold" fo:font-size="8pt" style:font-size-asian="8pt"/>
    </style:style>
    <style:style style:name="TableCell13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398" style:parent-style-name="Normal" style:family="paragraph">
      <style:paragraph-properties fo:text-align="center"/>
      <style:text-properties style:font-name="Arial" style:font-name-complex="Arial" fo:font-size="8pt" style:font-size-asian="8pt" style:font-size-complex="12pt"/>
    </style:style>
    <style:style style:name="TableCell13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00" style:parent-style-name="Normal" style:family="paragraph">
      <style:paragraph-properties fo:text-align="center"/>
    </style:style>
    <style:style style:name="T1401" style:parent-style-name="DefaultParagraphFont" style:family="text">
      <style:text-properties style:font-name="Arial" style:font-name-complex="Arial" fo:font-weight="bold" style:font-weight-asian="bold" style:font-weight-complex="bold" fo:font-size="8pt" style:font-size-asian="8pt"/>
    </style:style>
    <style:style style:name="TableCell140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03" style:parent-style-name="Normal" style:family="paragraph">
      <style:paragraph-properties fo:text-align="center"/>
      <style:text-properties style:font-name="Arial" style:font-name-complex="Arial" fo:font-size="8pt" style:font-size-asian="8pt" style:font-size-complex="12pt"/>
    </style:style>
    <style:style style:name="TableCell140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05" style:parent-style-name="Normal" style:family="paragraph">
      <style:paragraph-properties fo:text-align="center"/>
    </style:style>
    <style:style style:name="T1406" style:parent-style-name="DefaultParagraphFont" style:family="text">
      <style:text-properties style:font-name="Arial" style:font-name-complex="Arial" fo:font-weight="bold" style:font-weight-asian="bold" style:font-weight-complex="bold" fo:font-size="8pt" style:font-size-asian="8pt"/>
    </style:style>
    <style:style style:name="TableCell140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08" style:parent-style-name="Normal" style:family="paragraph">
      <style:paragraph-properties fo:text-align="center"/>
    </style:style>
    <style:style style:name="T1409" style:parent-style-name="DefaultParagraphFont" style:family="text">
      <style:text-properties style:font-name="Arial" style:font-name-complex="Arial" fo:font-size="8pt" style:font-size-asian="8pt"/>
    </style:style>
    <style:style style:name="TableCell1410"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411" style:parent-style-name="Normal" style:family="paragraph">
      <style:paragraph-properties fo:text-align="center"/>
    </style:style>
    <style:style style:name="T1412" style:parent-style-name="DefaultParagraphFont" style:family="text">
      <style:text-properties style:font-name="Arial" style:font-name-complex="Arial" fo:font-size="8pt" style:font-size-asian="8pt"/>
    </style:style>
    <style:style style:name="TableRow1413" style:family="table-row">
      <style:table-row-properties style:min-row-height="0.0138in"/>
    </style:style>
    <style:style style:name="TableCell1414"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415" style:parent-style-name="Normal" style:family="paragraph">
      <style:paragraph-properties fo:text-align="center"/>
    </style:style>
    <style:style style:name="T1416" style:parent-style-name="DefaultParagraphFont" style:family="text">
      <style:text-properties style:font-name="Arial" style:font-name-complex="Arial" fo:font-weight="bold" style:font-weight-asian="bold" style:font-weight-complex="bold" fo:font-size="8pt" style:font-size-asian="8pt"/>
    </style:style>
    <style:style style:name="TableCell14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18" style:parent-style-name="Normal" style:family="paragraph">
      <style:paragraph-properties fo:text-align="center"/>
      <style:text-properties style:font-name="Arial" style:font-name-complex="Arial" fo:font-size="8pt" style:font-size-asian="8pt" style:font-size-complex="12pt"/>
    </style:style>
    <style:style style:name="TableCell141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20" style:parent-style-name="Normal" style:family="paragraph">
      <style:paragraph-properties fo:text-align="center"/>
    </style:style>
    <style:style style:name="T1421" style:parent-style-name="DefaultParagraphFont" style:family="text">
      <style:text-properties style:font-name="Arial" style:font-name-complex="Arial" fo:font-weight="bold" style:font-weight-asian="bold" style:font-weight-complex="bold" fo:font-size="8pt" style:font-size-asian="8pt"/>
    </style:style>
    <style:style style:name="TableCell14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23" style:parent-style-name="Normal" style:family="paragraph">
      <style:paragraph-properties fo:text-align="center"/>
      <style:text-properties style:font-name="Arial" style:font-name-complex="Arial" fo:font-size="8pt" style:font-size-asian="8pt" style:font-size-complex="12pt"/>
    </style:style>
    <style:style style:name="TableCell142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25" style:parent-style-name="Normal" style:family="paragraph">
      <style:paragraph-properties fo:text-align="center"/>
    </style:style>
    <style:style style:name="T1426" style:parent-style-name="DefaultParagraphFont" style:family="text">
      <style:text-properties style:font-name="Arial" style:font-name-complex="Arial" fo:font-weight="bold" style:font-weight-asian="bold" style:font-weight-complex="bold" fo:font-size="8pt" style:font-size-asian="8pt"/>
    </style:style>
    <style:style style:name="TableCell142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28" style:parent-style-name="Normal" style:family="paragraph">
      <style:paragraph-properties fo:text-align="center"/>
    </style:style>
    <style:style style:name="T1429" style:parent-style-name="DefaultParagraphFont" style:family="text">
      <style:text-properties style:font-name="Arial" style:font-name-complex="Arial" fo:font-size="8pt" style:font-size-asian="8pt"/>
    </style:style>
    <style:style style:name="TableCell1430"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431" style:parent-style-name="Normal" style:family="paragraph">
      <style:paragraph-properties fo:text-align="center"/>
    </style:style>
    <style:style style:name="T1432" style:parent-style-name="DefaultParagraphFont" style:family="text">
      <style:text-properties style:font-name="Arial" style:font-name-complex="Arial" fo:font-size="8pt" style:font-size-asian="8pt"/>
    </style:style>
    <style:style style:name="TableRow1433" style:family="table-row">
      <style:table-row-properties style:min-row-height="0.0138in"/>
    </style:style>
    <style:style style:name="TableCell1434"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435" style:parent-style-name="Normal" style:family="paragraph">
      <style:paragraph-properties fo:text-align="center"/>
      <style:text-properties style:font-name="Arial" style:font-name-complex="Arial" fo:font-size="8pt" style:font-size-asian="8pt" style:font-size-complex="12pt"/>
    </style:style>
    <style:style style:name="TableCell143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37" style:parent-style-name="Normal" style:family="paragraph">
      <style:paragraph-properties fo:text-align="center"/>
    </style:style>
    <style:style style:name="T1438" style:parent-style-name="DefaultParagraphFont" style:family="text">
      <style:text-properties style:font-name="Arial" style:font-name-complex="Arial" fo:font-weight="bold" style:font-weight-asian="bold" style:font-weight-complex="bold" fo:font-size="8pt" style:font-size-asian="8pt"/>
    </style:style>
    <style:style style:name="TableCell14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40" style:parent-style-name="Normal" style:family="paragraph">
      <style:paragraph-properties fo:text-align="center"/>
    </style:style>
    <style:style style:name="T1441" style:parent-style-name="DefaultParagraphFont" style:family="text">
      <style:text-properties style:font-name="Arial" style:font-name-complex="Arial" fo:font-weight="bold" style:font-weight-asian="bold" style:font-weight-complex="bold" fo:font-size="8pt" style:font-size-asian="8pt"/>
    </style:style>
    <style:style style:name="TableCell14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43" style:parent-style-name="Normal" style:family="paragraph">
      <style:paragraph-properties fo:text-align="center"/>
    </style:style>
    <style:style style:name="T1444" style:parent-style-name="DefaultParagraphFont" style:family="text">
      <style:text-properties style:font-name="Arial" style:font-name-complex="Arial" fo:font-weight="bold" style:font-weight-asian="bold" style:font-weight-complex="bold" fo:font-size="8pt" style:font-size-asian="8pt"/>
    </style:style>
    <style:style style:name="TableCell14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46" style:parent-style-name="Normal" style:family="paragraph">
      <style:paragraph-properties fo:text-align="center"/>
    </style:style>
    <style:style style:name="T1447" style:parent-style-name="DefaultParagraphFont" style:family="text">
      <style:text-properties style:font-name="Arial" style:font-name-complex="Arial" fo:font-weight="bold" style:font-weight-asian="bold" style:font-weight-complex="bold" fo:font-size="8pt" style:font-size-asian="8pt"/>
    </style:style>
    <style:style style:name="TableCell14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49" style:parent-style-name="Normal" style:family="paragraph">
      <style:paragraph-properties fo:text-align="center"/>
    </style:style>
    <style:style style:name="T1450" style:parent-style-name="DefaultParagraphFont" style:family="text">
      <style:text-properties style:font-name="Arial" style:font-name-complex="Arial" fo:font-size="8pt" style:font-size-asian="8pt"/>
    </style:style>
    <style:style style:name="TableCell145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452" style:parent-style-name="Normal" style:family="paragraph">
      <style:paragraph-properties fo:text-align="center"/>
    </style:style>
    <style:style style:name="T1453" style:parent-style-name="DefaultParagraphFont" style:family="text">
      <style:text-properties style:font-name="Arial" style:font-name-complex="Arial" fo:font-size="8pt" style:font-size-asian="8pt"/>
    </style:style>
    <style:style style:name="TableRow1454" style:family="table-row">
      <style:table-row-properties style:min-row-height="0.0138in"/>
    </style:style>
    <style:style style:name="TableCell145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456" style:parent-style-name="Normal" style:family="paragraph">
      <style:paragraph-properties fo:text-align="center"/>
      <style:text-properties style:font-name="Arial" style:font-name-complex="Arial" fo:font-size="8pt" style:font-size-asian="8pt" style:font-size-complex="12pt"/>
    </style:style>
    <style:style style:name="TableCell14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58" style:parent-style-name="Normal" style:family="paragraph">
      <style:paragraph-properties fo:text-align="center"/>
    </style:style>
    <style:style style:name="T1459" style:parent-style-name="DefaultParagraphFont" style:family="text">
      <style:text-properties style:font-name="Arial" style:font-name-complex="Arial" fo:font-weight="bold" style:font-weight-asian="bold" style:font-weight-complex="bold" fo:font-size="8pt" style:font-size-asian="8pt"/>
    </style:style>
    <style:style style:name="TableCell14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61" style:parent-style-name="Normal" style:family="paragraph">
      <style:paragraph-properties fo:text-align="center"/>
    </style:style>
    <style:style style:name="T1462" style:parent-style-name="DefaultParagraphFont" style:family="text">
      <style:text-properties style:font-name="Arial" style:font-name-complex="Arial" fo:font-weight="bold" style:font-weight-asian="bold" style:font-weight-complex="bold" fo:font-size="8pt" style:font-size-asian="8pt"/>
    </style:style>
    <style:style style:name="TableCell14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64" style:parent-style-name="Normal" style:family="paragraph">
      <style:paragraph-properties fo:text-align="center"/>
      <style:text-properties style:font-name="Arial" style:font-name-complex="Arial" fo:font-size="8pt" style:font-size-asian="8pt" style:font-size-complex="12pt"/>
    </style:style>
    <style:style style:name="TableCell14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66" style:parent-style-name="Normal" style:family="paragraph">
      <style:paragraph-properties fo:text-align="center"/>
    </style:style>
    <style:style style:name="T1467" style:parent-style-name="DefaultParagraphFont" style:family="text">
      <style:text-properties style:font-name="Arial" style:font-name-complex="Arial" fo:font-weight="bold" style:font-weight-asian="bold" style:font-weight-complex="bold" fo:font-size="8pt" style:font-size-asian="8pt"/>
    </style:style>
    <style:style style:name="TableCell14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69" style:parent-style-name="Normal" style:family="paragraph">
      <style:paragraph-properties fo:text-align="center"/>
    </style:style>
    <style:style style:name="T1470" style:parent-style-name="DefaultParagraphFont" style:family="text">
      <style:text-properties style:font-name="Arial" style:font-name-complex="Arial" fo:font-size="8pt" style:font-size-asian="8pt"/>
    </style:style>
    <style:style style:name="TableCell147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472" style:parent-style-name="Normal" style:family="paragraph">
      <style:paragraph-properties fo:text-align="center"/>
    </style:style>
    <style:style style:name="T1473" style:parent-style-name="DefaultParagraphFont" style:family="text">
      <style:text-properties style:font-name="Arial" style:font-name-complex="Arial" fo:font-size="8pt" style:font-size-asian="8pt"/>
    </style:style>
    <style:style style:name="TableRow1474" style:family="table-row">
      <style:table-row-properties style:min-row-height="0.0138in"/>
    </style:style>
    <style:style style:name="TableCell147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476" style:parent-style-name="Normal" style:family="paragraph">
      <style:paragraph-properties fo:text-align="center"/>
      <style:text-properties style:font-name="Arial" style:font-name-complex="Arial" fo:font-size="8pt" style:font-size-asian="8pt" style:font-size-complex="12pt"/>
    </style:style>
    <style:style style:name="TableCell147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78" style:parent-style-name="Normal" style:family="paragraph">
      <style:paragraph-properties fo:text-align="center"/>
    </style:style>
    <style:style style:name="T1479" style:parent-style-name="DefaultParagraphFont" style:family="text">
      <style:text-properties style:font-name="Arial" style:font-name-complex="Arial" fo:font-weight="bold" style:font-weight-asian="bold" style:font-weight-complex="bold" fo:font-size="8pt" style:font-size-asian="8pt"/>
    </style:style>
    <style:style style:name="TableCell14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81" style:parent-style-name="Normal" style:family="paragraph">
      <style:paragraph-properties fo:text-align="center"/>
    </style:style>
    <style:style style:name="T1482" style:parent-style-name="DefaultParagraphFont" style:family="text">
      <style:text-properties style:font-name="Arial" style:font-name-complex="Arial" fo:font-weight="bold" style:font-weight-asian="bold" style:font-weight-complex="bold" fo:font-size="8pt" style:font-size-asian="8pt"/>
    </style:style>
    <style:style style:name="TableCell14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84" style:parent-style-name="Normal" style:family="paragraph">
      <style:paragraph-properties fo:text-align="center"/>
      <style:text-properties style:font-name="Arial" style:font-name-complex="Arial" fo:font-size="8pt" style:font-size-asian="8pt" style:font-size-complex="12pt"/>
    </style:style>
    <style:style style:name="TableCell14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86" style:parent-style-name="Normal" style:family="paragraph">
      <style:paragraph-properties fo:text-align="center"/>
    </style:style>
    <style:style style:name="T1487" style:parent-style-name="DefaultParagraphFont" style:family="text">
      <style:text-properties style:font-name="Arial" style:font-name-complex="Arial" fo:font-weight="bold" style:font-weight-asian="bold" style:font-weight-complex="bold" fo:font-size="8pt" style:font-size-asian="8pt"/>
    </style:style>
    <style:style style:name="TableCell14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89" style:parent-style-name="Normal" style:family="paragraph">
      <style:paragraph-properties fo:text-align="center"/>
    </style:style>
    <style:style style:name="T1490" style:parent-style-name="DefaultParagraphFont" style:family="text">
      <style:text-properties style:font-name="Arial" style:font-name-complex="Arial" fo:font-size="8pt" style:font-size-asian="8pt"/>
    </style:style>
    <style:style style:name="TableCell149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492" style:parent-style-name="Normal" style:family="paragraph">
      <style:paragraph-properties fo:text-align="center"/>
    </style:style>
    <style:style style:name="T1493" style:parent-style-name="DefaultParagraphFont" style:family="text">
      <style:text-properties style:font-name="Arial" style:font-name-complex="Arial" fo:font-size="8pt" style:font-size-asian="8pt"/>
    </style:style>
    <style:style style:name="TableRow1494" style:family="table-row">
      <style:table-row-properties style:min-row-height="0.0138in"/>
    </style:style>
    <style:style style:name="TableCell149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496" style:parent-style-name="Normal" style:family="paragraph">
      <style:paragraph-properties fo:text-align="center"/>
      <style:text-properties style:font-name="Arial" style:font-name-complex="Arial" fo:font-size="8pt" style:font-size-asian="8pt" style:font-size-complex="12pt"/>
    </style:style>
    <style:style style:name="TableCell149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498" style:parent-style-name="Normal" style:family="paragraph">
      <style:paragraph-properties fo:text-align="center"/>
    </style:style>
    <style:style style:name="T1499" style:parent-style-name="DefaultParagraphFont" style:family="text">
      <style:text-properties style:font-name="Arial" style:font-name-complex="Arial" fo:font-weight="bold" style:font-weight-asian="bold" style:font-weight-complex="bold" fo:font-size="8pt" style:font-size-asian="8pt"/>
    </style:style>
    <style:style style:name="TableCell15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01" style:parent-style-name="Normal" style:family="paragraph">
      <style:paragraph-properties fo:text-align="center"/>
    </style:style>
    <style:style style:name="T1502" style:parent-style-name="DefaultParagraphFont" style:family="text">
      <style:text-properties style:font-name="Arial" style:font-name-complex="Arial" fo:font-weight="bold" style:font-weight-asian="bold" style:font-weight-complex="bold" fo:font-size="8pt" style:font-size-asian="8pt"/>
    </style:style>
    <style:style style:name="TableCell15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04" style:parent-style-name="Normal" style:family="paragraph">
      <style:paragraph-properties fo:text-align="center"/>
      <style:text-properties style:font-name="Arial" style:font-name-complex="Arial" fo:font-size="8pt" style:font-size-asian="8pt" style:font-size-complex="12pt"/>
    </style:style>
    <style:style style:name="TableCell15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06" style:parent-style-name="Normal" style:family="paragraph">
      <style:paragraph-properties fo:text-align="center"/>
    </style:style>
    <style:style style:name="T1507" style:parent-style-name="DefaultParagraphFont" style:family="text">
      <style:text-properties style:font-name="Arial" style:font-name-complex="Arial" fo:font-weight="bold" style:font-weight-asian="bold" style:font-weight-complex="bold" fo:font-size="8pt" style:font-size-asian="8pt"/>
    </style:style>
    <style:style style:name="TableCell15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09" style:parent-style-name="Normal" style:family="paragraph">
      <style:paragraph-properties fo:text-align="center"/>
    </style:style>
    <style:style style:name="T1510" style:parent-style-name="DefaultParagraphFont" style:family="text">
      <style:text-properties style:font-name="Arial" style:font-name-complex="Arial" fo:font-size="8pt" style:font-size-asian="8pt"/>
    </style:style>
    <style:style style:name="TableCell151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512" style:parent-style-name="Normal" style:family="paragraph">
      <style:paragraph-properties fo:text-align="center"/>
    </style:style>
    <style:style style:name="T1513" style:parent-style-name="DefaultParagraphFont" style:family="text">
      <style:text-properties style:font-name="Arial" style:font-name-complex="Arial" fo:font-size="8pt" style:font-size-asian="8pt"/>
    </style:style>
    <style:style style:name="TableRow1514" style:family="table-row">
      <style:table-row-properties style:min-row-height="0.0138in"/>
    </style:style>
    <style:style style:name="TableCell151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516" style:parent-style-name="Normal" style:family="paragraph">
      <style:paragraph-properties fo:text-align="center"/>
      <style:text-properties style:font-name="Arial" style:font-name-complex="Arial" fo:font-size="8pt" style:font-size-asian="8pt" style:font-size-complex="12pt"/>
    </style:style>
    <style:style style:name="TableCell151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18" style:parent-style-name="Normal" style:family="paragraph">
      <style:paragraph-properties fo:text-align="center"/>
    </style:style>
    <style:style style:name="T1519" style:parent-style-name="DefaultParagraphFont" style:family="text">
      <style:text-properties style:font-name="Arial" style:font-name-complex="Arial" fo:font-weight="bold" style:font-weight-asian="bold" style:font-weight-complex="bold" fo:font-size="8pt" style:font-size-asian="8pt"/>
    </style:style>
    <style:style style:name="TableCell15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21" style:parent-style-name="Normal" style:family="paragraph">
      <style:paragraph-properties fo:text-align="center"/>
    </style:style>
    <style:style style:name="T1522" style:parent-style-name="DefaultParagraphFont" style:family="text">
      <style:text-properties style:font-name="Arial" style:font-name-complex="Arial" fo:font-weight="bold" style:font-weight-asian="bold" style:font-weight-complex="bold" fo:font-size="8pt" style:font-size-asian="8pt"/>
    </style:style>
    <style:style style:name="TableCell15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24" style:parent-style-name="Normal" style:family="paragraph">
      <style:paragraph-properties fo:text-align="center"/>
    </style:style>
    <style:style style:name="T1525" style:parent-style-name="DefaultParagraphFont" style:family="text">
      <style:text-properties style:font-name="Arial" style:font-name-complex="Arial" fo:font-weight="bold" style:font-weight-asian="bold" style:font-weight-complex="bold" fo:font-size="8pt" style:font-size-asian="8pt"/>
    </style:style>
    <style:style style:name="TableCell152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27" style:parent-style-name="Normal" style:family="paragraph">
      <style:paragraph-properties fo:text-align="center"/>
    </style:style>
    <style:style style:name="T1528" style:parent-style-name="DefaultParagraphFont" style:family="text">
      <style:text-properties style:font-name="Arial" style:font-name-complex="Arial" fo:font-weight="bold" style:font-weight-asian="bold" style:font-weight-complex="bold" fo:font-size="8pt" style:font-size-asian="8pt"/>
    </style:style>
    <style:style style:name="TableCell152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30" style:parent-style-name="Normal" style:family="paragraph">
      <style:paragraph-properties fo:text-align="center"/>
    </style:style>
    <style:style style:name="T1531" style:parent-style-name="DefaultParagraphFont" style:family="text">
      <style:text-properties style:font-name="Arial" style:font-name-complex="Arial" fo:font-size="8pt" style:font-size-asian="8pt"/>
    </style:style>
    <style:style style:name="TableCell1532"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533" style:parent-style-name="Normal" style:family="paragraph">
      <style:paragraph-properties fo:text-align="center"/>
    </style:style>
    <style:style style:name="T1534" style:parent-style-name="DefaultParagraphFont" style:family="text">
      <style:text-properties style:font-name="Arial" style:font-name-complex="Arial" fo:font-size="8pt" style:font-size-asian="8pt"/>
    </style:style>
    <style:style style:name="TableRow1535" style:family="table-row">
      <style:table-row-properties style:min-row-height="0.0138in"/>
    </style:style>
    <style:style style:name="TableCell1536"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537" style:parent-style-name="Normal" style:family="paragraph">
      <style:paragraph-properties fo:text-align="center"/>
      <style:text-properties style:font-name="Arial" style:font-name-complex="Arial" fo:font-size="8pt" style:font-size-asian="8pt" style:font-size-complex="12pt"/>
    </style:style>
    <style:style style:name="TableCell15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39" style:parent-style-name="Normal" style:family="paragraph">
      <style:paragraph-properties fo:text-align="center"/>
    </style:style>
    <style:style style:name="T1540" style:parent-style-name="DefaultParagraphFont" style:family="text">
      <style:text-properties style:font-name="Arial" style:font-name-complex="Arial" fo:font-weight="bold" style:font-weight-asian="bold" style:font-weight-complex="bold" fo:font-size="8pt" style:font-size-asian="8pt"/>
    </style:style>
    <style:style style:name="TableCell154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42" style:parent-style-name="Normal" style:family="paragraph">
      <style:paragraph-properties fo:text-align="center"/>
    </style:style>
    <style:style style:name="T1543" style:parent-style-name="DefaultParagraphFont" style:family="text">
      <style:text-properties style:font-name="Arial" style:font-name-complex="Arial" fo:font-weight="bold" style:font-weight-asian="bold" style:font-weight-complex="bold" fo:font-size="8pt" style:font-size-asian="8pt"/>
    </style:style>
    <style:style style:name="TableCell154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54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47" style:parent-style-name="Normal" style:family="paragraph">
      <style:paragraph-properties fo:text-align="center"/>
    </style:style>
    <style:style style:name="T1548" style:parent-style-name="DefaultParagraphFont" style:family="text">
      <style:text-properties style:font-name="Arial" style:font-name-complex="Arial" fo:font-weight="bold" style:font-weight-asian="bold" style:font-weight-complex="bold" fo:font-size="8pt" style:font-size-asian="8pt"/>
    </style:style>
    <style:style style:name="TableCell154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50" style:parent-style-name="Normal" style:family="paragraph">
      <style:paragraph-properties fo:text-align="center"/>
    </style:style>
    <style:style style:name="T1551" style:parent-style-name="DefaultParagraphFont" style:family="text">
      <style:text-properties style:font-name="Arial" style:font-name-complex="Arial" fo:font-size="8pt" style:font-size-asian="8pt"/>
    </style:style>
    <style:style style:name="TableCell1552"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553" style:parent-style-name="Normal" style:family="paragraph">
      <style:paragraph-properties fo:text-align="center"/>
    </style:style>
    <style:style style:name="T1554" style:parent-style-name="DefaultParagraphFont" style:family="text">
      <style:text-properties style:font-name="Arial" style:font-name-complex="Arial" fo:font-size="8pt" style:font-size-asian="8pt"/>
    </style:style>
    <style:style style:name="TableRow1555" style:family="table-row">
      <style:table-row-properties style:min-row-height="0.0138in"/>
    </style:style>
    <style:style style:name="TableCell1556"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557" style:parent-style-name="Normal" style:family="paragraph">
      <style:paragraph-properties fo:text-align="center"/>
    </style:style>
    <style:style style:name="T1558" style:parent-style-name="DefaultParagraphFont" style:family="text">
      <style:text-properties style:font-name="Arial" style:font-name-complex="Arial" fo:font-weight="bold" style:font-weight-asian="bold" style:font-weight-complex="bold" fo:font-size="8pt" style:font-size-asian="8pt"/>
    </style:style>
    <style:style style:name="TableCell15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60" style:parent-style-name="Normal" style:family="paragraph">
      <style:paragraph-properties fo:text-align="center"/>
      <style:text-properties style:font-name="Arial" style:font-name-complex="Arial" fo:font-size="8pt" style:font-size-asian="8pt" style:font-size-complex="12pt"/>
    </style:style>
    <style:style style:name="TableCell156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62" style:parent-style-name="Normal" style:family="paragraph">
      <style:paragraph-properties fo:text-align="center"/>
    </style:style>
    <style:style style:name="T1563" style:parent-style-name="DefaultParagraphFont" style:family="text">
      <style:text-properties style:font-name="Arial" style:font-name-complex="Arial" fo:font-weight="bold" style:font-weight-asian="bold" style:font-weight-complex="bold" fo:font-size="8pt" style:font-size-asian="8pt"/>
    </style:style>
    <style:style style:name="TableCell156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65" style:parent-style-name="Normal" style:family="paragraph">
      <style:paragraph-properties fo:text-align="center"/>
      <style:text-properties style:font-name="Arial" style:font-name-complex="Arial" fo:font-size="8pt" style:font-size-asian="8pt" style:font-size-complex="12pt"/>
    </style:style>
    <style:style style:name="TableCell156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67" style:parent-style-name="Normal" style:family="paragraph">
      <style:paragraph-properties fo:text-align="center"/>
    </style:style>
    <style:style style:name="T1568" style:parent-style-name="DefaultParagraphFont" style:family="text">
      <style:text-properties style:font-name="Arial" style:font-name-complex="Arial" fo:font-weight="bold" style:font-weight-asian="bold" style:font-weight-complex="bold" fo:font-size="8pt" style:font-size-asian="8pt"/>
    </style:style>
    <style:style style:name="TableCell156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70" style:parent-style-name="Normal" style:family="paragraph">
      <style:paragraph-properties fo:text-align="center"/>
    </style:style>
    <style:style style:name="T1571" style:parent-style-name="DefaultParagraphFont" style:family="text">
      <style:text-properties style:font-name="Arial" style:font-name-complex="Arial" fo:font-size="8pt" style:font-size-asian="8pt"/>
    </style:style>
    <style:style style:name="TableCell1572"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573" style:parent-style-name="Normal" style:family="paragraph">
      <style:paragraph-properties fo:text-align="center"/>
    </style:style>
    <style:style style:name="T1574" style:parent-style-name="DefaultParagraphFont" style:family="text">
      <style:text-properties style:font-name="Arial" style:font-name-complex="Arial" fo:font-size="8pt" style:font-size-asian="8pt"/>
    </style:style>
    <style:style style:name="TableRow1575" style:family="table-row">
      <style:table-row-properties style:min-row-height="0.0138in"/>
    </style:style>
    <style:style style:name="TableCell1576"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577" style:parent-style-name="Normal" style:family="paragraph">
      <style:paragraph-properties fo:text-align="center"/>
    </style:style>
    <style:style style:name="T1578" style:parent-style-name="DefaultParagraphFont" style:family="text">
      <style:text-properties style:font-name="Arial" style:font-name-complex="Arial" fo:font-weight="bold" style:font-weight-asian="bold" style:font-weight-complex="bold" fo:font-size="8pt" style:font-size-asian="8pt"/>
    </style:style>
    <style:style style:name="TableCell157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80" style:parent-style-name="Normal" style:family="paragraph">
      <style:paragraph-properties fo:text-align="center"/>
      <style:text-properties style:font-name="Arial" style:font-name-complex="Arial" fo:font-size="8pt" style:font-size-asian="8pt" style:font-size-complex="12pt"/>
    </style:style>
    <style:style style:name="TableCell158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82" style:parent-style-name="Normal" style:family="paragraph">
      <style:paragraph-properties fo:text-align="center"/>
    </style:style>
    <style:style style:name="T1583" style:parent-style-name="DefaultParagraphFont" style:family="text">
      <style:text-properties style:font-name="Arial" style:font-name-complex="Arial" fo:font-weight="bold" style:font-weight-asian="bold" style:font-weight-complex="bold" fo:font-size="8pt" style:font-size-asian="8pt"/>
    </style:style>
    <style:style style:name="TableCell158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85" style:parent-style-name="Normal" style:family="paragraph">
      <style:paragraph-properties fo:text-align="center"/>
      <style:text-properties style:font-name="Arial" style:font-name-complex="Arial" fo:font-size="8pt" style:font-size-asian="8pt" style:font-size-complex="12pt"/>
    </style:style>
    <style:style style:name="TableCell158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87" style:parent-style-name="Normal" style:family="paragraph">
      <style:paragraph-properties fo:text-align="center"/>
    </style:style>
    <style:style style:name="T1588" style:parent-style-name="DefaultParagraphFont" style:family="text">
      <style:text-properties style:font-name="Arial" style:font-name-complex="Arial" fo:font-weight="bold" style:font-weight-asian="bold" style:font-weight-complex="bold" fo:font-size="8pt" style:font-size-asian="8pt"/>
    </style:style>
    <style:style style:name="TableCell158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590" style:parent-style-name="Normal" style:family="paragraph">
      <style:paragraph-properties fo:text-align="center"/>
    </style:style>
    <style:style style:name="T1591" style:parent-style-name="DefaultParagraphFont" style:family="text">
      <style:text-properties style:font-name="Arial" style:font-name-complex="Arial" fo:font-size="8pt" style:font-size-asian="8pt"/>
    </style:style>
    <style:style style:name="TableCell1592"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593" style:parent-style-name="Normal" style:family="paragraph">
      <style:paragraph-properties fo:text-align="center"/>
    </style:style>
    <style:style style:name="T1594" style:parent-style-name="DefaultParagraphFont" style:family="text">
      <style:text-properties style:font-name="Arial" style:font-name-complex="Arial" fo:font-size="8pt" style:font-size-asian="8pt"/>
    </style:style>
    <style:style style:name="TableRow1595" style:family="table-row">
      <style:table-row-properties style:min-row-height="0.0138in"/>
    </style:style>
    <style:style style:name="TableCell1596"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597" style:parent-style-name="Normal" style:family="paragraph">
      <style:paragraph-properties fo:text-align="center"/>
    </style:style>
    <style:style style:name="T1598" style:parent-style-name="DefaultParagraphFont" style:family="text">
      <style:text-properties style:font-name="Arial" style:font-name-complex="Arial" fo:font-weight="bold" style:font-weight-asian="bold" style:font-weight-complex="bold" fo:font-size="8pt" style:font-size-asian="8pt"/>
    </style:style>
    <style:style style:name="TableCell159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00" style:parent-style-name="Normal" style:family="paragraph">
      <style:paragraph-properties fo:text-align="center"/>
      <style:text-properties style:font-name="Arial" style:font-name-complex="Arial" fo:font-size="8pt" style:font-size-asian="8pt" style:font-size-complex="12pt"/>
    </style:style>
    <style:style style:name="TableCell1601"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02" style:parent-style-name="Normal" style:family="paragraph">
      <style:paragraph-properties fo:text-align="center"/>
    </style:style>
    <style:style style:name="T1603" style:parent-style-name="DefaultParagraphFont" style:family="text">
      <style:text-properties style:font-name="Arial" style:font-name-complex="Arial" fo:font-weight="bold" style:font-weight-asian="bold" style:font-weight-complex="bold" fo:font-size="8pt" style:font-size-asian="8pt"/>
    </style:style>
    <style:style style:name="TableCell1604"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05" style:parent-style-name="Normal" style:family="paragraph">
      <style:paragraph-properties fo:text-align="center"/>
      <style:text-properties style:font-name="Arial" style:font-name-complex="Arial" fo:font-size="8pt" style:font-size-asian="8pt" style:font-size-complex="12pt"/>
    </style:style>
    <style:style style:name="TableCell1606"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07" style:parent-style-name="Normal" style:family="paragraph">
      <style:paragraph-properties fo:text-align="center"/>
    </style:style>
    <style:style style:name="T1608" style:parent-style-name="DefaultParagraphFont" style:family="text">
      <style:text-properties style:font-name="Arial" style:font-name-complex="Arial" fo:font-weight="bold" style:font-weight-asian="bold" style:font-weight-complex="bold" fo:font-size="8pt" style:font-size-asian="8pt"/>
    </style:style>
    <style:style style:name="TableCell160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10" style:parent-style-name="Normal" style:family="paragraph">
      <style:paragraph-properties fo:text-align="center"/>
    </style:style>
    <style:style style:name="T1611" style:parent-style-name="DefaultParagraphFont" style:family="text">
      <style:text-properties style:font-name="Arial" style:font-name-complex="Arial" fo:font-size="8pt" style:font-size-asian="8pt"/>
    </style:style>
    <style:style style:name="TableCell1612"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613" style:parent-style-name="Normal" style:family="paragraph">
      <style:paragraph-properties fo:text-align="center"/>
    </style:style>
    <style:style style:name="T1614" style:parent-style-name="DefaultParagraphFont" style:family="text">
      <style:text-properties style:font-name="Arial" style:font-name-complex="Arial" fo:font-size="8pt" style:font-size-asian="8pt"/>
    </style:style>
    <style:style style:name="TableRow1615" style:family="table-row">
      <style:table-row-properties style:min-row-height="0.0138in"/>
    </style:style>
    <style:style style:name="TableCell1616"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617" style:parent-style-name="Normal" style:family="paragraph">
      <style:paragraph-properties fo:text-align="center"/>
      <style:text-properties style:font-name="Arial" style:font-name-complex="Arial" fo:font-size="8pt" style:font-size-asian="8pt" style:font-size-complex="12pt"/>
    </style:style>
    <style:style style:name="TableCell16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19" style:parent-style-name="Normal" style:family="paragraph">
      <style:paragraph-properties fo:text-align="center"/>
      <style:text-properties style:font-name="Arial" style:font-name-complex="Arial" fo:font-size="8pt" style:font-size-asian="8pt" style:font-size-complex="12pt"/>
    </style:style>
    <style:style style:name="TableCell16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21" style:parent-style-name="Normal" style:family="paragraph">
      <style:paragraph-properties fo:text-align="center"/>
      <style:text-properties style:font-name="Arial" style:font-name-complex="Arial" fo:font-size="8pt" style:font-size-asian="8pt" style:font-size-complex="12pt"/>
    </style:style>
    <style:style style:name="TableCell162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23" style:parent-style-name="Normal" style:family="paragraph">
      <style:paragraph-properties fo:text-align="center"/>
    </style:style>
    <style:style style:name="T1624" style:parent-style-name="DefaultParagraphFont" style:family="text">
      <style:text-properties style:font-name="Arial" style:font-name-complex="Arial" fo:font-weight="bold" style:font-weight-asian="bold" style:font-weight-complex="bold" fo:font-size="8pt" style:font-size-asian="8pt"/>
    </style:style>
    <style:style style:name="TableCell16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26" style:parent-style-name="Normal" style:family="paragraph">
      <style:paragraph-properties fo:text-align="center"/>
    </style:style>
    <style:style style:name="T1627" style:parent-style-name="DefaultParagraphFont" style:family="text">
      <style:text-properties style:font-name="Arial" style:font-name-complex="Arial" fo:font-weight="bold" style:font-weight-asian="bold" style:font-weight-complex="bold" fo:font-size="8pt" style:font-size-asian="8pt"/>
    </style:style>
    <style:style style:name="TableCell16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29" style:parent-style-name="Normal" style:family="paragraph">
      <style:paragraph-properties fo:text-align="center"/>
    </style:style>
    <style:style style:name="T1630" style:parent-style-name="DefaultParagraphFont" style:family="text">
      <style:text-properties style:font-name="Arial" style:font-name-complex="Arial" fo:font-size="8pt" style:font-size-asian="8pt"/>
    </style:style>
    <style:style style:name="TableCell163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632" style:parent-style-name="Normal" style:family="paragraph">
      <style:paragraph-properties fo:text-align="center"/>
    </style:style>
    <style:style style:name="T1633" style:parent-style-name="DefaultParagraphFont" style:family="text">
      <style:text-properties style:font-name="Arial" style:font-name-complex="Arial" fo:font-size="8pt" style:font-size-asian="8pt"/>
    </style:style>
    <style:style style:name="TableRow1634" style:family="table-row">
      <style:table-row-properties style:min-row-height="0.0138in"/>
    </style:style>
    <style:style style:name="TableCell163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636" style:parent-style-name="Normal" style:family="paragraph">
      <style:paragraph-properties fo:text-align="center"/>
    </style:style>
    <style:style style:name="T1637" style:parent-style-name="DefaultParagraphFont" style:family="text">
      <style:text-properties style:font-name="Arial" style:font-name-complex="Arial" fo:font-weight="bold" style:font-weight-asian="bold" style:font-weight-complex="bold" fo:font-size="8pt" style:font-size-asian="8pt"/>
    </style:style>
    <style:style style:name="TableCell16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39" style:parent-style-name="Normal" style:family="paragraph">
      <style:paragraph-properties fo:text-align="center"/>
      <style:text-properties style:font-name="Arial" style:font-name-complex="Arial" fo:font-size="8pt" style:font-size-asian="8pt" style:font-size-complex="12pt"/>
    </style:style>
    <style:style style:name="TableCell16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41" style:parent-style-name="Normal" style:family="paragraph">
      <style:paragraph-properties fo:text-align="center"/>
    </style:style>
    <style:style style:name="T1642" style:parent-style-name="DefaultParagraphFont" style:family="text">
      <style:text-properties style:font-name="Arial" style:font-name-complex="Arial" fo:font-weight="bold" style:font-weight-asian="bold" style:font-weight-complex="bold" fo:font-size="8pt" style:font-size-asian="8pt"/>
    </style:style>
    <style:style style:name="TableCell16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44" style:parent-style-name="Normal" style:family="paragraph">
      <style:paragraph-properties fo:text-align="center"/>
      <style:text-properties style:font-name="Arial" style:font-name-complex="Arial" fo:font-size="8pt" style:font-size-asian="8pt" style:font-size-complex="12pt"/>
    </style:style>
    <style:style style:name="TableCell16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46" style:parent-style-name="Normal" style:family="paragraph">
      <style:paragraph-properties fo:text-align="center"/>
    </style:style>
    <style:style style:name="T1647" style:parent-style-name="DefaultParagraphFont" style:family="text">
      <style:text-properties style:font-name="Arial" style:font-name-complex="Arial" fo:font-weight="bold" style:font-weight-asian="bold" style:font-weight-complex="bold" fo:font-size="8pt" style:font-size-asian="8pt"/>
    </style:style>
    <style:style style:name="TableCell16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49" style:parent-style-name="Normal" style:family="paragraph">
      <style:paragraph-properties fo:text-align="center"/>
    </style:style>
    <style:style style:name="T1650" style:parent-style-name="DefaultParagraphFont" style:family="text">
      <style:text-properties style:font-name="Arial" style:font-name-complex="Arial" fo:font-size="8pt" style:font-size-asian="8pt"/>
    </style:style>
    <style:style style:name="TableCell165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652" style:parent-style-name="Normal" style:family="paragraph">
      <style:paragraph-properties fo:text-align="center"/>
    </style:style>
    <style:style style:name="T1653" style:parent-style-name="DefaultParagraphFont" style:family="text">
      <style:text-properties style:font-name="Arial" style:font-name-complex="Arial" fo:font-size="8pt" style:font-size-asian="8pt"/>
    </style:style>
    <style:style style:name="TableRow1654" style:family="table-row">
      <style:table-row-properties style:min-row-height="0.0138in"/>
    </style:style>
    <style:style style:name="TableCell165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656" style:parent-style-name="Normal" style:family="paragraph">
      <style:paragraph-properties fo:text-align="center"/>
    </style:style>
    <style:style style:name="T1657" style:parent-style-name="DefaultParagraphFont" style:family="text">
      <style:text-properties style:font-name="Arial" style:font-name-complex="Arial" fo:font-weight="bold" style:font-weight-asian="bold" style:font-weight-complex="bold" fo:font-size="8pt" style:font-size-asian="8pt"/>
    </style:style>
    <style:style style:name="TableCell165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59" style:parent-style-name="Normal" style:family="paragraph">
      <style:paragraph-properties fo:text-align="center"/>
      <style:text-properties style:font-name="Arial" style:font-name-complex="Arial" fo:font-size="8pt" style:font-size-asian="8pt" style:font-size-complex="12pt"/>
    </style:style>
    <style:style style:name="TableCell16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61" style:parent-style-name="Normal" style:family="paragraph">
      <style:paragraph-properties fo:text-align="center"/>
    </style:style>
    <style:style style:name="T1662" style:parent-style-name="DefaultParagraphFont" style:family="text">
      <style:text-properties style:font-name="Arial" style:font-name-complex="Arial" fo:font-weight="bold" style:font-weight-asian="bold" style:font-weight-complex="bold" fo:font-size="8pt" style:font-size-asian="8pt"/>
    </style:style>
    <style:style style:name="TableCell16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64" style:parent-style-name="Normal" style:family="paragraph">
      <style:paragraph-properties fo:text-align="center"/>
      <style:text-properties style:font-name="Arial" style:font-name-complex="Arial" fo:font-size="8pt" style:font-size-asian="8pt" style:font-size-complex="12pt"/>
    </style:style>
    <style:style style:name="TableCell16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66" style:parent-style-name="Normal" style:family="paragraph">
      <style:paragraph-properties fo:text-align="center"/>
    </style:style>
    <style:style style:name="T1667" style:parent-style-name="DefaultParagraphFont" style:family="text">
      <style:text-properties style:font-name="Arial" style:font-name-complex="Arial" fo:font-weight="bold" style:font-weight-asian="bold" style:font-weight-complex="bold" fo:font-size="8pt" style:font-size-asian="8pt"/>
    </style:style>
    <style:style style:name="TableCell16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69" style:parent-style-name="Normal" style:family="paragraph">
      <style:paragraph-properties fo:text-align="center"/>
    </style:style>
    <style:style style:name="T1670" style:parent-style-name="DefaultParagraphFont" style:family="text">
      <style:text-properties style:font-name="Arial" style:font-name-complex="Arial" fo:font-size="8pt" style:font-size-asian="8pt"/>
    </style:style>
    <style:style style:name="TableCell167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672" style:parent-style-name="Normal" style:family="paragraph">
      <style:paragraph-properties fo:text-align="center"/>
    </style:style>
    <style:style style:name="T1673" style:parent-style-name="DefaultParagraphFont" style:family="text">
      <style:text-properties style:font-name="Arial" style:font-name-complex="Arial" fo:font-size="8pt" style:font-size-asian="8pt"/>
    </style:style>
    <style:style style:name="TableRow1674" style:family="table-row">
      <style:table-row-properties style:min-row-height="0.0138in"/>
    </style:style>
    <style:style style:name="TableCell167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676" style:parent-style-name="Normal" style:family="paragraph">
      <style:paragraph-properties fo:text-align="center"/>
    </style:style>
    <style:style style:name="T1677" style:parent-style-name="DefaultParagraphFont" style:family="text">
      <style:text-properties style:font-name="Arial" style:font-name-complex="Arial" fo:font-weight="bold" style:font-weight-asian="bold" style:font-weight-complex="bold" fo:font-size="8pt" style:font-size-asian="8pt"/>
    </style:style>
    <style:style style:name="TableCell167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79" style:parent-style-name="Normal" style:family="paragraph">
      <style:paragraph-properties fo:text-align="center"/>
      <style:text-properties style:font-name="Arial" style:font-name-complex="Arial" fo:font-size="8pt" style:font-size-asian="8pt" style:font-size-complex="12pt"/>
    </style:style>
    <style:style style:name="TableCell16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81" style:parent-style-name="Normal" style:family="paragraph">
      <style:paragraph-properties fo:text-align="center"/>
      <style:text-properties style:font-name="Arial" style:font-name-complex="Arial" fo:font-size="8pt" style:font-size-asian="8pt" style:font-size-complex="12pt"/>
    </style:style>
    <style:style style:name="TableCell168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83" style:parent-style-name="Normal" style:family="paragraph">
      <style:paragraph-properties fo:text-align="center"/>
    </style:style>
    <style:style style:name="T1684" style:parent-style-name="DefaultParagraphFont" style:family="text">
      <style:text-properties style:font-name="Arial" style:font-name-complex="Arial" fo:font-weight="bold" style:font-weight-asian="bold" style:font-weight-complex="bold" fo:font-size="8pt" style:font-size-asian="8pt"/>
    </style:style>
    <style:style style:name="TableCell16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86" style:parent-style-name="Normal" style:family="paragraph">
      <style:paragraph-properties fo:text-align="center"/>
    </style:style>
    <style:style style:name="T1687" style:parent-style-name="DefaultParagraphFont" style:family="text">
      <style:text-properties style:font-name="Arial" style:font-name-complex="Arial" fo:font-weight="bold" style:font-weight-asian="bold" style:font-weight-complex="bold" fo:font-size="8pt" style:font-size-asian="8pt"/>
    </style:style>
    <style:style style:name="TableCell16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89" style:parent-style-name="Normal" style:family="paragraph">
      <style:paragraph-properties fo:text-align="center"/>
    </style:style>
    <style:style style:name="T1690" style:parent-style-name="DefaultParagraphFont" style:family="text">
      <style:text-properties style:font-name="Arial" style:font-name-complex="Arial" fo:font-size="8pt" style:font-size-asian="8pt"/>
    </style:style>
    <style:style style:name="TableCell169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692" style:parent-style-name="Normal" style:family="paragraph">
      <style:paragraph-properties fo:text-align="center"/>
    </style:style>
    <style:style style:name="T1693" style:parent-style-name="DefaultParagraphFont" style:family="text">
      <style:text-properties style:font-name="Arial" style:font-name-complex="Arial" fo:font-size="8pt" style:font-size-asian="8pt"/>
    </style:style>
    <style:style style:name="TableRow1694" style:family="table-row">
      <style:table-row-properties style:min-row-height="0.0138in"/>
    </style:style>
    <style:style style:name="TableCell169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696" style:parent-style-name="Normal" style:family="paragraph">
      <style:paragraph-properties fo:text-align="center"/>
    </style:style>
    <style:style style:name="T1697" style:parent-style-name="DefaultParagraphFont" style:family="text">
      <style:text-properties style:font-name="Arial" style:font-name-complex="Arial" fo:font-weight="bold" style:font-weight-asian="bold" style:font-weight-complex="bold" fo:font-size="8pt" style:font-size-asian="8pt"/>
    </style:style>
    <style:style style:name="TableCell169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699" style:parent-style-name="Normal" style:family="paragraph">
      <style:paragraph-properties fo:text-align="center"/>
      <style:text-properties style:font-name="Arial" style:font-name-complex="Arial" fo:font-size="8pt" style:font-size-asian="8pt" style:font-size-complex="12pt"/>
    </style:style>
    <style:style style:name="TableCell17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01" style:parent-style-name="Normal" style:family="paragraph">
      <style:paragraph-properties fo:text-align="center"/>
    </style:style>
    <style:style style:name="T1702" style:parent-style-name="DefaultParagraphFont" style:family="text">
      <style:text-properties style:font-name="Arial" style:font-name-complex="Arial" fo:font-weight="bold" style:font-weight-asian="bold" style:font-weight-complex="bold" fo:font-size="8pt" style:font-size-asian="8pt"/>
    </style:style>
    <style:style style:name="TableCell17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04" style:parent-style-name="Normal" style:family="paragraph">
      <style:paragraph-properties fo:text-align="center"/>
      <style:text-properties style:font-name="Arial" style:font-name-complex="Arial" fo:font-size="8pt" style:font-size-asian="8pt" style:font-size-complex="12pt"/>
    </style:style>
    <style:style style:name="TableCell17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06" style:parent-style-name="Normal" style:family="paragraph">
      <style:paragraph-properties fo:text-align="center"/>
    </style:style>
    <style:style style:name="T1707" style:parent-style-name="DefaultParagraphFont" style:family="text">
      <style:text-properties style:font-name="Arial" style:font-name-complex="Arial" fo:font-weight="bold" style:font-weight-asian="bold" style:font-weight-complex="bold" fo:font-size="8pt" style:font-size-asian="8pt"/>
    </style:style>
    <style:style style:name="TableCell17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09" style:parent-style-name="Normal" style:family="paragraph">
      <style:paragraph-properties fo:text-align="center"/>
    </style:style>
    <style:style style:name="T1710" style:parent-style-name="DefaultParagraphFont" style:family="text">
      <style:text-properties style:font-name="Arial" style:font-name-complex="Arial" fo:font-size="8pt" style:font-size-asian="8pt"/>
    </style:style>
    <style:style style:name="TableCell171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12" style:parent-style-name="Normal" style:family="paragraph">
      <style:paragraph-properties fo:text-align="center"/>
    </style:style>
    <style:style style:name="T1713" style:parent-style-name="DefaultParagraphFont" style:family="text">
      <style:text-properties style:font-name="Arial" style:font-name-complex="Arial" fo:font-size="8pt" style:font-size-asian="8pt"/>
    </style:style>
    <style:style style:name="TableRow1714" style:family="table-row">
      <style:table-row-properties style:min-row-height="0.0138in"/>
    </style:style>
    <style:style style:name="TableCell171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16" style:parent-style-name="Normal" style:family="paragraph">
      <style:paragraph-properties fo:text-align="center"/>
    </style:style>
    <style:style style:name="T1717" style:parent-style-name="DefaultParagraphFont" style:family="text">
      <style:text-properties style:font-name="Arial" style:font-name-complex="Arial" fo:font-weight="bold" style:font-weight-asian="bold" style:font-weight-complex="bold" fo:font-size="8pt" style:font-size-asian="8pt"/>
    </style:style>
    <style:style style:name="TableCell17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19" style:parent-style-name="Normal" style:family="paragraph">
      <style:paragraph-properties fo:text-align="center"/>
      <style:text-properties style:font-name="Arial" style:font-name-complex="Arial" fo:font-size="8pt" style:font-size-asian="8pt" style:font-size-complex="12pt"/>
    </style:style>
    <style:style style:name="TableCell17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21" style:parent-style-name="Normal" style:family="paragraph">
      <style:paragraph-properties fo:text-align="center"/>
    </style:style>
    <style:style style:name="T1722" style:parent-style-name="DefaultParagraphFont" style:family="text">
      <style:text-properties style:font-name="Arial" style:font-name-complex="Arial" fo:font-weight="bold" style:font-weight-asian="bold" style:font-weight-complex="bold" fo:font-size="8pt" style:font-size-asian="8pt"/>
    </style:style>
    <style:style style:name="TableCell17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24" style:parent-style-name="Normal" style:family="paragraph">
      <style:paragraph-properties fo:text-align="center"/>
      <style:text-properties style:font-name="Arial" style:font-name-complex="Arial" fo:font-size="8pt" style:font-size-asian="8pt" style:font-size-complex="12pt"/>
    </style:style>
    <style:style style:name="TableCell17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26" style:parent-style-name="Normal" style:family="paragraph">
      <style:paragraph-properties fo:text-align="center"/>
    </style:style>
    <style:style style:name="T1727" style:parent-style-name="DefaultParagraphFont" style:family="text">
      <style:text-properties style:font-name="Arial" style:font-name-complex="Arial" fo:font-weight="bold" style:font-weight-asian="bold" style:font-weight-complex="bold" fo:font-size="8pt" style:font-size-asian="8pt"/>
    </style:style>
    <style:style style:name="TableCell17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29" style:parent-style-name="Normal" style:family="paragraph">
      <style:paragraph-properties fo:text-align="center"/>
    </style:style>
    <style:style style:name="T1730" style:parent-style-name="DefaultParagraphFont" style:family="text">
      <style:text-properties style:font-name="Arial" style:font-name-complex="Arial" fo:font-size="8pt" style:font-size-asian="8pt"/>
    </style:style>
    <style:style style:name="TableCell173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32" style:parent-style-name="Normal" style:family="paragraph">
      <style:paragraph-properties fo:text-align="center"/>
    </style:style>
    <style:style style:name="T1733" style:parent-style-name="DefaultParagraphFont" style:family="text">
      <style:text-properties style:font-name="Arial" style:font-name-complex="Arial" fo:font-size="8pt" style:font-size-asian="8pt"/>
    </style:style>
    <style:style style:name="TableRow1734" style:family="table-row">
      <style:table-row-properties style:min-row-height="0.0138in"/>
    </style:style>
    <style:style style:name="TableCell173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36" style:parent-style-name="Normal" style:family="paragraph">
      <style:paragraph-properties fo:text-align="center"/>
    </style:style>
    <style:style style:name="T1737" style:parent-style-name="DefaultParagraphFont" style:family="text">
      <style:text-properties style:font-name="Arial" style:font-name-complex="Arial" fo:font-weight="bold" style:font-weight-asian="bold" style:font-weight-complex="bold" fo:font-size="8pt" style:font-size-asian="8pt"/>
    </style:style>
    <style:style style:name="TableCell173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39" style:parent-style-name="Normal" style:family="paragraph">
      <style:paragraph-properties fo:text-align="center"/>
      <style:text-properties style:font-name="Arial" style:font-name-complex="Arial" fo:font-size="8pt" style:font-size-asian="8pt" style:font-size-complex="12pt"/>
    </style:style>
    <style:style style:name="TableCell174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41" style:parent-style-name="Normal" style:family="paragraph">
      <style:paragraph-properties fo:text-align="center"/>
    </style:style>
    <style:style style:name="T1742" style:parent-style-name="DefaultParagraphFont" style:family="text">
      <style:text-properties style:font-name="Arial" style:font-name-complex="Arial" fo:font-weight="bold" style:font-weight-asian="bold" style:font-weight-complex="bold" fo:font-size="8pt" style:font-size-asian="8pt"/>
    </style:style>
    <style:style style:name="TableCell174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7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46" style:parent-style-name="Normal" style:family="paragraph">
      <style:paragraph-properties fo:text-align="center"/>
    </style:style>
    <style:style style:name="T1747" style:parent-style-name="DefaultParagraphFont" style:family="text">
      <style:text-properties style:font-name="Arial" style:font-name-complex="Arial" fo:font-weight="bold" style:font-weight-asian="bold" style:font-weight-complex="bold" fo:font-size="8pt" style:font-size-asian="8pt"/>
    </style:style>
    <style:style style:name="TableCell17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49" style:parent-style-name="Normal" style:family="paragraph">
      <style:paragraph-properties fo:text-align="center"/>
    </style:style>
    <style:style style:name="T1750" style:parent-style-name="DefaultParagraphFont" style:family="text">
      <style:text-properties style:font-name="Arial" style:font-name-complex="Arial" fo:font-size="8pt" style:font-size-asian="8pt"/>
    </style:style>
    <style:style style:name="TableCell175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52" style:parent-style-name="Normal" style:family="paragraph">
      <style:paragraph-properties fo:text-align="center"/>
    </style:style>
    <style:style style:name="T1753" style:parent-style-name="DefaultParagraphFont" style:family="text">
      <style:text-properties style:font-name="Arial" style:font-name-complex="Arial" fo:font-size="8pt" style:font-size-asian="8pt"/>
    </style:style>
    <style:style style:name="TableRow1754" style:family="table-row">
      <style:table-row-properties style:min-row-height="0.0138in"/>
    </style:style>
    <style:style style:name="TableCell175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56" style:parent-style-name="Normal" style:family="paragraph">
      <style:paragraph-properties fo:text-align="center"/>
    </style:style>
    <style:style style:name="T1757" style:parent-style-name="DefaultParagraphFont" style:family="text">
      <style:text-properties style:font-name="Arial" style:font-name-complex="Arial" fo:font-weight="bold" style:font-weight-asian="bold" style:font-weight-complex="bold" fo:font-size="8pt" style:font-size-asian="8pt"/>
    </style:style>
    <style:style style:name="TableCell175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59" style:parent-style-name="Normal" style:family="paragraph">
      <style:paragraph-properties fo:text-align="center"/>
      <style:text-properties style:font-name="Arial" style:font-name-complex="Arial" fo:font-size="8pt" style:font-size-asian="8pt" style:font-size-complex="12pt"/>
    </style:style>
    <style:style style:name="TableCell176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1" style:parent-style-name="Normal" style:family="paragraph">
      <style:paragraph-properties fo:text-align="center"/>
    </style:style>
    <style:style style:name="T1762" style:parent-style-name="DefaultParagraphFont" style:family="text">
      <style:text-properties style:font-name="Arial" style:font-name-complex="Arial" fo:font-weight="bold" style:font-weight-asian="bold" style:font-weight-complex="bold" fo:font-size="8pt" style:font-size-asian="8pt"/>
    </style:style>
    <style:style style:name="TableCell176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4" style:parent-style-name="Normal" style:family="paragraph">
      <style:paragraph-properties fo:text-align="center"/>
      <style:text-properties style:font-name="Arial" style:font-name-complex="Arial" fo:font-size="8pt" style:font-size-asian="8pt" style:font-size-complex="12pt"/>
    </style:style>
    <style:style style:name="TableCell17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6" style:parent-style-name="Normal" style:family="paragraph">
      <style:paragraph-properties fo:text-align="center"/>
    </style:style>
    <style:style style:name="T1767" style:parent-style-name="DefaultParagraphFont" style:family="text">
      <style:text-properties style:font-name="Arial" style:font-name-complex="Arial" fo:font-weight="bold" style:font-weight-asian="bold" style:font-weight-complex="bold" fo:font-size="8pt" style:font-size-asian="8pt"/>
    </style:style>
    <style:style style:name="TableCell17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69" style:parent-style-name="Normal" style:family="paragraph">
      <style:paragraph-properties fo:text-align="center"/>
    </style:style>
    <style:style style:name="T1770" style:parent-style-name="DefaultParagraphFont" style:family="text">
      <style:text-properties style:font-name="Arial" style:font-name-complex="Arial" fo:font-size="8pt" style:font-size-asian="8pt"/>
    </style:style>
    <style:style style:name="TableCell177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72" style:parent-style-name="Normal" style:family="paragraph">
      <style:paragraph-properties fo:text-align="center"/>
    </style:style>
    <style:style style:name="T1773" style:parent-style-name="DefaultParagraphFont" style:family="text">
      <style:text-properties style:font-name="Arial" style:font-name-complex="Arial" fo:font-size="8pt" style:font-size-asian="8pt"/>
    </style:style>
    <style:style style:name="TableRow1774" style:family="table-row">
      <style:table-row-properties style:min-row-height="0.0138in"/>
    </style:style>
    <style:style style:name="TableCell177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76" style:parent-style-name="Normal" style:family="paragraph">
      <style:paragraph-properties fo:text-align="center"/>
    </style:style>
    <style:style style:name="T1777" style:parent-style-name="DefaultParagraphFont" style:family="text">
      <style:text-properties style:font-name="Arial" style:font-name-complex="Arial" fo:font-weight="bold" style:font-weight-asian="bold" style:font-weight-complex="bold" fo:font-size="8pt" style:font-size-asian="8pt"/>
    </style:style>
    <style:style style:name="TableCell177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79" style:parent-style-name="Normal" style:family="paragraph">
      <style:paragraph-properties fo:text-align="center"/>
      <style:text-properties style:font-name="Arial" style:font-name-complex="Arial" fo:font-size="8pt" style:font-size-asian="8pt" style:font-size-complex="12pt"/>
    </style:style>
    <style:style style:name="TableCell17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1" style:parent-style-name="Normal" style:family="paragraph">
      <style:paragraph-properties fo:text-align="center"/>
    </style:style>
    <style:style style:name="T1782" style:parent-style-name="DefaultParagraphFont" style:family="text">
      <style:text-properties style:font-name="Arial" style:font-name-complex="Arial" fo:font-weight="bold" style:font-weight-asian="bold" style:font-weight-complex="bold" fo:font-size="8pt" style:font-size-asian="8pt"/>
    </style:style>
    <style:style style:name="TableCell17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4" style:parent-style-name="Normal" style:family="paragraph">
      <style:paragraph-properties fo:text-align="center"/>
      <style:text-properties style:font-name="Arial" style:font-name-complex="Arial" fo:font-size="8pt" style:font-size-asian="8pt" style:font-size-complex="12pt"/>
    </style:style>
    <style:style style:name="TableCell17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6" style:parent-style-name="Normal" style:family="paragraph">
      <style:paragraph-properties fo:text-align="center"/>
    </style:style>
    <style:style style:name="T1787" style:parent-style-name="DefaultParagraphFont" style:family="text">
      <style:text-properties style:font-name="Arial" style:font-name-complex="Arial" fo:font-weight="bold" style:font-weight-asian="bold" style:font-weight-complex="bold" fo:font-size="8pt" style:font-size-asian="8pt"/>
    </style:style>
    <style:style style:name="TableCell17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89" style:parent-style-name="Normal" style:family="paragraph">
      <style:paragraph-properties fo:text-align="center"/>
    </style:style>
    <style:style style:name="T1790" style:parent-style-name="DefaultParagraphFont" style:family="text">
      <style:text-properties style:font-name="Arial" style:font-name-complex="Arial" fo:font-size="8pt" style:font-size-asian="8pt"/>
    </style:style>
    <style:style style:name="TableCell179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792" style:parent-style-name="Normal" style:family="paragraph">
      <style:paragraph-properties fo:text-align="center"/>
    </style:style>
    <style:style style:name="T1793" style:parent-style-name="DefaultParagraphFont" style:family="text">
      <style:text-properties style:font-name="Arial" style:font-name-complex="Arial" fo:font-size="8pt" style:font-size-asian="8pt"/>
    </style:style>
    <style:style style:name="TableRow1794" style:family="table-row">
      <style:table-row-properties style:min-row-height="0.0138in"/>
    </style:style>
    <style:style style:name="TableCell179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796" style:parent-style-name="Normal" style:family="paragraph">
      <style:paragraph-properties fo:text-align="center"/>
    </style:style>
    <style:style style:name="T1797" style:parent-style-name="DefaultParagraphFont" style:family="text">
      <style:text-properties style:font-name="Arial" style:font-name-complex="Arial" fo:font-weight="bold" style:font-weight-asian="bold" style:font-weight-complex="bold" fo:font-size="8pt" style:font-size-asian="8pt"/>
    </style:style>
    <style:style style:name="TableCell179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799" style:parent-style-name="Normal" style:family="paragraph">
      <style:paragraph-properties fo:text-align="center"/>
      <style:text-properties style:font-name="Arial" style:font-name-complex="Arial" fo:font-size="8pt" style:font-size-asian="8pt" style:font-size-complex="12pt"/>
    </style:style>
    <style:style style:name="TableCell180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1" style:parent-style-name="Normal" style:family="paragraph">
      <style:paragraph-properties fo:text-align="center"/>
    </style:style>
    <style:style style:name="T1802" style:parent-style-name="DefaultParagraphFont" style:family="text">
      <style:text-properties style:font-name="Arial" style:font-name-complex="Arial" fo:font-weight="bold" style:font-weight-asian="bold" style:font-weight-complex="bold" fo:font-size="8pt" style:font-size-asian="8pt"/>
    </style:style>
    <style:style style:name="TableCell180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4" style:parent-style-name="Normal" style:family="paragraph">
      <style:paragraph-properties fo:text-align="center"/>
      <style:text-properties style:font-name="Arial" style:font-name-complex="Arial" fo:font-size="8pt" style:font-size-asian="8pt" style:font-size-complex="12pt"/>
    </style:style>
    <style:style style:name="TableCell180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6" style:parent-style-name="Normal" style:family="paragraph">
      <style:paragraph-properties fo:text-align="center"/>
    </style:style>
    <style:style style:name="T1807" style:parent-style-name="DefaultParagraphFont" style:family="text">
      <style:text-properties style:font-name="Arial" style:font-name-complex="Arial" fo:font-weight="bold" style:font-weight-asian="bold" style:font-weight-complex="bold" fo:font-size="8pt" style:font-size-asian="8pt"/>
    </style:style>
    <style:style style:name="TableCell180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09" style:parent-style-name="Normal" style:family="paragraph">
      <style:paragraph-properties fo:text-align="center"/>
    </style:style>
    <style:style style:name="T1810" style:parent-style-name="DefaultParagraphFont" style:family="text">
      <style:text-properties style:font-name="Arial" style:font-name-complex="Arial" fo:font-size="8pt" style:font-size-asian="8pt"/>
    </style:style>
    <style:style style:name="TableCell181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12" style:parent-style-name="Normal" style:family="paragraph">
      <style:paragraph-properties fo:text-align="center"/>
    </style:style>
    <style:style style:name="T1813" style:parent-style-name="DefaultParagraphFont" style:family="text">
      <style:text-properties style:font-name="Arial" style:font-name-complex="Arial" fo:font-size="8pt" style:font-size-asian="8pt"/>
    </style:style>
    <style:style style:name="TableRow1814" style:family="table-row">
      <style:table-row-properties style:min-row-height="0.0138in"/>
    </style:style>
    <style:style style:name="TableCell181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16" style:parent-style-name="Normal" style:family="paragraph">
      <style:paragraph-properties fo:text-align="center"/>
    </style:style>
    <style:style style:name="T1817" style:parent-style-name="DefaultParagraphFont" style:family="text">
      <style:text-properties style:font-name="Arial" style:font-name-complex="Arial" fo:font-weight="bold" style:font-weight-asian="bold" style:font-weight-complex="bold" fo:font-size="8pt" style:font-size-asian="8pt"/>
    </style:style>
    <style:style style:name="TableCell181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19" style:parent-style-name="Normal" style:family="paragraph">
      <style:paragraph-properties fo:text-align="center"/>
      <style:text-properties style:font-name="Arial" style:font-name-complex="Arial" fo:font-size="8pt" style:font-size-asian="8pt" style:font-size-complex="12pt"/>
    </style:style>
    <style:style style:name="TableCell182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1" style:parent-style-name="Normal" style:family="paragraph">
      <style:paragraph-properties fo:text-align="center"/>
    </style:style>
    <style:style style:name="T1822" style:parent-style-name="DefaultParagraphFont" style:family="text">
      <style:text-properties style:font-name="Arial" style:font-name-complex="Arial" fo:font-weight="bold" style:font-weight-asian="bold" style:font-weight-complex="bold" fo:font-size="8pt" style:font-size-asian="8pt"/>
    </style:style>
    <style:style style:name="TableCell182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4" style:parent-style-name="Normal" style:family="paragraph">
      <style:paragraph-properties fo:text-align="center"/>
      <style:text-properties style:font-name="Arial" style:font-name-complex="Arial" fo:font-size="8pt" style:font-size-asian="8pt" style:font-size-complex="12pt"/>
    </style:style>
    <style:style style:name="TableCell182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6" style:parent-style-name="Normal" style:family="paragraph">
      <style:paragraph-properties fo:text-align="center"/>
    </style:style>
    <style:style style:name="T1827" style:parent-style-name="DefaultParagraphFont" style:family="text">
      <style:text-properties style:font-name="Arial" style:font-name-complex="Arial" fo:font-weight="bold" style:font-weight-asian="bold" style:font-weight-complex="bold" fo:font-size="8pt" style:font-size-asian="8pt"/>
    </style:style>
    <style:style style:name="TableCell182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29" style:parent-style-name="Normal" style:family="paragraph">
      <style:paragraph-properties fo:text-align="center"/>
    </style:style>
    <style:style style:name="T1830" style:parent-style-name="DefaultParagraphFont" style:family="text">
      <style:text-properties style:font-name="Arial" style:font-name-complex="Arial" fo:font-size="8pt" style:font-size-asian="8pt"/>
    </style:style>
    <style:style style:name="TableCell183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32" style:parent-style-name="Normal" style:family="paragraph">
      <style:paragraph-properties fo:text-align="center"/>
    </style:style>
    <style:style style:name="T1833" style:parent-style-name="DefaultParagraphFont" style:family="text">
      <style:text-properties style:font-name="Arial" style:font-name-complex="Arial" fo:font-size="8pt" style:font-size-asian="8pt"/>
    </style:style>
    <style:style style:name="TableRow1834" style:family="table-row">
      <style:table-row-properties style:min-row-height="0.0138in"/>
    </style:style>
    <style:style style:name="TableCell183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36" style:parent-style-name="Normal" style:family="paragraph">
      <style:paragraph-properties fo:text-align="center"/>
      <style:text-properties style:font-name="Arial" style:font-name-complex="Arial" fo:font-size="8pt" style:font-size-asian="8pt" style:font-size-complex="12pt"/>
    </style:style>
    <style:style style:name="TableCell183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83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0" style:parent-style-name="Normal" style:family="paragraph">
      <style:paragraph-properties fo:text-align="center"/>
    </style:style>
    <style:style style:name="T1841" style:parent-style-name="DefaultParagraphFont" style:family="text">
      <style:text-properties style:font-name="Arial" style:font-name-complex="Arial" fo:font-weight="bold" style:font-weight-asian="bold" style:font-weight-complex="bold" fo:font-size="8pt" style:font-size-asian="8pt"/>
    </style:style>
    <style:style style:name="TableCell184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3" style:parent-style-name="Normal" style:family="paragraph">
      <style:paragraph-properties fo:text-align="center"/>
    </style:style>
    <style:style style:name="T1844" style:parent-style-name="DefaultParagraphFont" style:family="text">
      <style:text-properties style:font-name="Arial" style:font-name-complex="Arial" fo:font-weight="bold" style:font-weight-asian="bold" style:font-weight-complex="bold" fo:font-size="8pt" style:font-size-asian="8pt"/>
    </style:style>
    <style:style style:name="TableCell184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6" style:parent-style-name="Normal" style:family="paragraph">
      <style:paragraph-properties fo:text-align="center"/>
    </style:style>
    <style:style style:name="T1847" style:parent-style-name="DefaultParagraphFont" style:family="text">
      <style:text-properties style:font-name="Arial" style:font-name-complex="Arial" fo:font-weight="bold" style:font-weight-asian="bold" style:font-weight-complex="bold" fo:font-size="8pt" style:font-size-asian="8pt"/>
    </style:style>
    <style:style style:name="TableCell184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49" style:parent-style-name="Normal" style:family="paragraph">
      <style:paragraph-properties fo:text-align="center"/>
    </style:style>
    <style:style style:name="T1850" style:parent-style-name="DefaultParagraphFont" style:family="text">
      <style:text-properties style:font-name="Arial" style:font-name-complex="Arial" fo:font-size="8pt" style:font-size-asian="8pt"/>
    </style:style>
    <style:style style:name="TableCell185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52" style:parent-style-name="Normal" style:family="paragraph">
      <style:paragraph-properties fo:text-align="center"/>
    </style:style>
    <style:style style:name="T1853" style:parent-style-name="DefaultParagraphFont" style:family="text">
      <style:text-properties style:font-name="Arial" style:font-name-complex="Arial" fo:font-size="8pt" style:font-size-asian="8pt"/>
    </style:style>
    <style:style style:name="TableRow1854" style:family="table-row">
      <style:table-row-properties style:min-row-height="0.0138in"/>
    </style:style>
    <style:style style:name="TableCell185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56" style:parent-style-name="Normal" style:family="paragraph">
      <style:paragraph-properties fo:text-align="center"/>
      <style:text-properties style:font-name="Arial" style:font-name-complex="Arial" fo:font-size="8pt" style:font-size-asian="8pt" style:font-size-complex="12pt"/>
    </style:style>
    <style:style style:name="TableCell1857"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859"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0" style:parent-style-name="Normal" style:family="paragraph">
      <style:paragraph-properties fo:text-align="center"/>
    </style:style>
    <style:style style:name="T1861" style:parent-style-name="DefaultParagraphFont" style:family="text">
      <style:text-properties style:font-name="Arial" style:font-name-complex="Arial" fo:font-weight="bold" style:font-weight-asian="bold" style:font-weight-complex="bold" fo:font-size="8pt" style:font-size-asian="8pt"/>
    </style:style>
    <style:style style:name="TableCell1862"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3" style:parent-style-name="Normal" style:family="paragraph">
      <style:paragraph-properties fo:text-align="center"/>
    </style:style>
    <style:style style:name="T1864" style:parent-style-name="DefaultParagraphFont" style:family="text">
      <style:text-properties style:font-name="Arial" style:font-name-complex="Arial" fo:font-weight="bold" style:font-weight-asian="bold" style:font-weight-complex="bold" fo:font-size="8pt" style:font-size-asian="8pt"/>
    </style:style>
    <style:style style:name="TableCell186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6" style:parent-style-name="Normal" style:family="paragraph">
      <style:paragraph-properties fo:text-align="center"/>
    </style:style>
    <style:style style:name="T1867" style:parent-style-name="DefaultParagraphFont" style:family="text">
      <style:text-properties style:font-name="Arial" style:font-name-complex="Arial" fo:font-weight="bold" style:font-weight-asian="bold" style:font-weight-complex="bold" fo:font-size="8pt" style:font-size-asian="8pt"/>
    </style:style>
    <style:style style:name="TableCell186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69" style:parent-style-name="Normal" style:family="paragraph">
      <style:paragraph-properties fo:text-align="center"/>
    </style:style>
    <style:style style:name="T1870" style:parent-style-name="DefaultParagraphFont" style:family="text">
      <style:text-properties style:font-name="Arial" style:font-name-complex="Arial" fo:font-size="8pt" style:font-size-asian="8pt"/>
    </style:style>
    <style:style style:name="TableCell187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72" style:parent-style-name="Normal" style:family="paragraph">
      <style:paragraph-properties fo:text-align="center"/>
    </style:style>
    <style:style style:name="T1873" style:parent-style-name="DefaultParagraphFont" style:family="text">
      <style:text-properties style:font-name="Arial" style:font-name-complex="Arial" fo:font-size="8pt" style:font-size-asian="8pt"/>
    </style:style>
    <style:style style:name="TableRow1874" style:family="table-row">
      <style:table-row-properties style:min-row-height="0.0138in"/>
    </style:style>
    <style:style style:name="TableCell1875" style:family="table-cell">
      <style:table-cell-properties fo:border-top="none" fo:border-left="0.0138in solid #000000" fo:border-bottom="0.0069in solid #000000" fo:border-right="0.0069in solid #000000" style:vertical-align="bottom" fo:padding-top="0.0083in" fo:padding-left="0.0083in" fo:padding-bottom="0in" fo:padding-right="0.0083in" fo:wrap-option="no-wrap"/>
    </style:style>
    <style:style style:name="P1876" style:parent-style-name="Normal" style:family="paragraph">
      <style:paragraph-properties fo:text-align="center"/>
    </style:style>
    <style:style style:name="T1877" style:parent-style-name="DefaultParagraphFont" style:family="text">
      <style:text-properties style:font-name="Arial" style:font-name-complex="Arial" fo:font-weight="bold" style:font-weight-asian="bold" style:font-weight-complex="bold" fo:font-size="8pt" style:font-size-asian="8pt"/>
    </style:style>
    <style:style style:name="TableCell187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79" style:parent-style-name="Normal" style:family="paragraph">
      <style:paragraph-properties fo:text-align="center"/>
      <style:text-properties style:font-name="Arial" style:font-name-complex="Arial" fo:font-size="8pt" style:font-size-asian="8pt" style:font-size-complex="12pt"/>
    </style:style>
    <style:style style:name="TableCell1880"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1" style:parent-style-name="Normal" style:family="paragraph">
      <style:paragraph-properties fo:text-align="center"/>
    </style:style>
    <style:style style:name="T1882" style:parent-style-name="DefaultParagraphFont" style:family="text">
      <style:text-properties style:font-name="Arial" style:font-name-complex="Arial" fo:font-weight="bold" style:font-weight-asian="bold" style:font-weight-complex="bold" fo:font-size="8pt" style:font-size-asian="8pt"/>
    </style:style>
    <style:style style:name="TableCell1883"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4" style:parent-style-name="Normal" style:family="paragraph">
      <style:paragraph-properties fo:text-align="center"/>
      <style:text-properties style:font-name="Arial" style:font-name-complex="Arial" fo:font-size="8pt" style:font-size-asian="8pt" style:font-size-complex="12pt"/>
    </style:style>
    <style:style style:name="TableCell1885"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6" style:parent-style-name="Normal" style:family="paragraph">
      <style:paragraph-properties fo:text-align="center"/>
    </style:style>
    <style:style style:name="T1887" style:parent-style-name="DefaultParagraphFont" style:family="text">
      <style:text-properties style:font-name="Arial" style:font-name-complex="Arial" fo:font-weight="bold" style:font-weight-asian="bold" style:font-weight-complex="bold" fo:font-size="8pt" style:font-size-asian="8pt"/>
    </style:style>
    <style:style style:name="TableCell1888" style:family="table-cell">
      <style:table-cell-properties fo:border-top="none" fo:border-left="none" fo:border-bottom="0.0069in solid #000000" fo:border-right="0.0069in solid #000000" style:vertical-align="bottom" fo:padding-top="0.0083in" fo:padding-left="0.0083in" fo:padding-bottom="0in" fo:padding-right="0.0083in" fo:wrap-option="no-wrap"/>
    </style:style>
    <style:style style:name="P1889" style:parent-style-name="Normal" style:family="paragraph">
      <style:paragraph-properties fo:text-align="center"/>
    </style:style>
    <style:style style:name="T1890" style:parent-style-name="DefaultParagraphFont" style:family="text">
      <style:text-properties style:font-name="Arial" style:font-name-complex="Arial" fo:font-size="8pt" style:font-size-asian="8pt"/>
    </style:style>
    <style:style style:name="TableCell1891" style:family="table-cell">
      <style:table-cell-properties fo:border-top="none" fo:border-left="none" fo:border-bottom="0.0069in solid #000000" fo:border-right="0.0138in solid #000000" style:vertical-align="bottom" fo:padding-top="0.0083in" fo:padding-left="0.0083in" fo:padding-bottom="0in" fo:padding-right="0.0083in" fo:wrap-option="no-wrap"/>
    </style:style>
    <style:style style:name="P1892" style:parent-style-name="Normal" style:family="paragraph">
      <style:paragraph-properties fo:text-align="center"/>
    </style:style>
    <style:style style:name="T1893" style:parent-style-name="DefaultParagraphFont" style:family="text">
      <style:text-properties style:font-name="Arial" style:font-name-complex="Arial" fo:font-size="8pt" style:font-size-asian="8pt"/>
    </style:style>
    <style:style style:name="TableRow1894" style:family="table-row">
      <style:table-row-properties style:min-row-height="0.0138in"/>
    </style:style>
    <style:style style:name="TableCell1895" style:family="table-cell">
      <style:table-cell-properties fo:border-top="none" fo:border-left="0.0138in solid #000000" fo:border-bottom="0.0138in solid #000000" fo:border-right="0.0069in solid #000000" style:vertical-align="bottom" fo:padding-top="0.0083in" fo:padding-left="0.0083in" fo:padding-bottom="0in" fo:padding-right="0.0083in" fo:wrap-option="no-wrap"/>
    </style:style>
    <style:style style:name="P1896" style:parent-style-name="Normal" style:family="paragraph">
      <style:paragraph-properties fo:text-align="center"/>
    </style:style>
    <style:style style:name="T1897" style:parent-style-name="DefaultParagraphFont" style:family="text">
      <style:text-properties style:font-name="Arial" style:font-name-complex="Arial" fo:font-weight="bold" style:font-weight-asian="bold" style:font-weight-complex="bold" fo:font-size="8pt" style:font-size-asian="8pt"/>
    </style:style>
    <style:style style:name="TableCell1898"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1899" style:parent-style-name="Normal" style:family="paragraph">
      <style:paragraph-properties fo:text-align="center"/>
      <style:text-properties style:font-name="Arial" style:font-name-complex="Arial" fo:font-size="8pt" style:font-size-asian="8pt" style:font-size-complex="12pt"/>
    </style:style>
    <style:style style:name="TableCell1900"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1901" style:parent-style-name="Normal" style:family="paragraph">
      <style:paragraph-properties fo:text-align="center"/>
    </style:style>
    <style:style style:name="T1902" style:parent-style-name="DefaultParagraphFont" style:family="text">
      <style:text-properties style:font-name="Arial" style:font-name-complex="Arial" fo:font-weight="bold" style:font-weight-asian="bold" style:font-weight-complex="bold" fo:font-size="8pt" style:font-size-asian="8pt"/>
    </style:style>
    <style:style style:name="TableCell1903"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19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12pt"/>
    </style:style>
    <style:style style:name="TableCell1905"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1906" style:parent-style-name="Normal" style:family="paragraph">
      <style:paragraph-properties fo:text-align="center"/>
    </style:style>
    <style:style style:name="T1907" style:parent-style-name="DefaultParagraphFont" style:family="text">
      <style:text-properties style:font-name="Arial" style:font-name-complex="Arial" fo:font-weight="bold" style:font-weight-asian="bold" style:font-weight-complex="bold" fo:font-size="8pt" style:font-size-asian="8pt"/>
    </style:style>
    <style:style style:name="TableCell1908" style:family="table-cell">
      <style:table-cell-properties fo:border-top="none" fo:border-left="none" fo:border-bottom="0.0138in solid #000000" fo:border-right="0.0069in solid #000000" style:vertical-align="bottom" fo:padding-top="0.0083in" fo:padding-left="0.0083in" fo:padding-bottom="0in" fo:padding-right="0.0083in" fo:wrap-option="no-wrap"/>
    </style:style>
    <style:style style:name="P1909" style:parent-style-name="Normal" style:family="paragraph">
      <style:paragraph-properties fo:text-align="center"/>
    </style:style>
    <style:style style:name="T1910" style:parent-style-name="DefaultParagraphFont" style:family="text">
      <style:text-properties style:font-name="Arial" style:font-name-complex="Arial" fo:font-size="8pt" style:font-size-asian="8pt"/>
    </style:style>
    <style:style style:name="TableCell1911" style:family="table-cell">
      <style:table-cell-properties fo:border-top="none" fo:border-left="none" fo:border-bottom="0.0138in solid #000000" fo:border-right="0.0138in solid #000000" style:vertical-align="bottom" fo:padding-top="0.0083in" fo:padding-left="0.0083in" fo:padding-bottom="0in" fo:padding-right="0.0083in" fo:wrap-option="no-wrap"/>
    </style:style>
    <style:style style:name="P1912" style:parent-style-name="Normal" style:family="paragraph">
      <style:paragraph-properties fo:text-align="center"/>
    </style:style>
    <style:style style:name="T1913" style:parent-style-name="DefaultParagraphFont" style:family="text">
      <style:text-properties style:font-name="Arial" style:font-name-complex="Arial" fo:font-size="8pt" style:font-size-asian="8pt"/>
    </style:style>
    <style:style style:name="P1914" style:parent-style-name="Normal" style:family="paragraph">
      <style:paragraph-properties fo:text-align="center"/>
    </style:style>
    <style:style style:name="T1915" style:parent-style-name="DefaultParagraphFont" style:family="text">
      <style:text-properties fo:font-size="10pt" style:font-size-asian="10p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3 M. BIRŽELIO 30 D. ĮSAKYMO NR. 1B-586 „DĖL BENDROJO DOKUMENTO DUOMENŲ ĮVEDIMO Į ASYCUDA SISTEMĄ INSTRUKCIJOS PATVIRTINIMO“ PAKEITIMO</text:p>
      <text:p text:style-name="P15"/>
      <text:p text:style-name="P16">2004 m. liepos 22 d. Nr. 1B-728</text:p>
      <text:p text:style-name="P17">Vilnius</text:p>
      <text:p text:style-name="P18"/>
      <text:p text:style-name="P19"/>
      <text:p text:style-name="P20"><text:span text:style-name="T21">1</text:span><text:span text:style-name="T22">.<text:s/></text:span><text:span text:style-name="T23">Pakeičiu</text:span><text:span text:style-name="T24"><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span><text:a xlink:href="https://www.e-tar.lt/portal/lt/legalAct/TAR.4B92A3C69283" office:target-frame-name="_blank" xlink:show="new"><text:span text:style-name="T25">65-2989</text:span></text:a><text:span text:style-name="T26">; 2004, Nr.<text:s/></text:span><text:a xlink:href="https://www.e-tar.lt/portal/lt/legalAct/TAR.0BEF58912C27" office:target-frame-name="_blank" xlink:show="new"><text:span text:style-name="T27">43-1429</text:span></text:a><text:span text:style-name="T28">, Nr.<text:s/></text:span><text:a xlink:href="https://www.e-tar.lt/portal/lt/legalAct/TAR.5A85514313B6" office:target-frame-name="_blank" xlink:show="new"><text:span text:style-name="T29">61-2210</text:span></text:a><text:span text:style-name="T30">), ir išdėstau ją nauja pridedama redakcija.</text:span></text:p>
      <text:p text:style-name="P31"><text:span text:style-name="T32">2</text:span><text:span text:style-name="T33">. Šis įsakymas įsigalioja nuo 2004 m. rugpjūčio 1 d.</text:span></text:p>
      <text:p text:style-name="P34"/>
      <text:p text:style-name="P35"/>
      <text:p text:style-name="P36"/>
      <text:p text:style-name="P37"><text:span text:style-name="T38">Generalinis direktorius</text:span><text:span text:style-name="T39"><text:tab/>Rimutis Klevečka</text:span></text:p>
      <text:soft-page-break/>
      <text:p text:style-name="P40"><text:span text:style-name="T41">PATVIRTINTA</text:span></text:p>
      <text:p text:style-name="P42"><text:span text:style-name="T43">Muitinės departamento direktoriaus</text:span></text:p>
      <text:p text:style-name="P44">2004 m. balandžio 21 d.<text:s/></text:p>
      <text:p text:style-name="P45"><text:span text:style-name="T46">įsakymu Nr. 1B-380</text:span></text:p>
      <text:p text:style-name="P47">(Muitinės departamento generalinio<text:s/></text:p>
      <text:p text:style-name="P48">direktoriaus<text:s/></text:p>
      <text:p text:style-name="P49"><text:span text:style-name="T50">2004 m. liepos 22 d.</text:span></text:p>
      <text:p text:style-name="P51"><text:span text:style-name="T52">įsakymo Nr. 728 redakcija)</text:span></text:p>
      <text:p text:style-name="P53"/>
      <text:p text:style-name="P54"><text:span text:style-name="T55">BENDROJO ADMINISTRACINIO DOKUMENTO DUOMENŲ ĮVEDIMO Į ASYCUDA SISTEMĄ INSTRUKCIJ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instrukcija nustato reikalavimus, keliamus muitiniam tikrinimui pateikiamų bendrojo administracinio dokumento (toliau – BAD) importo ir eksporto rinkinių bei kartu su deklaracija pateikiamų dokumentų bei transporto priemonių sąrašų duomenų įvedimui į kompiuterinę sistemą ASYCUDA naudojant muitinės pareigūnams arba deklarantams skirtus sistemos modulius bei ASYCUDA sistemos elektroninio deklaravimo technines priemones. BAD ir jo papildomųjų lapų pildymo tvarką deklaruojant prekes Lietuvos Respublikos muitinei nustato Bendrojo administracinio dokumento pildymo instrukcija.</text:span></text:p>
      <text:p text:style-name="P65"><text:span text:style-name="T66">2</text:span><text:span text:style-name="T67">. Muitiniam tikrinimui pateikiamų BAD importo ir eksporto rinkinių bei kartu su deklaracija pateikiamų dokumentų bei transporto priemonių sąrašų duomenys į kompiuterinę sistemą ASYCUDA įvedami vadovaujantis šia instrukcija.</text:span></text:p>
      <text:p text:style-name="P68"><text:span text:style-name="T69">3</text:span><text:span text:style-name="T70">. BAD eksporto rinkinio 4, 8, 10–13, 15, 15a, 15b, 16, 17a, 17b, 19, 20, 22–29, 34b, 35–39, 51–53 langelių duomenys į ASYCUDA sistemą įvedami vadovaujantis BAD pildymo bei M egzemplioriaus pildymo ir muitinio įforminimo instrukcijomis. Kodai įvedami eksporto deklaracijos 2, 9, 14, 17a, 21, 22, 24–27, 29, 33, 34a, 37, 49 langeliuose gali būti pasirenkami iš kompiuterinių sąrašų.</text:span></text:p>
      <text:p text:style-name="P71"><text:span text:style-name="T72">4</text:span><text:span text:style-name="T73">. BAD importo rinkinio 2, 4, 10, 11, 13, 15a, 15b, 16, 17a, 17b, 19–30, 34a, 34b, 35–39, 43, 45, 50–53 ir langelių duomenys į ASYCUDA sistemą įvedami vadovaujantis BAD pildymo instrukcija. Kodai įvedami importo deklaracijos 8, 9, 14, 15a, 17a, 21, 22, 24–26, 33, 34a, 36, 37, 39, 49 langeliuose gali būti pasirenkami iš kompiuterinių sąrašų.</text:span></text:p>
      <text:p text:style-name="P74"><text:span text:style-name="T75">5</text:span><text:span text:style-name="T76">. Reikalavimai muitinės deklaracijų muitinio įforminimo duomenų įvedimo į kompiuterinę sistemą pateikti šios instrukcijos 4 priede. Duomenys įvedami didžiosiomis raidėmis naudojant 772 kodų lentelę.</text:span></text:p>
      <text:p text:style-name="P77"/>
      <text:p text:style-name="P78"><text:span text:style-name="T79">II</text:span><text:span text:style-name="T80">.<text:s/></text:span><text:span text:style-name="T81">BENDROJO ADMINISTRACINIO DOKUMENTO EKSPORTO RINKINIO DUOMENŲ ĮVEDIMAS</text:span></text:p>
      <text:p text:style-name="P82"/>
      <text:p text:style-name="P83"><text:span text:style-name="T84">6</text:span><text:span text:style-name="T85">.<text:s/></text:span><text:span text:style-name="T86">1 langelyje „Deklaracija“<text:s/></text:span><text:span text:style-name="T87">įvedamas deklaracijos tipas, kurį sudaro kodas „EU“, „EX“ arba „CO“ ir deklaracijos požymių „A“, „X“, „Y“ arba „Z“ bei eksporto procedūros kodo pirmojo ženklo derinys, išskyrus atvejus, kai deklaruojami per sandėlius į ELPA šalis eksportuojami žemės ūkio produktai (įvedamas kodas „XU“) (5 priedas). Deklaracijos tipo reikšmė pasirenkama iš ASYCUDA sistemos deklaracijos tipų kompiuterinio sąrašo.</text:span></text:p>
      <text:p text:style-name="P88"><text:span text:style-name="T89">7</text:span><text:span text:style-name="T90">.<text:s/></text:span><text:span text:style-name="T91">2 langelyje „Siuntėjas/Eksportuotojas“</text:span><text:span text:style-name="T92"><text:s/>kodo skiltyje įvedamas asmenį identifikuojantis kodas iš Importuotojų ir eksportuotojų registro. Kodo reikšmė gali būti pasirinkta iš kompiuterinio sąrašo. Surinkus kodą, asmens duomenis (pavadinimą ir buveinės adresą arba vardą, pavardę ir asmens nuolatinę gyvenamąją vietą) sistema užpildo automatiškai.</text:span></text:p>
      <text:p text:style-name="P93"><text:span text:style-name="T94">8</text:span><text:span text:style-name="T95">.<text:s/></text:span><text:span text:style-name="T96">3 langelį „Lapai“<text:s/></text:span><text:span text:style-name="T97">sistema užpildo automatiškai.</text:span></text:p>
      <text:p text:style-name="P98"><text:span text:style-name="T99">9</text:span><text:span text:style-name="T100">.<text:s/></text:span><text:span text:style-name="T101">5 langelį „Iš viso prekių“</text:span><text:span text:style-name="T102"><text:s/>sistema užpildo automatiškai.</text:span></text:p>
      <text:p text:style-name="P103"><text:span text:style-name="T104">10</text:span><text:span text:style-name="T105">.<text:s/></text:span><text:span text:style-name="T106">6 langelyje „Iš viso vietų“<text:s/></text:span><text:span text:style-name="T107">įvedamas bendras eksporto deklaracijoje nurodytų prekių pakuočių (maišų, dėžių, ryšulių ar kt.) skaičius.</text:span></text:p>
      <text:p text:style-name="P108"><text:span text:style-name="T109">Langelis nepildomas, kai deklaruojami per sandėlius eksportuojami žemės ūkio produktai.</text:span></text:p>
      <text:p text:style-name="P110"><text:span text:style-name="T111">Bendras eksporto deklaracijos pakuočių skaičius turi sutapti su 31 langeliuose aprašytų prekių pakuočių skaičių suma.</text:span></text:p>
      <text:p text:style-name="P112"><text:span text:style-name="T113">11</text:span><text:span text:style-name="T114">.<text:s/></text:span><text:span text:style-name="T115">7 langelis „Registracijos numeris“</text:span><text:span text:style-name="T116"><text:s/>įvedamas eksporto deklaracijos registracijos numeris, kurį suteikė deklarantas. Šio numerio struktūra gali atitikti Muitinių bendradarbiavimo tarybos 2001 m. birželio 30 d. rekomendacijoje „Dėl vieningo siuntos registracijos numerio“ nurodytą UCR (</text:span><text:span text:style-name="T117">Unique Consigment Reference Number</text:span><text:span text:style-name="T118">) struktūrą.</text:span></text:p>
      <text:p text:style-name="P119"><text:span text:style-name="T120">Jeigu deklaracijos duomenys įvedami naudojant ASYCUDA modulį MODCBR ir deklarantas 7 langelyje nenurodė registracijos numerio, tuomet registracijos numerį sistema suteikia automatiškai. Jeigu prekes deklaruoja eksportuotojas ir kitas eksportuotojas tais pačiais kalendoriniais metais jau suteikė deklaracijai tą patį numerį, 7 langelyje deklaranto nurodytas numeris ištrinamas. Tuomet registracijos numerį sistema suteikia automatiškai. Automatiškai įrašytas registracijos numeris prasideda specialiu simboliu „#“.</text:span></text:p>
      <text:p text:style-name="P121"><text:span text:style-name="T122">Jeigu deklarantas naudoja ASYCUDA sistemos modulį MODBRK, jis deklaracijai suteikia registracijos numerį, kuris negali būti pasikartojantis tais pačiais kalendoriniais metais.</text:span></text:p>
      <text:p text:style-name="P123"><text:span text:style-name="T124">12</text:span><text:span text:style-name="T125">.<text:s/></text:span><text:span text:style-name="T126">8 langelis „Gavėjas“</text:span><text:span text:style-name="T127"><text:s/>nepildomas.</text:span></text:p>
      <text:p text:style-name="P128"><text:span text:style-name="T129">13</text:span><text:span text:style-name="T130">.<text:s/></text:span><text:span text:style-name="T131">9 langelio „Asmuo, atsakingas už finansinį atsiskaitymą“<text:s/></text:span><text:span text:style-name="T132">kodo skiltyje įvedamas asmenį, atsakingą už finansinį atsiskaitymą (mokestinės prievolės įvykdymą),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133"><text:span text:style-name="T134">14</text:span><text:span text:style-name="T135">.<text:s/></text:span><text:span text:style-name="T136">14 langelyje „Deklarantas/Atstovas“</text:span><text:span text:style-name="T137"><text:s/>įvedami deklaranto duomenys:</text:span></text:p>
      <text:p text:style-name="P138"><text:span text:style-name="T139">14.1</text:span><text:span text:style-name="T140">. jeigu prekes deklaruoja asmuo, nurodytas eksporto deklaracijos 2 langelyje „Siuntėjas/Eksportuotojas“, kodo skiltyje įvedama:</text:span></text:p>
      <text:p text:style-name="P141"><text:span text:style-name="T142">14.1.1</text:span><text:span text:style-name="T143">. „004“, jeigu prekes deklaruoja eksportuotojas;</text:span></text:p>
      <text:p text:style-name="P144"><text:span text:style-name="T145">14.1.2</text:span><text:span text:style-name="T146">. „003“, jeigu prekes deklaruoja siuntėjas;</text:span></text:p>
      <text:p text:style-name="P147"><text:span text:style-name="T148">14.1.3</text:span><text:span text:style-name="T149">. jeigu asmuo, nurodytas eksporto deklaracijos 2 langelyje „Siuntėjas/Eksportuotojas“, naudoja ASYCUDA sistemos elektroninio deklaravimo priemones, kodo skiltyje įvedamas jį identifikuojantis kodas iš Importuotojų ir eksportuotojų registro;</text:span></text:p>
      <text:p text:style-name="P150"><text:span text:style-name="T151">14.2</text:span><text:span text:style-name="T152">. jeigu prekes deklaruoja Lietuvos Respublikoje įregistruotas muitinės tarpininkas arba Bendrijoje įregistruotas asmuo, kuris tarpininkauja asmeniui, nurodytam eksporto deklaracijos 2 langelyje „Siuntėjas/Eksportuotojas“, kodo skiltyje įvedamas jį identifikuojantis kodas iš Importuotojų ir eksportuotojų registro. Bendrijoje įregistruotas asmuo, kuris tarpininkauja asmeniui, nurodytam eksporto deklaracijos 2 langelyje „Siuntėjas/Eksportuotojas“, taip pat turi būti nurodomas 9 langelyje „Asmuo, atsakingas už finansinį atsiskaitymą“;</text:span></text:p>
      <text:p text:style-name="P153"><text:span text:style-name="T154">14.3</text:span><text:span text:style-name="T155">. įvedant kodą, jo reikšmė gali būti pasirinkta iš kompiuterinio sąrašo. Surinkus kodą, asmens duomenis (pavadinimą bei buveinės adresą) sistema užpildo automatiškai.</text:span></text:p>
      <text:p text:style-name="P156"><text:span text:style-name="T157">15</text:span><text:span text:style-name="T158">.<text:s/></text:span><text:span text:style-name="T159">17 langelį „Šalis gavėja“</text:span><text:span text:style-name="T160"><text:s/>sistema užpildo automatiškai, užpildžius 17a langelį.</text:span></text:p>
      <text:p text:style-name="P161"><text:span text:style-name="T162">16</text:span><text:span text:style-name="T163">.<text:s/></text:span><text:span text:style-name="T164">18 langelyje „Transporto priemonė ir jos priklausomybė išvykstant“<text:s/></text:span><text:span text:style-name="T165">įvedami duomenys apie transporto priemonę, į kurią prekių išsiuntimo vietoje pakraunamos eksportuojamos, laikinai išvežamos perdirbti arba reeksportuojamos prekės (laivo pavadinimas, geležinkelio vagono numeris, orlaivio reiso numeris ir data (jei orlaivio reisas neturi numerio, įrašomas orlaivio registracijos numeris), automobilio registracijos numeris).</text:span></text:p>
      <text:p text:style-name="P166"><text:span text:style-name="T167">Šiame langelyje turi būti nurodyti visų transporto priemonių registracijos numeriai, jeigu jie skiriasi (pvz., vilkiko ir puspriekabės arba priekabos).</text:span></text:p>
      <text:p text:style-name="P168"><text:span text:style-name="T169">Šiame langelyje turi būti nurodytas aktyviosios transporto priemonės pavadinimas ir transporto priemonės registracijos numeris arba numeriai, jeigu jie skiriasi (pvz., vilkiko ir puspriekabės arba priekabos).</text:span></text:p>
      <text:p text:style-name="P170"><text:span text:style-name="T171">Transporto priemonės pavadinimas (markė) nuo numerio turi būti atskirtas pasviru brūkšniu „/“. Aktyviosios transporto priemonės numeris turi būti atskirtas nuo priekabų arba puspriekabių<text:s/></text:span><text:soft-page-break/><text:span text:style-name="T172">numerių dviem pasvirais brūkšniais „//“. Duomenys įvedami nuosekliai, nekeičiant simbolių išdėstymo tvarkos, be kitų skiriamųjų ženklų. Automobilio su priekaba įvedimo pavyzdys: „VOLVO/JNE166//LJ170“.</text:span></text:p>
      <text:p text:style-name="P173"><text:span text:style-name="T174">Jeigu reikia nurodyti daugiau kaip vieną aktyviąją transporto priemonę, langelyje įvedama „ĮVAIRŪS“. Šiuo atveju duomenys apie transporto priemones įvedami BAD transporto priemonių sąraše (3 priedas).</text:span></text:p>
      <text:p text:style-name="P175"><text:span text:style-name="T176">Langelis nepildomas, jeigu deklaruojami per sandėlius eksportuojami žemės ūkio produktai, prekės, reeksportuojamos iš muitinės sandėlių, išsiunčiamos paštu per valstybės įmonę „Lietuvos paštas“ (jeigu pašto siunta nepažymėta žyma „Konsignacija“) arba išgabenamos stacionariuoju transportu.</text:span></text:p>
      <text:p text:style-name="P177"><text:span text:style-name="T178">17</text:span><text:span text:style-name="T179">.</text:span><text:span text:style-name="T180"><text:s/>21 langelyje „Aktyvioji transporto priemonė ir jos priklausomybė vykstant per sieną“<text:s/></text:span><text:span text:style-name="T181">duomenys įvedami vadovaujantis BAD pildymo instrukcija ir 18 langelio įvedimui keliamais reikalavimais.</text:span></text:p>
      <text:p text:style-name="P182"><text:span text:style-name="T183">18</text:span><text:span text:style-name="T184">.<text:s/></text:span><text:span text:style-name="T185">30 langelis „Prekių buvimo vieta“<text:s/></text:span><text:span text:style-name="T186">nepildomas</text:span><text:span text:style-name="T187">.</text:span></text:p>
      <text:p text:style-name="P188"><text:span text:style-name="T189">19</text:span><text:span text:style-name="T190">.</text:span><text:span text:style-name="T191"><text:s/>31 langelis „Krovinio vietos ir prekės aprašymas“<text:s/></text:span><text:span text:style-name="T192">pildomas tokia tvarka:</text:span></text:p>
      <text:p text:style-name="P193"><text:span text:style-name="T194">19.1</text:span><text:span text:style-name="T195">. Langelio viršutinėje dalyje įvedama:</text:span></text:p>
      <text:p text:style-name="P196"><text:span text:style-name="T197">19.1.1</text:span><text:span text:style-name="T198">. pirmoje ir antroje eilutėse – duomenys apie ženklinimą;</text:span></text:p>
      <text:p text:style-name="P199"><text:span text:style-name="T200">19.1.2</text:span><text:span text:style-name="T201">. trečioje eilutėje:</text:span></text:p>
      <text:p text:style-name="P202"><text:span text:style-name="T203">19.1.2.1</text:span><text:span text:style-name="T204">. pirmoje skiltyje – prekių pakuočių skaičius;</text:span></text:p>
      <text:p text:style-name="P205"><text:span text:style-name="T206">19.1.2.2</text:span><text:span text:style-name="T207">. antroje skiltyje – prekių pakuočių rūšie</text:span><text:span text:style-name="T208">s<text:s/></text:span><text:span text:style-name="T209">kodas iš Pakuočių klasifikatoriaus; reikšmė gali būti pasirenkama iš kompiuterinio klasifikatoriaus atitikmens.</text:span></text:p>
      <text:p text:style-name="P210"><text:span text:style-name="T211">19.2</text:span><text:span text:style-name="T212">. Jeigu šiame langelyje aprašomos prekės užima ne visą pakuotę, tokia prekių pakuotė turi būti įskaitoma į bendrą pakuočių skaičių, o langelyje įvedama trupmena (pvz., 0.5 arba 1.3).</text:span></text:p>
      <text:p text:style-name="P213"><text:span text:style-name="T214">19.3</text:span><text:span text:style-name="T215">. Jeigu šiame langelyje aprašomos prekės gabenamos nesupakuotos, turi būti nurodytas prekių kiekis. Tais atvejais, kai neįmanoma nurodyti prekių kiekį, pvz., gabenant nesupakuotą metalo laužą arba lenteles ir pan., 31 langelio viršutinės dalies trečia eilutė nepildoma.</text:span></text:p>
      <text:p text:style-name="P216"><text:span text:style-name="T217">19.4</text:span><text:span text:style-name="T218">. Jeigu prekės gabenamos konteineriuose (19 langelyje „Konteineris“ įvedus 1), papildomai atsidaro laukas, į kurį įvedamas konteinerio numeris (galima įvesti ne daugiau kaip 4 konteinerių numerius). Kiti duomenys apie konteinerius įvedami transporto priemonių sąraše (3 priedas).</text:span></text:p>
      <text:p text:style-name="P219"><text:span text:style-name="T220">19.5</text:span><text:span text:style-name="T221">. Apatinės langelio dalies pirmoje ir antroje eilutėse įvedamas prekės aprašymas. Prekės aprašymas turi atitikti 33 langelyje „Prekės kodas“ nurodytą prekės kodą. Prekių aprašymo įvedimui į kompiuterinę sistemą ASYCUDA pavyzdžiai pateikti šios instrukcijos 1 priede. Prekių aprašymui skirta 88 ženklai.</text:span></text:p>
      <text:p text:style-name="P222"><text:span text:style-name="T223">19.6</text:span><text:span text:style-name="T224">. Tam tikrais atvejais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225"><text:span text:style-name="T226">19.7</text:span><text:span text:style-name="T227">. Jeigu prekėms aprašyti, prekių kiekiui nurodyti arba kitam tikslui reikalingas jų kiekis, išreikštas papildomu mato vienetu, apatinės langelio dalies trečioje eilutėje įvedama:</text:span></text:p>
      <text:p text:style-name="P228"><text:span text:style-name="T229">19.7.1</text:span><text:span text:style-name="T230">. tikslus prekių kiekis, išreikštas papildomu mato vienetu iš Matavimo vienetų, naudojamų deklaruojant prekes Lietuvos muitinei, sąrašo;</text:span></text:p>
      <text:p text:style-name="P231"><text:span text:style-name="T232">19.7.2</text:span><text:span text:style-name="T233">. papildomo mato vieneto triraidis kodas iš Matavimo vienetų, naudojamų deklaruojant prekes Lietuvos muitinei, sąrašo.</text:span></text:p>
      <text:p text:style-name="P234"><text:span text:style-name="T235">19.8</text:span><text:span text:style-name="T236">. Įvedant prekių kiekį ir mato vieneto kodą, duomenys iš abiejų pusių atskiriami specialiu simboliu „#“. Pavyzdžiui, jeigu deklaruojamos pirštinės, šioje langelio dalyje įvedama „#100#NPR#“.</text:span></text:p>
      <text:p text:style-name="P237"><text:span text:style-name="T238">19.9</text:span><text:span text:style-name="T239">. Kitais atvejais ši dalis nepildoma, jeigu prekėms aprašyti, prekių kiekiui nurodyti arba kitam tikslui reikalingas tik jų kiekis, išreikštas kilogramais arba mato vienetu, kuriuo nurodytas kiekis 41 langelyje „Papildomas mato vienetas“.</text:span></text:p>
      <text:p text:style-name="P240"><text:span text:style-name="T241">19.10</text:span><text:span text:style-name="T242">. Jeigu deklaruojami žemės ūkio produktai, kuriems skiriamos eksporto kompensacijos, duomenys apie naudojamų stambiausių pakuočių ir jose esančių smulkesnių pakuočių skaičių įvedami į Transporto priemonių sąrašą (3 priedas).</text:span></text:p>
      <text:p text:style-name="P243"><text:span text:style-name="T244">20</text:span><text:span text:style-name="T245">.</text:span><text:span text:style-name="T246"><text:s/>32 langelį „Prekė Nr.“<text:s/></text:span><text:span text:style-name="T247">sistema užpildo automatiškai.</text:span></text:p>
      <text:p text:style-name="P248"><text:span text:style-name="T249">21</text:span><text:span text:style-name="T250">.</text:span><text:span text:style-name="T251"><text:s/>33 langelio „Prekių kodas“:</text:span></text:p>
      <text:p text:style-name="P252"><text:span text:style-name="T253">21.1</text:span><text:span text:style-name="T254">. pirmoje skiltyje įvedami pirmieji aštuoni 31 langelyje „Krovinio vietos ir prekės aprašymas“ aprašytos prekių rūšies kodo pagal Kombinuotąją nomenklatūrą skaitmenys;</text:span></text:p>
      <text:p text:style-name="P255"><text:span text:style-name="T256">21.2</text:span><text:span text:style-name="T257">. antroje skiltyje įvedamas TARIC nomenklatūros 9-as ir 10-as kodo skaitmenys;</text:span></text:p>
      <text:p text:style-name="P258"><text:span text:style-name="T259">21.3</text:span><text:span text:style-name="T260">. trečioje skiltyje įvedamas pirmasis papildomas kodas iš Europos Bendrijos integruoto tarifo (toliau – TARIC) nomenklatūros. Jeigu TARIC nomenklatūroje pirmasis papildomas kodas nenustatytas, skiltis nepildoma;</text:span></text:p>
      <text:p text:style-name="P261"><text:span text:style-name="T262">21.4</text:span><text:span text:style-name="T263">. ketvirtoje skiltyje įrašomas antrasis papildomas kodas iš TARIC nomenklatūros. Jeigu TARIC nomenklatūroje antrasis papildomas kodas nenustatytas, skiltis nepildoma;</text:span></text:p>
      <text:p text:style-name="P264"><text:span text:style-name="T265">21.5</text:span><text:span text:style-name="T266">. penktoje skiltyje įrašomas keturženklis nacionalinis papildomas kodas iš Nacionalinių papildomų Lietuvos Respublikos integruoto tarifo kodų sąrašo, skelbiamo interneto Lietuvos muitinės tinklalapyje:</text:span></text:p>
      <text:p text:style-name="P267"><text:span text:style-name="T268">21.5.1</text:span><text:span text:style-name="T269">. kai prekių rūšis apmokestinama alkoholio akcizu, įrašomas kodas, prasidedantis „X1“;</text:span></text:p>
      <text:p text:style-name="P270"><text:span text:style-name="T271">21.5.2</text:span><text:span text:style-name="T272">. kai prekių rūšis apmokestinama tabako akcizu, įrašomas kodas, prasidedantis „X2“;</text:span></text:p>
      <text:p text:style-name="P273"><text:span text:style-name="T274">21.5.3</text:span><text:span text:style-name="T275">. kai prekių rūšis apmokestinama šios instrukcijos 21.5.1 ir 21.5.2 punktuose nenurodytu akcizu, įrašomas kodas, prasidedantis „X3“;</text:span></text:p>
      <text:p text:style-name="P276"><text:span text:style-name="T277">21.5.4</text:span><text:span text:style-name="T278">. kai prekių rūšis apmokestinama lengvatiniu 5 proc. pridėtinės vertės mokesčio tarifu, įrašomas kodas „Z100“.</text:span></text:p>
      <text:p text:style-name="P279"><text:span text:style-name="T280">22</text:span><text:span text:style-name="T281">.</text:span><text:span text:style-name="T282"><text:s/>34a langelyje „Kilmės šalies kodas“</text:span><text:span text:style-name="T283"><text:s/>įvedama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span></text:p>
      <text:p text:style-name="P284"><text:span text:style-name="T285">23</text:span><text:span text:style-name="T286">.</text:span><text:span text:style-name="T287"><text:s/>40 langelyje „Bendroji deklaracija/Pirminis dokumentas“</text:span><text:span text:style-name="T288"><text:s/>įvedama pirminio dokumento (muitinės deklaracijos, kuria prekės buvo deklaruotos muitinio sandėliavimo procedūrai, jeigu prekės reeksportuojamos iš B tipo muitinės sandėlio, arba dokumento, įforminto toms pačioms prekėms prieš pateikiant eksporto deklaraciją, kitais atvejais) kodas, kurį sudaro:</text:span></text:p>
      <text:p text:style-name="P289"><text:span text:style-name="T290">23.1</text:span><text:span text:style-name="T291">. dokumento tipo ženklas:</text:span></text:p>
      <text:p text:style-name="P292"><text:span text:style-name="T293">23.1.1</text:span><text:span text:style-name="T294">. „Y“:</text:span></text:p>
      <text:p text:style-name="P295"><text:span text:style-name="T296">23.1.1.1</text:span><text:span text:style-name="T297">. jeigu langelyje nurodomi duomenys apie muitinės deklaraciją, kuria prekės buvo deklaruotos muitinio sandėliavimo procedūrai, taikytai jas laikant B tipo muitinės sandėlyje;</text:span></text:p>
      <text:p text:style-name="P298"><text:span text:style-name="T299">23.1.1.2</text:span><text:span text:style-name="T300">. jeigu pateikiama papildoma eksporto deklaracija supaprastintų procedūrų taikymo atveju. Šiuo atveju Dokumentų sąraše įvedami duomenys apie pirminę eksporto deklaraciją;</text:span></text:p>
      <text:p text:style-name="P301"><text:span text:style-name="T302">23.1.2</text:span><text:span text:style-name="T303">. „Z“, jeigu langelyje nurodomi duomenys apie dokumentą, įformintą toms pačioms prekėms prieš pateikiant eksporto deklaraciją;</text:span></text:p>
      <text:p text:style-name="P304"><text:span text:style-name="T305">23.2</text:span><text:span text:style-name="T306">. triženklis dokumento pavadinimo santrumpos kodas iš Reglamento Nr. 2454/93 38 priedo (kodai, naudojami pildant 40 langelį);</text:span></text:p>
      <text:p text:style-name="P307"><text:span text:style-name="T308">23.3</text:span><text:span text:style-name="T309">. dokumento numeris;</text:span></text:p>
      <text:p text:style-name="P310"><text:span text:style-name="T311">23.4</text:span><text:span text:style-name="T312">. duomenys įvedami be tarpų, vienus duomenis nuo kitų atskiriant specialiu simboliu „#“. Pavyzdžiui, „Y#EXB#1VR4010001“.</text:span></text:p>
      <text:p text:style-name="P313"><text:span text:style-name="T314">24</text:span><text:span text:style-name="T315">.<text:s/></text:span><text:span text:style-name="T316">41 langelyje „Papildomas mato vienetas“<text:s/></text:span><text:span text:style-name="T317">pildomas, jeigu teisės aktų nustatytais atvejais eksporto deklaracijoje turi būti nurodytas prekių kiekis, išreikštas papildomu mato vienetu.</text:span></text:p>
      <text:p text:style-name="P318"><text:span text:style-name="T319">Langelyje įvedama papildomo mato vieneto iš Kombinuotos nomenklatūros kodas bei tikslus 31 langelyje „Krovinio vietos ir prekės aprašymas“ aprašytų prekių rūšies kiekis, išreikštas šiuo mato vienetu.</text:span></text:p>
      <text:p text:style-name="P320"><text:span text:style-name="T321">Papildomame lange įvedamas 31 langelyje „Krovinio vietos ir prekės aprašymas“ nurodytų prekių kiekiai, išreikšti papildomais matavimo vienetais bei matavimo vienetų patikslintojais<text:s/></text:span><text:soft-page-break/><text:span text:style-name="T322">(atitinkamai pirmame, antrame ir trečiame stulpeliuose), reikalingi muitams ir (arba) mokesčiams apskaičiuoti.</text:span></text:p>
      <text:p text:style-name="P323"><text:span text:style-name="T324">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325">60-2165</text:span></text:a><text:span text:style-name="T326">), t. y. A, E, P arba T, šis kiekis ir patikslintojas privalo būti nurodytas ASYCUDA sistemos 41 langelio papildomame lange.</text:span></text:p>
      <text:p text:style-name="P327"><text:span text:style-name="T328">25</text:span><text:span text:style-name="T329">.<text:s/></text:span><text:span text:style-name="T330">44 langelis „Papildoma informacija/pateikiami dokumentai/ sertifikatai ir leidimai“<text:s/></text:span><text:span text:style-name="T331">pildomas tokia tvarka:</text:span></text:p>
      <text:p text:style-name="P332"><text:span text:style-name="T333">25.1</text:span><text:span text:style-name="T334">. Viršutinės langelio dalies pirmoje skiltyje „Mokėjimo 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335"><text:span text:style-name="T336">25.1.1</text:span><text:span text:style-name="T337">. kai nustatytais atvejais mokesčių mokėjimas atidedamas, numeris sutampa su garantijos numeriu:</text:span></text:p>
      <text:p text:style-name="P338"><text:span text:style-name="T339">25.1.1.1</text:span><text:span text:style-name="T340">. kai mokėjimo atidėjimo pagrindas – bendroji garantija, išrašyta bendrojo banko įstaigos garantijos dokumento pagrindu, numeris susideda iš 12 ženklų, pvz., „B21B00012345“;</text:span></text:p>
      <text:p text:style-name="P341"><text:span text:style-name="T342">25.1.1.2</text:span><text:span text:style-name="T343">. kai mokėjimo atidėjimo pagrindas – bendroji garantija, išrašyta bendrojo draudimo įmonės garantijos dokumento pagrindu, numeris susideda iš 12 ženklų, pvz., „D41B00012345“;</text:span></text:p>
      <text:p text:style-name="P344"><text:span text:style-name="T345">25.1.1.3</text:span><text:span text:style-name="T346">. kai mokėjimo atidėjimo pagrindas – banko įstaigos vienkartinis garantijos dokumentas, numeris susideda iš 12 ženklų, pvz., „B21V00012345“;</text:span></text:p>
      <text:p text:style-name="P347"><text:span text:style-name="T348">25.1.1.4</text:span><text:span text:style-name="T349">. kai mokėjimo atidėjimo pagrindas – draudimo įmonės vienkartinis garantijos dokumentas, numeris susideda iš 12 ženklų, pvz., „D41V00012345“;</text:span></text:p>
      <text:p text:style-name="P350"><text:span text:style-name="T351">25.1.2</text:span><text:span text:style-name="T352">. kai teisės aktų nustatytais atvejais garantijos nereikalaujama, numeris, susidedantis iš 13 ženklų, sudaromas įvedant raides „NG“ ir dokumento(sprendimo), kurio pagrindu leista netaikyti garantijos, registracijos Mokesčių apskaitos ir kontrolės informacinėje sistemoje (MAKIS) numeris;</text:span></text:p>
      <text:p text:style-name="P353"><text:span text:style-name="T354">25.1.3</text:span><text:span text:style-name="T355">. kai muitai ir mokesčiai yra sumokėti iš anksto, numeris sudaromas įvedant raidę „P“, toliau įvedant mokėjimo dokumento, kuriuo iš anksto apmokėti muitai ir mokesčiai numerį, pvz., „P123456...“;</text:span></text:p>
      <text:p text:style-name="P356"><text:span text:style-name="T357">25.1.4</text:span><text:span text:style-name="T358">. jeigu bendrojo dokumento įforminimo metu muitai ir mokesčiai mokami grynaisiais pinigais, 44 langelio viršutinės dalies pirma skiltis nepildoma, išskyrus atvejį, kai būtina įvesti duomenis į langelio viršutinės dalies trečią skiltį. Tokiu atveju pirmoje skiltyje būtina įvesti „*“.</text:span></text:p>
      <text:p text:style-name="P359"><text:span text:style-name="T360">Mokėjimo atidėjimo pagrindą (garantiją, leidimą/ sprendimą netaikyti garantijos) arba išankstinį apmokėjimą patvirtinantį dokumentą atitinkantis numeris rašomas be tarpų. Jis neturi būti ilgesnis kaip 17 ženklų.</text:span></text:p>
      <text:p text:style-name="P361"><text:span text:style-name="T362">25.2</text:span><text:span text:style-name="T363">. Viršutinės langelio dalies trečioje skiltyje „PVM p.“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 (išskyrus patį PVM). Sistema leidžia įvesti duomenis į šią skiltį tik įvedus duomenis į pirmą ir antrą skiltį. Tuo atveju antroje skiltyje įvedamas „0“. Skiltyje „PVM p.“ įvedama papildoma suma litais, suapvalinta iki sveikojo skaičiaus.</text:span></text:p>
      <text:p text:style-name="P364"><text:span text:style-name="T365">25.3</text:span><text:span text:style-name="T366">. Apatinės 44 langelio dalies eilutės „Pateikiami dokumentai“ nepildoma, išskyrus atvejus, kai deklaruojami žemės ūkio produktai arba prekės, kuriems skiriamos eksporto kompensacijos. Šiuo atveju 44 langelio apatinės dalies antrajame lauke „Plan. eksporto kompens. dydis (LT)“ įvedama planuojamos gauti (arba jau gautos) eksporto kompensacijos dydis litais. Muitiniam tikrinimui pateiktų dokumentų duomenys įvedami BAD pridedamų dokumentų sąraše (3 priedas).</text:span></text:p>
      <text:p text:style-name="P367"><text:span text:style-name="T368">26</text:span><text:span text:style-name="T369">.<text:s/></text:span><text:span text:style-name="T370">46 langelį „Statistinė vertė“</text:span><text:span text:style-name="T371"><text:s/>sistema užpildo automatiškai, įvedus duomenis į eksporto muitinio įvertinimo formą (2 priedas), arba duomenys įvedami vadovaujantis BAD pildymo instrukcija, kai BAD 47 langelis nepildomas.</text:span></text:p>
      <text:p text:style-name="P372"><text:span text:style-name="T373">27</text:span><text:span text:style-name="T374">.<text:s/></text:span><text:span text:style-name="T375">47 langelį „Mokesčių apskaičiavimas“</text:span><text:span text:style-name="T376"><text:s/>sistema užpildo automatiškai, tačiau atskirais atvejais būtina įvesti apskaičiuotas importo muitų ir (arba) mokesčių sumas litais.</text:span></text:p>
      <text:p text:style-name="P377"><text:span text:style-name="T378">28</text:span><text:span text:style-name="T379">.<text:s/></text:span><text:span text:style-name="T380">48 langelis „Mokėjimo atidėjimas“</text:span><text:span text:style-name="T381"><text:s/>nepildomas. Dokumento, pagal kurią atidėtas muitų ir (arba) mokesčių mokėjimas, duomenys įvedami dokumentų sąraše (3 priedas).</text:span></text:p>
      <text:p text:style-name="P382"><text:span text:style-name="T383">29</text:span><text:span text:style-name="T384">.<text:s/></text:span><text:span text:style-name="T385">49 langelis „Muitinės sandėlis“</text:span><text:span text:style-name="T386"><text:s/>pildomas šiais atvejais:</text:span></text:p>
      <text:p text:style-name="P387"><text:span text:style-name="T388">29.1</text:span><text:span text:style-name="T389">. kai prekės reeksportuojamos iš muitinės sandėlio;</text:span></text:p>
      <text:p text:style-name="P390"><text:span text:style-name="T391">29.2</text:span><text:span text:style-name="T392">. BAD importo arba eksporto rinkinys muitiniam tikrinimui pateikiamas muitinės sandėlyje arba terminale;</text:span></text:p>
      <text:p text:style-name="P393"><text:span text:style-name="T394">29.3</text:span><text:span text:style-name="T395">. jeigu įvedami Žemės ūkio produktų eksporto deklaracija į muitinės sandėlius padedamiems žemės ūkio produktams, kuriems taikomas išankstinio eksporto kompensacijų finansavimas;</text:span></text:p>
      <text:p text:style-name="P396"><text:span text:style-name="T397">29.4</text:span><text:span text:style-name="T398">. įvedamas muitinės sandėlio kodas iš Muitinės ir kitų valstybės institucijų prižiūrimų sandėlių sąrašo. Reikšmė gali būti pasirenkama iš kompiuterinio sąrašo.</text:span></text:p>
      <text:p text:style-name="P399"><text:span text:style-name="T400">30</text:span><text:span text:style-name="T401">.<text:s/></text:span><text:span text:style-name="T402">54 langelis „Vieta ir data: Deklaranto/atstovo pavadinimas (vardas, pavardė) ir parašas:“</text:span><text:span text:style-name="T403"><text:s/>nepildomas.</text:span></text:p>
      <text:p text:style-name="P404"/>
      <text:p text:style-name="P405"><text:span text:style-name="T406">III</text:span><text:span text:style-name="T407">.<text:s/></text:span><text:span text:style-name="T408">BENDROJO ADMINISTRACINIO DOKUMENTO IMPORTO RINKINIO DUOMENŲ ĮVEDIMAS</text:span></text:p>
      <text:p text:style-name="P409"/>
      <text:p text:style-name="P410"><text:span text:style-name="T411">31</text:span><text:span text:style-name="T412">.<text:s/></text:span><text:span text:style-name="T413">1 langelyje „Deklaracija“<text:s/></text:span><text:span text:style-name="T414">įvedamas deklaracijos tipas, kurį sudaro kodų „EU“, „IM“ arba „CO“, deklaracijos požymių „A“, „X“, „Y“ arba „Z“ bei importo procedūros kodo pirmojo ženklo derinys (5 priedas). Deklaracijos tipo reikšmė pasirenkama iš ASYCUDA sistemos deklaracijos tipų kompiuterinio sąrašo.</text:span></text:p>
      <text:p text:style-name="P415"><text:span text:style-name="T416">32</text:span><text:span text:style-name="T417">.<text:s/></text:span><text:span text:style-name="T418">2 langelis „Siuntėjas/Eksportuotojas“</text:span><text:span text:style-name="T419"><text:s/>nepildomas.</text:span></text:p>
      <text:p text:style-name="P420"><text:span text:style-name="T421">33</text:span><text:span text:style-name="T422">.<text:s/></text:span><text:span text:style-name="T423">3 langelį „Lapai“</text:span><text:span text:style-name="T424"><text:s/>sistema užpildo automatiškai.</text:span></text:p>
      <text:p text:style-name="P425"><text:span text:style-name="T426">34</text:span><text:span text:style-name="T427">.<text:s/></text:span><text:span text:style-name="T428">5 langelį „Iš viso prekių“</text:span><text:span text:style-name="T429"><text:s/>sistema užpildo automatiškai.</text:span></text:p>
      <text:p text:style-name="P430"><text:span text:style-name="T431">35</text:span><text:span text:style-name="T432">.<text:s/></text:span><text:span text:style-name="T433">6 langelyje „Iš viso vietų“</text:span><text:span text:style-name="T434"><text:s/>įvedamas bendras importo deklaracijoje nurodytų prekių rūšių didžiausių pakuočių (maišų, dėžių, ryšulių ar kt.) skaičius.</text:span></text:p>
      <text:p text:style-name="P435"><text:span text:style-name="T436">Bendras importo deklaracijos pakuočių skaičius turi sutapti su 31 langeliuose aprašytų prekių pakuočių skaičių suma.</text:span></text:p>
      <text:p text:style-name="P437"><text:span text:style-name="T438">Langelis nepildomas deklaruojant prekes muitinio sandėliavimo procedūrai.</text:span></text:p>
      <text:p text:style-name="P439"><text:span text:style-name="T440">36</text:span><text:span text:style-name="T441">.<text:s/></text:span><text:span text:style-name="T442">7 langelyje „Registracijos numeris“</text:span><text:span text:style-name="T443"><text:s/>įvedamas importo deklaracijos registracijos numeris, kurį suteikė deklarantas. Šio numerio struktūra gali atitikti Muitinių bendradarbiavimo tarybos 2001 m. birželio 30 d. rekomendacijoje „Dėl vieningo siuntos registracijos numerio“ nurodytą UCR (</text:span><text:span text:style-name="T444">Unique Consigment Reference Number</text:span><text:span text:style-name="T445">) struktūrą.</text:span></text:p>
      <text:p text:style-name="P446"><text:span text:style-name="T447">Jeigu deklaracijos duomenys įvedami naudojant ASYCUDA modulį MODCBR ir deklarantas 7 langelyje nenurodė registracijos numerio, tuomet registracijos numerį sistema suteikia automatiškai. Jeigu prekes deklaruoja importuotojas ir kitas importuotojas tais pačiais kalendoriniais metais jau suteikė deklaracijai tą patį numerį, 7 langelyje deklaranto nurodytas numeris ištrinamas. Tuomet registracijos numerį sistema suteikia automatiškai. Automatiškai įrašytas registracijos numeris prasideda simboliu „#“.</text:span></text:p>
      <text:p text:style-name="P448"><text:span text:style-name="T449">Jeigu deklarantas naudoja ASYCUDA sistemos modulį MODBRK, jis deklaracijai suteikia registracijos numerį, kuris negali būti pasikartojantis tais pačiais kalendoriniais metais.</text:span></text:p>
      <text:p text:style-name="P450"><text:span text:style-name="T451">37</text:span><text:span text:style-name="T452">.<text:s/></text:span><text:span text:style-name="T453">8 langelio „Gavėjas“</text:span><text:span text:style-name="T454"><text:s/>kodo skiltyje įvedamas asmenį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455"><text:span text:style-name="T456">38</text:span><text:span text:style-name="T457">.<text:s/></text:span><text:span text:style-name="T458">9 langelio „Asmuo, atsakingas už finansinį atsiskaitymą“<text:s/></text:span><text:span text:style-name="T459">kodo skiltyje įvedamas asmenį, atsakingo už finansinį atsiskaitymą (mokestinės prievolės įvykdymą), identifikuojantis kodas iš Importuotojų ir eksportuotojų registro. Kodo reikšmė gali būti pasirinkta iš kompiuterinio sąrašo. Surinkus kodą, asmens duomenis (pavadinimą bei buveinės adresą arba vardą, pavardę ir asmens nuolatinę gyvenamąją vietą) sistema užpildo automatiškai.</text:span></text:p>
      <text:p text:style-name="P460"><text:span text:style-name="T461">39</text:span><text:span text:style-name="T462">.<text:s/></text:span><text:span text:style-name="T463">12 langelį „Vertės detalizacija“</text:span><text:span text:style-name="T464"><text:s/>sistema užpildo automatiškai, įvedus duomenis į importo muitinio įvertinimo formą (2 priedas). Tais atvejais, kai muitinio įvertinimo forma nepildoma (atsisakoma naudoti), šiame langelyje įvedama nulis.</text:span></text:p>
      <text:p text:style-name="P465"><text:span text:style-name="T466">40</text:span><text:span text:style-name="T467">.<text:s/></text:span><text:span text:style-name="T468">14 langelyje „Deklarantas/Atstovas“<text:s/></text:span><text:span text:style-name="T469">įvedami deklaranto duomenys tokia tvarka:</text:span></text:p>
      <text:p text:style-name="P470"><text:span text:style-name="T471">40.1</text:span><text:span text:style-name="T472">. Jeigu prekes deklaruoja asmuo, nurodytas importo deklaracijos 8 langelyje „Gavėjas“, kodo skiltyje įvedama „005“.</text:span></text:p>
      <text:p text:style-name="P473"><text:span text:style-name="T474">40.2</text:span><text:span text:style-name="T475">. Jeigu asmuo, nurodytas importo deklaracijos 8 langelyje „Gavėjas“, naudoja ASYCUDA sistemos elektroninio deklaravimo priemones, kodo skiltyje įvedamas jį identifikuojantis kodas iš Importuotojų ir eksportuotojų registro.</text:span></text:p>
      <text:p text:style-name="P476"><text:span text:style-name="T477">40.3</text:span><text:span text:style-name="T478">. Jeigu prekes deklaruoja Lietuvos Respublikoje įregistruotas muitinės tarpininkas arba Bendrijoje įregistruotas asmuo, kuris tarpininkauja asmeniui, nurodytam importo deklaracijos 8 langelyje „Gavėjas“, kodo skiltyje įvedamas jį identifikuojantis kodas iš Importuotojų ir eksportuotojų registro. Bendrijoje įregistruotas asmuo, kuris tarpininkauja asmeniui, nurodytam importo deklaracijos 8 langelyje „Gavėjas“, taip pat turi būti nurodomas 9 langelyje „Asmuo, atsakingas už finansinį atsiskaitymą“.</text:span></text:p>
      <text:p text:style-name="P479"><text:span text:style-name="T480">40.4</text:span><text:span text:style-name="T481">. Įvedant kodą, jo reikšmė gali būti pasirinkta iš kompiuterinio sąrašo. Surinkus kodą asmens duomenis (pavadinimą bei buveinės adresą) sistema užpildo automatiškai.</text:span></text:p>
      <text:p text:style-name="P482"><text:span text:style-name="T483">41</text:span><text:span text:style-name="T484">.<text:s/></text:span><text:span text:style-name="T485">15 langelį „Šalies siuntėja/eksportuotoja“</text:span><text:span text:style-name="T486"><text:s/>sistema užpildo automatiškai, įvedus duomenis į 15a langelį.</text:span></text:p>
      <text:p text:style-name="P487"><text:span text:style-name="T488">42</text:span><text:span text:style-name="T489">.<text:s/></text:span><text:span text:style-name="T490">17 langelį „Šalis gavėja“<text:s/></text:span><text:span text:style-name="T491">sistema užpildo automatiškai, įvedus duomenis į 17a langelį.</text:span></text:p>
      <text:p text:style-name="P492"><text:span text:style-name="T493">43</text:span><text:span text:style-name="T494">.<text:s/></text:span><text:span text:style-name="T495">18 langelyje „Transporto priemonė ir jos priklausomybė atvykstant“</text:span><text:span text:style-name="T496"><text:s/>įvedami duomenys apie transporto priemonę, kurioje pakrautos importuojamos arba laikinai importuojamos prekės pateikiamos muitinės įstaigai, įforminančiai importo deklaraciją (laivo pavadinimas, geležinkelio vagono numeris, orlaivio reiso numeris ir data (jei orlaivio reisas neturi numerio, įrašomas orlaivio registracijos numeris), automobilio registracijos numeris).</text:span></text:p>
      <text:p text:style-name="P497"><text:span text:style-name="T498">Šiame langelyje turi būti nurodytas aktyviosios transporto priemonės pavadinimas ir transporto priemonės registracijos numeris arba numeriai, jeigu jie skiriasi (pvz., vilkiko ir puspriekabės arba priekabos).</text:span></text:p>
      <text:p text:style-name="P499"><text:span text:style-name="T500">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Automobilio su priekaba įvedimo pavyzdys: „VOLVO/JNE166//LJ170“.</text:span></text:p>
      <text:p text:style-name="P501"><text:span text:style-name="T502">Jeigu reikia nurodyti daugiau nei vieną aktyviąją transporto priemonę, langelyje įvedama „ĮVAIRŪS“. Šiuo atveju duomenys apie transporto priemones įvedami BAD transporto priemonių sąraše (3 priedas).</text:span></text:p>
      <text:p text:style-name="P503"><text:span text:style-name="T504">Langelis nepildomas, jeigu prekės deklaruojamos muitinio sandėliavimo procedūrai, atsiunčiamos per valstybinę įmonę „Lietuvos paštas“ (jeigu pašto siunta nepažymėta „Konsignacija“) arba išgabenamos stacionariuoju transportu.</text:span></text:p>
      <text:p text:style-name="P505"><text:span text:style-name="T506">44</text:span><text:span text:style-name="T507">.<text:s/></text:span><text:span text:style-name="T508">31 langelio „Krovinio vietos ir prekės aprašymas“</text:span><text:span text:style-name="T509"><text:s/>duomenys įvedami tokia tvarka:</text:span></text:p>
      <text:p text:style-name="P510"><text:span text:style-name="T511">44.1</text:span><text:span text:style-name="T512">. Langelio viršutinėje dalyje įvedama:</text:span></text:p>
      <text:p text:style-name="P513"><text:span text:style-name="T514">44.1.1</text:span><text:span text:style-name="T515">. pirmoje ir antroje eilutėse – duomenys apie ženklinimą. Šiose eilutėse įvedami banderolių, kuriomis paženklinti importuojami tabako gaminiai, numeriai;</text:span></text:p>
      <text:p text:style-name="P516"><text:span text:style-name="T517">44.1.2</text:span><text:span text:style-name="T518">. trečiosios eilutės:</text:span></text:p>
      <text:p text:style-name="P519"><text:span text:style-name="T520">44.1.2.1</text:span><text:span text:style-name="T521">. pirmoje skiltyje – prekių pakuočių skaičius;</text:span></text:p>
      <text:p text:style-name="P522"><text:span text:style-name="T523">44.1.2.2</text:span><text:span text:style-name="T524">. antroje skiltyje – prekių pakuočių rūšie</text:span><text:span text:style-name="T525">s<text:s/></text:span><text:span text:style-name="T526">kodas iš Reglamento Nr. 2454/93 38 priedo (kodai, naudojami pildant 31 langelį), reikšmė gali būti pasirenkama iš kompiuterinio kodų sąrašo.</text:span></text:p>
      <text:p text:style-name="P527"><text:span text:style-name="T528">44.2</text:span><text:span text:style-name="T529">. Jeigu šiame langelyje aprašomos prekės užima ne visą pakuotę, tokia prekių pakuotė turi būti įskaitoma į bendrą pakuočių skaičių, o langelyje įvedama trupmena (pvz., 0.5 arba 1.3).</text:span></text:p>
      <text:p text:style-name="P530"><text:span text:style-name="T531">44.3</text:span><text:span text:style-name="T532">. Jeigu šiame langelyje aprašomos prekės gabenamos nesupakuotos, turi būti nurodytas tikslus tokių prekių kiekis.</text:span></text:p>
      <text:p text:style-name="P533"><text:span text:style-name="T534">44.4</text:span><text:span text:style-name="T535">. Jeigu prekės gabenamos konteineriuose (19 langelyje „Konteineris“ įvedus 1), papildomai atsidaro laukas, į kurį įvedamas konteinerio numeris (galima įvesti ne daugiau nei 4 konteinerių numerius). Kiti duomenys apie konteinerius įvedami transporto priemonių sąraše (3 priedas).</text:span></text:p>
      <text:p text:style-name="P536"><text:span text:style-name="T537">44.5</text:span><text:span text:style-name="T538">. Apatinės langelio dalies pirmoje ir antroje eilutėse įvedamas prekės aprašymas, kuris paprastai naudojamas prekyboje. Prekės turi būti aprašytos taip, kad pakaktų duomenų jas vienareikšmiškai 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 Jeigu deklaruojami grynieji pinigai, įrašomas grynųjų pinigų pavadinimas iš Valiutų, naudojamų deklaruojant prekes Lietuvos muitinei, sąrašo ir šalia, skiausteliuose, žodis „banknotai“ arba „monetos“, atsižvelgiant į deklaruojamų grynųjų pinigų formą.</text:span></text:p>
      <text:p text:style-name="P539"><text:span text:style-name="T540">44.6</text:span><text:span text:style-name="T541">. Jeigu deklaruojamos importuojamos kelių transporto priemonės, įrašomas transporto priemonės modelis, spalva, pagaminimo metai, identifikavimo (kėbulo) numeris, variklio cilindrų tūris ir galingumas.</text:span></text:p>
      <text:p text:style-name="P542"><text:span text:style-name="T543">44.7</text:span><text:span text:style-name="T544">. Jeigu deklaruojami žemės ūkio produktai, prekės turi būti aprašytos taip, kad pakaktų duomenų eksporto kompensacijoms paskaičiuoti, t. y. produktų aprašymas turi atitikti Žemės ūkio produktų eksporto kompensacijų nomenklatūroje, patvirtintoje Reglamentu (EB) Nr. 3846/87, nurodytą konkretaus produkto aprašymą, o prekės aprašymas turi atitikti Reglamento Nr. 1520/2000 B priede nurodytos konkrečios prekės aprašymą.</text:span></text:p>
      <text:p text:style-name="P545"><text:span text:style-name="T546">44.8</text:span><text:span text:style-name="T547">. Prekių aprašymo įvedimui į kompiuterinę sistemą ASYCUDA pavyzdžiai pateikti šios instrukcijos 1 priede. Prekių aprašymui skirta 88 ženklai.</text:span></text:p>
      <text:p text:style-name="P548"><text:span text:style-name="T549">44.9</text:span><text:span text:style-name="T550">. Importuojamų cigarečių banderolių duomenys įvedami prekės aprašymo skiltyje. Jeigu 88 ženklų nepakanka šiems duomenims nurodyti, banderolių duomenys įvedami 31 langelio viršutinės dalies pirmoje eilutėje.</text:span></text:p>
      <text:p text:style-name="P551"><text:span text:style-name="T552">44.10</text:span><text:span text:style-name="T553">. Tam tikrais atvejais, pvz., aprašant automobilius arba kai kurias prekes, kurioms naudojami krovinio aprašo rinkiniai arba verslo dokumentai, prekių aprašymas yra ilgesnis nei 88 ženklai. Jeigu 31 langelio apatinės dalies trečioje eilutėje nėra būtina nurodyti prekių kiekį, išreikštą papildomu matavimo vienetu, prekės aprašymui galima naudoti ir pastarąją eilutę. Šiuo atveju prekės aprašymas negali būti ilgesnis nei 100 ženklų.</text:span></text:p>
      <text:p text:style-name="P554"><text:span text:style-name="T555">44.11</text:span><text:span text:style-name="T556">. Jeigu prekėms aprašyti, prekių kiekiui nurodyti arba kitam tikslui reikalinga, langelio apatinės dalies trečioje eilutėje įvedama papildomo mato vieneto kodas iš Matavimo vienetų, naudojamų deklaruojant prekes Lietuvos muitinei, sąrašo</text:span><text:span text:style-name="T557"><text:s/></text:span><text:span text:style-name="T558">bei tikslus prekių kiekis, išreikštas šiuo mato vienetu, jeigu prekėms aprašyti, jų kiekiui nurodyti, importo muitams bei mokesčiams skaičiuoti arba kitam tikslui reikalingas jų kiekis, išreikštas papildomu mato vienetu.</text:span></text:p>
      <text:p text:style-name="P559"><text:span text:style-name="T560">44.12</text:span><text:span text:style-name="T561">. Įvedant prekių kiekį ir mato vieneto kodą, duomenys iš abiejų pusių atskiriami specialiu simboliu „#“. Pavyzdžiui, jeigu deklaruojamos pirštinės, šioje langelio dalyje įvedama „#100#NPR#“.</text:span></text:p>
      <text:p text:style-name="P562"><text:span text:style-name="T563">44.13</text:span><text:span text:style-name="T564">. Kitais atvejais ši dalis nepildoma, jeigu prekėms aprašyti, prekių kiekiui nurodyti arba kitam tikslui reikalingas tik jų kiekis, išreikštas kilogramais arba mato vienetu, kuriuo nurodytas kiekis 41 langelyje „Papildomas mato vienetas“.</text:span></text:p>
      <text:p text:style-name="P565"><text:span text:style-name="T566">45</text:span><text:span text:style-name="T567">.<text:s/></text:span><text:span text:style-name="T568">32 langelį „Prekė Nr.“</text:span><text:span text:style-name="T569"><text:s/>sistema užpildo automatiškai.</text:span></text:p>
      <text:p text:style-name="P570"><text:span text:style-name="T571">46</text:span><text:span text:style-name="T572">.<text:s/></text:span><text:span text:style-name="T573">33 langelio „Prekių kodas“:</text:span></text:p>
      <text:p text:style-name="P574"><text:span text:style-name="T575">46.1</text:span><text:span text:style-name="T576">. pirmoje skiltyje įvedami pirmieji aštuoni 31 langelyje „Krovinio vietos ir prekės aprašymas“ aprašytos prekių rūšies kodo pagal Kombinuotąją nomenklatūrą skaitmenys;</text:span></text:p>
      <text:p text:style-name="P577"><text:span text:style-name="T578">46.2</text:span><text:span text:style-name="T579">. antroje skiltyje įvedama TARIC nomenklatūros 9-as ir 10-as kodo skaitmenys;</text:span></text:p>
      <text:p text:style-name="P580"><text:span text:style-name="T581">46.3</text:span><text:span text:style-name="T582">. trečioje skiltyje įvedamas pirmasis papildomas kodas iš TARIC nomenklatūros. Jeigu TARIC nomenklatūroje pirmasis papildomas kodas nenustatytas, skiltis nepildoma;</text:span></text:p>
      <text:p text:style-name="P583"><text:span text:style-name="T584">46.4</text:span><text:span text:style-name="T585">. ketvirtoje skiltyje įvedamas antrasis papildomas kodas iš TARIC nomenklatūros. Jeigu TARIC nomenklatūroje antrasis papildomas kodas nenustatytas, skiltis nepildoma;</text:span></text:p>
      <text:p text:style-name="P586"><text:span text:style-name="T587">46.5</text:span><text:span text:style-name="T588">. penktoje skiltyje įrašomas keturženklis nacionalinis papildomas kodas iš Nacionalinių papildomų Lietuvos Respublikos integruoto tarifo kodų sąrašo, skelbiamo interneto Lietuvos muitinės tinklalapyje:</text:span></text:p>
      <text:p text:style-name="P589"><text:span text:style-name="T590">46.5.1</text:span><text:span text:style-name="T591">. kai prekių rūšis apmokestinama alkoholio akcizu, įrašomas kodas prasidedantis, „X1“;</text:span></text:p>
      <text:p text:style-name="P592"><text:span text:style-name="T593">46.5.2</text:span><text:span text:style-name="T594">. kai prekių rūšis apmokestinama tabako akcizu, įrašomas kodas, prasidedantis „X2“;</text:span></text:p>
      <text:p text:style-name="P595"><text:span text:style-name="T596">46.5.3</text:span><text:span text:style-name="T597">. kai prekių rūšis apmokestinama šios instrukcijos 46.5.1 ir 46.5.2 punktuose nenurodytu akcizo mokesčiu, įrašomas kodas, prasidedantis „X3“;</text:span></text:p>
      <text:p text:style-name="P598"><text:span text:style-name="T599">46.5.4</text:span><text:span text:style-name="T600">. kai prekių rūšis apmokestinama lengvatiniu 5 proc. pridėtinės vertės mokesčio tarifu, įrašomas kodas „Z100“;</text:span></text:p>
      <text:p text:style-name="P601"><text:span text:style-name="T602">46.5.5</text:span><text:span text:style-name="T603">. skiltis nepildoma deklaruojant muitinio sandėliavimo procedūrai į A, B, C, E ir F tipo muitinės sandėlius padedamas ne Bendrijos prekes.</text:span></text:p>
      <text:p text:style-name="P604"><text:span text:style-name="T605">47</text:span><text:span text:style-name="T606">.<text:s/></text:span><text:span text:style-name="T607">40 langelyje „Bendroji deklaracija/Pirminis dokumentas“</text:span><text:span text:style-name="T608"><text:s/>įvedamas bendrosios deklaracijos arba bet kurio kito pirminio dokumento (dokumento, įforminto toms pačioms prekėms prieš pateikiant importo deklaraciją) kodas, kurį sudaro:</text:span></text:p>
      <text:p text:style-name="P609"><text:span text:style-name="T610">47.1</text:span><text:span text:style-name="T611">. dokumento tipo ženklas:</text:span></text:p>
      <text:p text:style-name="P612"><text:span text:style-name="T613">47.1.1</text:span><text:span text:style-name="T614">. „X“, jeigu langelyje nurodomi duomenys apie bendrąją deklaraciją;</text:span></text:p>
      <text:p text:style-name="P615"><text:span text:style-name="T616">47.1.2</text:span><text:span text:style-name="T617">. „Z“, jeigu langelyje nurodomi duomenys apie kitą pirminį dokumentą (t. y. ne bendrąją deklaraciją);</text:span></text:p>
      <text:p text:style-name="P618"><text:span text:style-name="T619">47.1.3</text:span><text:span text:style-name="T620">. „Y“, jeigu pateikiama papildoma importo deklaracija supaprastintų procedūrų taikymo atveju. Šiuo atveju Dokumentų sąraše įvedami duomenys apie pirminę importo deklaraciją;</text:span></text:p>
      <text:p text:style-name="P621"><text:span text:style-name="T622">47.2</text:span><text:span text:style-name="T623">. triženklis dokumento pavadinimo santrumpos kodas iš Reglamento Nr. 2454/93 38 priedo (kodai, naudojami pildant 40 langelį);</text:span></text:p>
      <text:p text:style-name="P624"><text:span text:style-name="T625">47.3</text:span><text:span text:style-name="T626">. dokumento numeris;</text:span></text:p>
      <text:p text:style-name="P627"><text:span text:style-name="T628">47.4</text:span><text:span text:style-name="T629">. duomenys įvedami be tarpų, vienus duomenis nuo kitų atskiriant specialiu simboliu „#“, pvz., „Z#IMB#4VR50100001“.</text:span></text:p>
      <text:p text:style-name="P630"><text:span text:style-name="T631">48</text:span><text:span text:style-name="T632">.<text:s/></text:span><text:span text:style-name="T633">41 langelyje „Papildomas mato vienetas“</text:span><text:span text:style-name="T634"><text:s/>įvedamas, jeigu teisės aktų nustatyta tvarka importo deklaracijoje turi būti nurodytas prekių kiekis, išreikštas papildomu mato vienetu.</text:span></text:p>
      <text:p text:style-name="P635"><text:span text:style-name="T636">Langelyje įvedamas tikslus 31 langelyje „Krovinio vietos ir prekės aprašymas“ aprašytų prekių rūšies kiekis, išreikštas papildomu mato vienetu iš Kombinuotos nomenklatūros.</text:span></text:p>
      <text:p text:style-name="P637"><text:span text:style-name="T638">Papildomame lange įvedami 31 langelyje „Krovinio vietos ir prekės aprašymas“ nurodytų prekių kiekiai, išreikšti papildomais matavimo vienetais bei matavimo vienetų patikslintojais (atitinkamai pirmame, antrame ir trečiame stulpeliuose), reikalingi muitams ir (arba) mokesčiams apskaičiuoti.</text:span></text:p>
      <text:p text:style-name="P639"><text:span text:style-name="T640">Tais atvejais, kai prekės kiekis, išreikštas kilogramais „KGM“, turi vieną iš patikslintojų, patvirtintų Muitinės departamento direktoriaus 2004 m. balandžio 21 d. įsakymu Nr. 1B-376 (Žin., 2004, Nr.<text:s/></text:span><text:a xlink:href="https://www.e-tar.lt/portal/lt/legalAct/TAR.FB9724962671" office:target-frame-name="_blank" xlink:show="new"><text:span text:style-name="T641">60-2165</text:span></text:a><text:span text:style-name="T642">), t. y. A, E, P arba T, šis kiekis ir patikslintojas privalo būti nurodytas ASYCUDA sistemos 41 langelio papildomame lange.</text:span></text:p>
      <text:p text:style-name="P643"><text:span text:style-name="T644">49</text:span><text:span text:style-name="T645">.<text:s/></text:span><text:span text:style-name="T646">42 langelį „Prekės vertė“<text:s/></text:span><text:span text:style-name="T647">sistema užpildo automatiškai, įvedus duomenis į importo muitinio įvertinimo formą, kurios pildymas aprašytas 2 priede. Jeigu muitinio įvertinimo forma nepildoma (atsisakoma naudoti):</text:span></text:p>
      <text:p text:style-name="P648"><text:span text:style-name="T649">49.1</text:span><text:span text:style-name="T650">. šiame langelyje įvedama nulis, kai prekės deklaruojamos muitinio sandėliavimo procedūrai jas padedant į A, B, C, E ir F tipo muitinės sandėlius;</text:span></text:p>
      <text:p text:style-name="P651"><text:span text:style-name="T652">49.2</text:span><text:span text:style-name="T653">. kitais atvejais langelis pildomas BAD pildymo instrukcijos nustatyta tvarka.</text:span></text:p>
      <text:p text:style-name="P654"><text:span text:style-name="T655">50</text:span><text:span text:style-name="T656">.<text:s/></text:span><text:span text:style-name="T657">44 langelis „Papildoma informacija/pateikiami dokumentai/sertifikatai ir leidimai“<text:s/></text:span><text:span text:style-name="T658">pildomas tokia tvarka:</text:span></text:p>
      <text:p text:style-name="P659"><text:span text:style-name="T660">50.1</text:span><text:span text:style-name="T661">. Viršutinės langelio dalies pirmoje skiltyje „Mokėjimo atidėjimas“ įvedamas mokėjimo atidėjimo pagrindą (garantiją, leidimą/sprendimą netaikyti garantijos) arba išankstinį apmokėjimą patvirtinantį dokumentą atitinkantis numeris. Šis numeris įvedamas tik pirmai deklaracijos prekei ir formuojamas tokia tvarka:</text:span></text:p>
      <text:p text:style-name="P662"><text:span text:style-name="T663">50.1.1</text:span><text:span text:style-name="T664">. kai nustatytais atvejais mokesčių mokėjimas atidedamas pateikus garantijos dokumentą, numeris sutampa su garantijos numeriu:</text:span></text:p>
      <text:p text:style-name="P665"><text:span text:style-name="T666">50.1.1.1</text:span><text:span text:style-name="T667">. kai mokėjimo atidėjimo pagrindas – bendroji garantija, išrašyta bendrojo banko įstaigos garantijos dokumento pagrindu, numeris susideda iš 12 ženklų, pvz., „B21B00012345“;</text:span></text:p>
      <text:p text:style-name="P668"><text:span text:style-name="T669">50.1.1.2</text:span><text:span text:style-name="T670">. kai mokėjimo atidėjimo pagrindas – bendroji garantija, išrašyta bendrojo draudimo įmonės garantijos dokumento pagrindu, numeris susideda iš 12 ženklų, pvz., „D41B00012345“;</text:span></text:p>
      <text:p text:style-name="P671"><text:span text:style-name="T672">50.1.1.3</text:span><text:span text:style-name="T673">. kai mokėjimo atidėjimo pagrindas – banko įstaigos vienkartinis garantijos dokumentas, numeris susideda iš 12 ženklų, pvz., „B21V00012345“;</text:span></text:p>
      <text:p text:style-name="P674"><text:span text:style-name="T675">50.1.1.4</text:span><text:span text:style-name="T676">. kai mokėjimo atidėjimo pagrindas – draudimo įmonės vienkartinis garantijos dokumentas, numeris susideda iš 12 ženklų, pvz., „D41V00012345“.</text:span></text:p>
      <text:p text:style-name="P677"><text:span text:style-name="T678">50.1.2</text:span><text:span text:style-name="T679">. Kai nustatytais atvejais mokesčių mokėjimas atidedamas taikant garantijos formą „piniginis užstatas“ ir:</text:span></text:p>
      <text:p text:style-name="P680"><text:span text:style-name="T681">50.1.2.1</text:span><text:span text:style-name="T682">. mokėjimo atidėjimo pagrindas yra grynaisiais pinigais sumokamas piniginis užstatas, numeris susideda iš 4 raidžių ir yra „UZSG“;</text:span></text:p>
      <text:p text:style-name="P683"><text:span text:style-name="T684">50.1.2.2</text:span><text:span text:style-name="T685">. mokėjimo atidėjimo pagrindas yra per kredito ar kitą mokėjimus priimančią įstaigą sumokėtas piniginis užstatas, numeris susideda iš 4 raidžių ir yra „UZSK“.</text:span></text:p>
      <text:p text:style-name="P686"><text:span text:style-name="T687">50.1.3</text:span><text:span text:style-name="T688">. Kai teisės aktų nustatytais atvejais garantijos nereikalaujama, numeris, susidedantis iš 13 ženklų, sudaromas įvedant raides „NG“ ir dokumento (sprendimo), kurio pagrindu leista netaikyti garantijos, registracijos Mokesčių apskaitos ir kontrolės informacinėje sistemoje (MAKIS) numeris. Šio dokumento (sprendimo) duomenys įvedami pateikiamų dokumentų sąraše (3 priedas) skiltyje „Kodas“ nurodant kodą „9L07“.</text:span></text:p>
      <text:p text:style-name="P689"><text:span text:style-name="T690">50.1.4</text:span><text:span text:style-name="T691">. Kai muitai ir mokesčiai yra sumokėti iš anksto, numeris sudaromas įvedant raidę „P“, toliau įvedant mokėjimo dokumento, kuriuo iš anksto apmokėti muitai ir mokesčiai numerį, pvz., „P123456...“.</text:span></text:p>
      <text:p text:style-name="P692"><text:span text:style-name="T693">50.1.5</text:span><text:span text:style-name="T694">. Jeigu bendrojo administracinio dokumento įforminimo metu muitai ir mokesčiai mokami grynaisiais pinigais, 44 langelio viršutinės dalies pirma skiltis nepildoma, išskyrus atvejį, kai būtina įvesti duomenis į langelio viršutinės dalies trečią skiltį. Tokiu atveju pirmoje skiltyje būtina įvesti „*“.</text:span></text:p>
      <text:p text:style-name="P695"><text:span text:style-name="T696">50.1.6</text:span><text:span text:style-name="T697">. Mokėjimo atidėjimo pagrindą (garantiją, leidimą/sprendimą netaikyti garantijos) arba išankstinį apmokėjimą patvirtinantį dokumentą atitinkantis numeris rašomas be tarpų. Jis neturi būti ilgesnis kaip 17 ženklų.</text:span></text:p>
      <text:p text:style-name="P698"><text:span text:style-name="T699">50.1.7</text:span><text:span text:style-name="T700">. Pateikiamų dokumentų sąrašo (3 priedas) skiltyje „Kodas“ nurodomas kodas „9L92“, o skiltyje „Numeris/informacija“ – 50.1.1, 50.1.2 ir 50.1.4 punktuose nurodyta informacija.</text:span></text:p>
      <text:p text:style-name="P701"><text:span text:style-name="T702">50.2</text:span><text:span text:style-name="T703">. Kai teisės aktų nustatytais atvejais reikalaujama papildomos garantijos, ji nurodoma tik pateikiamų dokumentų sąraše. Sąrašo skiltyje „Kodas“ nurodomas kodas „9L96“. Duomenys apie papildomą garantiją turi sekti po duomenų apie pagrindinę garantiją.</text:span></text:p>
      <text:p text:style-name="P704"><text:span text:style-name="T705">50.3</text:span><text:span text:style-name="T706">. Viršutinės langelio dalies trečioje skiltyje „PVM p.“ įvedama papildoma suma, jeigu ji turi būti pridėta prie pridėtinės vertės mokesčiu apmokestinamos vertės, išskyrus prekių muitinę vertę, taip pat Europos Bendrijų už šias prekes nustatytus importo muitus, Europos Bendrijų ar Lietuvos Respublikos nustatytus mokesčius ir kitas įmokas. Sistema leidžia įvesti duomenis į šią skiltį tik įvedus duomenis į pirmą ir antrą skiltis. Tuo atveju antroje skiltyje įvedamas „0“. Skiltyje „PVM p.“ įvedama papildoma suma litais, suapvalinta iki sveikojo skaičiaus.</text:span></text:p>
      <text:p text:style-name="P707"><text:span text:style-name="T708">50.4</text:span><text:span text:style-name="T709">. Apatinės 44 langelio dalies eilutė „Pateikiami dokumentai“ nepildoma, išskyrus atvejus, kai deklaruojamos prekės išleidžiamos į laisvą apyvartą arba importuojamos vidaus vartojimui ne Bendrijos prekės, kurios pagal Pridėtinės vertės mokesčio įstatymo 35 straipsnį atleidžiamos nuo pridėtinės vertės mokesčio. Šiuo atveju į apatinės 44 langelio dalies eilutės „Pateikiami dokumentai“ pirmąjį lauką „PVM mokėtojo kod.“ įvedamas ES valstybės narės, į kurią gabenamos prekės, raidinis kodas iš importo deklaracijos priėmimo metu galiojančio Komisijos reglamento „Dėl Šalių ir teritorijų nomenklatūros, naudojamos Bendrijos užsienio prekybos statistikai ir prekybos tarp valstybių narių statistikai“ ir asmens – prekių gavėjo (pridėtinės vertės mokesčių mokėtojo) kodas, suteiktas ES valstybės narės kompetentingos institucijos.</text:span></text:p>
      <text:p text:style-name="P710"><text:span text:style-name="T711">50.5</text:span><text:span text:style-name="T712">. Muitiniam tikrinimui pateiktų dokumentų duomenys įvedami bendrojo administracinio dokumento BAD dokumentų sąraše (3 priedas).</text:span></text:p>
      <text:p text:style-name="P713"><text:span text:style-name="T714">51</text:span><text:span text:style-name="T715">.<text:s/></text:span><text:span text:style-name="T716">46 langelį „Statistinė vertė“</text:span><text:span text:style-name="T717"><text:s/>sistema užpildo automatiškai, įvedus duomenis į importo muitinio įvertinimo formą (2 priedas) arba duomenys įvedami vadovaujantis BAD pildymo instrukcija, kai BAD 47 langelis nepildomas.</text:span></text:p>
      <text:p text:style-name="P718"><text:span text:style-name="T719">52</text:span><text:span text:style-name="T720">.<text:s/></text:span><text:span text:style-name="T721">47 langelį „Mokesčių apskaičiavimas“</text:span><text:span text:style-name="T722"><text:s/>sistema užpildo automatiškai. Atskirais atvejais būtina įvesti papildomus duomenis muitams ir (arba) mokesčiams apskaičiuoti arba apskaičiuotas mokesčių sumas litais.</text:span></text:p>
      <text:p text:style-name="P723"><text:span text:style-name="T724">52.1</text:span><text:span text:style-name="T725">. Šio langelio pirmoji–ketvirtoji dalys užpildomi BAD pildymo instrukcijos nustatyta tvarka.</text:span></text:p>
      <text:p text:style-name="P726"><text:span text:style-name="T727">52.2</text:span><text:span text:style-name="T728">.<text:s/></text:span><text:span text:style-name="T729">Penktoje dalyje „Mokėjimo būdas“</text:span><text:span text:style-name="T730"><text:s/>įrašomas mokėjimo būdo kodas iš Reglamento Nr. 2454/93 38 priedo (kodai, naudojami pildant 47 langelį), naudojamas deklaruojant prekes Lietuvos muitinei.</text:span></text:p>
      <text:p text:style-name="P731"><text:span text:style-name="T732">Šioje dalyje įrašomas nulis,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733"><text:span text:style-name="T734">Ši dalis nepildoma, jeigu apskaičiuotas mokestis lygus nuliui arba nuo apskaičiuoto mokesčio mokėjimo atleista.</text:span></text:p>
      <text:p text:style-name="P735"><text:span text:style-name="T736">52.3</text:span><text:span text:style-name="T737">.<text:s/></text:span><text:span text:style-name="T738">Šeštoje dalyje „Iš viso“</text:span><text:span text:style-name="T739"><text:s/>įrašoma bendra už vienos rūšies prekes apskaičiuotų mokesčių suma.</text:span></text:p>
      <text:p text:style-name="P740"><text:span text:style-name="T741">53</text:span><text:span text:style-name="T742">.<text:s/></text:span><text:span text:style-name="T743">48 langelis „Mokėjimo atidėjimas“</text:span><text:span text:style-name="T744"><text:s/>nepildomas. Dokumento, pagal kurią atidėtas muitų ir (arba) mokesčių mokėjimas duomenys įvedami dokumentų sąraše (3 priedas).</text:span></text:p>
      <text:p text:style-name="P745"><text:span text:style-name="T746">54</text:span><text:span text:style-name="T747">.<text:s/></text:span><text:span text:style-name="T748">49 langelis „Muitinės sandėlis“</text:span><text:span text:style-name="T749"><text:s/>pildomas šiais atvejais:</text:span></text:p>
      <text:p text:style-name="P750"><text:span text:style-name="T751">54.1</text:span><text:span text:style-name="T752">. kai prekės deklaruojamos muitinio sandėliavimo procedūrai ir importuojant bei laikinai importuojant, kurioms taikoma muitinio sandėliavimo procedūra;</text:span></text:p>
      <text:p text:style-name="P753"><text:span text:style-name="T754">54.2</text:span><text:span text:style-name="T755">. BAD importo arba eksporto rinkinys muitiniam tikrinimui pateikiamas muitinės sandėlyje arba terminale;</text:span></text:p>
      <text:p text:style-name="P756"><text:span text:style-name="T757">54.3</text:span><text:span text:style-name="T758">. įvedamas muitinės sandėlio kodas iš Muitinės ir kitų valstybės institucijų prižiūrimų sandėlių sąrašo. Reikšmė gali būti pasirenkama iš kompiuterinio sąrašo.</text:span></text:p>
      <text:p text:style-name="P759"><text:span text:style-name="T760">55</text:span><text:span text:style-name="T761">.<text:s/></text:span><text:span text:style-name="T762">54 langelis „Vieta ir data: Deklaranto/atstovo pavadinimas (vardas, pavardė) ir parašas:“</text:span><text:span text:style-name="T763"><text:s/>nepildomas.</text:span></text:p>
      <text:p text:style-name="P764"><text:span text:style-name="T765">______________</text:span></text:p>
      <text:soft-page-break/>
      <text:p text:style-name="P766"><text:span text:style-name="T767">Bendrojo administracinio dokumento<text:s/></text:span></text:p>
      <text:p text:style-name="P768">duomenų įvedimo į ASYCUDA sistemą<text:s/></text:p>
      <text:p text:style-name="P769">instrukcijos<text:s/></text:p>
      <text:p text:style-name="P770"><text:span text:style-name="T771">1</text:span><text:span text:style-name="T772"><text:s/>priedas</text:span></text:p>
      <text:p text:style-name="P773"/>
      <text:p text:style-name="P774"><text:span text:style-name="T775">Prekių aprašymo pavyzdžiai</text:span></text:p>
      <text:p text:style-name="P776"/>
      <text:p text:style-name="P777"><text:span text:style-name="T778">Deklaruojant automobilius, benziną, alkoholinius gėrimus, bendrojo administracinio dokumento 31 langelyje („Krovinio vietos ir prekės aprašymas“) prekių aprašymui tikslinga naudoti tokias santrumpas:</text:span></text:p>
      <text:p text:style-name="P779"><text:span text:style-name="T780">L/A – lengvasis automobilis</text:span></text:p>
      <text:p text:style-name="P781"><text:span text:style-name="T782">K/A – krovininis automobilis</text:span></text:p>
      <text:p text:style-name="P783"><text:span text:style-name="T784">PGM/MT – pagaminimo metai</text:span></text:p>
      <text:p text:style-name="P785"><text:span text:style-name="T786">K/NR – kėbulo numeris</text:span></text:p>
      <text:p text:style-name="P787"><text:span text:style-name="T788">VR/NR – variklio numeris</text:span></text:p>
      <text:p text:style-name="P789"><text:span text:style-name="T790">V/NR – važiuoklės numeris</text:span></text:p>
      <text:p text:style-name="P791"><text:span text:style-name="T792">T. spalva – tamsi spalva</text:span></text:p>
      <text:p text:style-name="P793"><text:span text:style-name="T794">Šv. spalva – šviesi spalva</text:span></text:p>
      <text:p text:style-name="P795"><text:span text:style-name="T796">DĖŽ. – dėžė</text:span></text:p>
      <text:p text:style-name="P797"><text:span text:style-name="T798">BUT. – butelis</text:span></text:p>
      <text:p text:style-name="P799"><text:span text:style-name="T800">VNT. – vienetas</text:span></text:p>
      <text:p text:style-name="P801"><text:span text:style-name="T802">KĖBULAS – atskirai deklaruojant kėbulą kaip prekę</text:span></text:p>
      <text:p text:style-name="P803"><text:span text:style-name="T804">VARIKLIS – atskirai deklaruojant variklį kaip prekę</text:span></text:p>
      <text:p text:style-name="P805"><text:span text:style-name="T806">VAŽIUOKLĖ – atskirai deklaruojant važiuoklę kaip prekę.</text:span></text:p>
      <text:p text:style-name="P807"/>
      <text:p text:style-name="P808"><text:span text:style-name="T809">1. Automobiliai</text:span></text:p>
      <text:p text:style-name="P810"><text:span text:style-name="T811">Deklaruojant importuojamą arba eksportuojamą transporto priemonę (numeruojamą agregatą), bendrojo administracinio dokumento apatinėje 31 langelio („Krovinio vietos ir prekės aprašymas“) dalyje turi būti nurodyti šie duomenys:</text:span></text:p>
      <text:p text:style-name="P812"><text:span text:style-name="T813">- markė;</text:span></text:p>
      <text:p text:style-name="P814"><text:span text:style-name="T815">- spalva;</text:span></text:p>
      <text:p text:style-name="P816"><text:span text:style-name="T817">- pagaminimo metai;</text:span></text:p>
      <text:p text:style-name="P818"><text:span text:style-name="T819">- kėbulo (rėmo), variklio, važiuoklės numeriai (jeigu ji numeruojama);</text:span></text:p>
      <text:p text:style-name="P820"><text:span text:style-name="T821">- variklio cilindrų tūris ir galingumas.</text:span></text:p>
      <text:p text:style-name="P822"><text:span text:style-name="T823">Pavyzdžiui, aprašant lengvąjį automobilį, bendrojo administracinio dokumento ekrano apatinės 31 langelio dalies pirmose dviejose eilutėse įvedama:</text:span></text:p>
      <text:p text:style-name="P824"><text:span text:style-name="T825">L/A BMW 320, MELYNA PGM/MT 98/02/25</text:span></text:p>
      <text:p text:style-name="P826"><text:span text:style-name="T827">K/NR WBACB51090AN29201 110 KW</text:span></text:p>
      <text:p text:style-name="P828"><text:span text:style-name="T829">trečioje eilutėje įvedama informacija apie variklio darbinį tūrį:</text:span></text:p>
      <text:p text:style-name="P830"><text:span text:style-name="T831">#1600#CMQ#.</text:span></text:p>
      <text:p text:style-name="P832"/>
      <text:p text:style-name="P833"><text:span text:style-name="T834">2. Benzinas</text:span></text:p>
      <text:p text:style-name="P835"><text:span text:style-name="T836">Deklaruojant importuojamą arba eksportuojamą benziną, bendrojo administracinio dokumento apatinės 31 langelio dalies pirmoje ir antroje eilutėse turi būti nurodyti šie duomenys:</text:span></text:p>
      <text:p text:style-name="P837"><text:span text:style-name="T838">- benzino markė (oktaninis skaičius);</text:span></text:p>
      <text:p text:style-name="P839"><text:span text:style-name="T840">- bešvinis arba neetiliuotas, jeigu švino kiekis ne didesnis nei 0,013 g/l; arba</text:span></text:p>
      <text:p text:style-name="P841"><text:span text:style-name="T842">- su švinu arba etiliuotas, jeigu švino kiekis didesnis nei 0,013 g/l.</text:span></text:p>
      <text:p text:style-name="P843"><text:span text:style-name="T844">Pavyzdžiui, aprašant benziną bendrojo administracinio dokumento ekrano apatinės 31 langelio dalies pirmoje ir antroje eilutėse turi būti įvedama:</text:span></text:p>
      <text:p text:style-name="P845"><text:span text:style-name="T846">BENZINAS 95, BEŠVINIS</text:span></text:p>
      <text:p text:style-name="P847"><text:span text:style-name="T848">(ŠVINO KIEKIS NE DIDESNIS KAIP 0.013 G/L); arba</text:span></text:p>
      <text:p text:style-name="P849"><text:span text:style-name="T850">BENZINAS 95, BEŠVINIS (IKI 0.013 G/L).</text:span></text:p>
      <text:p text:style-name="P851"/>
      <text:p text:style-name="P852"><text:span text:style-name="T853">3. Alkoholiniai gėrimai</text:span></text:p>
      <text:p text:style-name="P854"><text:span text:style-name="T855">Deklaruojant importuojamus arba eksportuojamus alkoholinius gėrimus, bendrojo administracinio dokumento apatinės 31 langelio („Krovinio vietos ir prekės aprašymas“) dalies pirmoje ir antroje eilutėse turi būti nurodyti šie duomenys:</text:span></text:p>
      <text:p text:style-name="P856"><text:span text:style-name="T857">- alkoholinio gėrimo pavadinimas;</text:span></text:p>
      <text:p text:style-name="P858"><text:span text:style-name="T859">- išpilstymas į talpas pagal tūrį;</text:span></text:p>
      <text:p text:style-name="P860"><text:span text:style-name="T861">- talpų skaičius.</text:span></text:p>
      <text:p text:style-name="P862"><text:span text:style-name="T863">Pavyzdžiui, aprašant alkoholinius gėrimus bendrojo administracinio dokumento ekrano apatinės 31 langelio dalies pirmoje ir antroje eilutėse turi būti įvedama:</text:span></text:p>
      <text:p text:style-name="P864"><text:span text:style-name="T865">BRENDIS „METAXA“ 12 BUTELIŲ PO 0.75 LTR; arba</text:span></text:p>
      <text:p text:style-name="P866"><text:span text:style-name="T867">BRENDIS „METAXA“ 12 BUT. PO 0.75 LTR; arba</text:span></text:p>
      <text:p text:style-name="P868"><text:span text:style-name="T869">BRENDIS „METAXA“ 12 BUT. * 0.75 LTR.</text:span></text:p>
      <text:p text:style-name="P870"><text:span text:style-name="T871">Informacija apie alkoholinio gėrimo stiprumą įvedama į sistemos pateiktą papildomą lauką pildant bendrojo administracinio dokumento 41 langelį „Papildomas mato vienetas“. Pvz., 40 ASV.</text:span></text:p>
      <text:p text:style-name="P872"><text:span text:style-name="T873">Įvedant bendrojo administracinio dokumento 31 langelio informaciją į kompiuterinę sistemą būtina naudoti tiktai leistinus trumpinius bei laikytis pateiktuose pavyzdžiuose nurodyto duomenų įvedimo nuoseklumo.</text:span></text:p>
      <text:p text:style-name="P874"><text:span text:style-name="T875">______________</text:span></text:p>
      <text:soft-page-break/>
      <text:p text:style-name="P876"><text:span text:style-name="T877">Bendrojo administracinio dokumento<text:s/></text:span></text:p>
      <text:p text:style-name="P878">duomenų įvedimo į ASYCUDA sistemą<text:s/></text:p>
      <text:p text:style-name="P879">instrukcijos<text:s/></text:p>
      <text:p text:style-name="P880"><text:span text:style-name="T881">2</text:span><text:span text:style-name="T882"><text:s/>priedas</text:span></text:p>
      <text:p text:style-name="P883"/>
      <text:p text:style-name="P884"><text:span text:style-name="T885">BENDROJO administracinio DOKUMENTO MUITINIO ĮVERTINIMO FORMOS PILDYMAS<text:s/></text:span></text:p>
      <text:p text:style-name="P886"><text:span text:style-name="T887">PREKIŲ IMPORTO (EKSPORTO) ATVEJU</text:span></text:p>
      <text:p text:style-name="P888"/>
      <text:p text:style-name="P889"><text:span text:style-name="T890">1</text:span><text:span text:style-name="T891">. Apdorojant bendrojo administracinio dokumento (toliau – BAD) importo arba eksporto rinkinių duomenis ASYCUDA priemonėmis, pildoma muitinio įvertinimo forma (kompiuterinė). Kai teisės aktų nustatyta tvarka importo arba eksporto BAD 47 langelis nepildomas, ši forma gali būti nepildoma.</text:span></text:p>
      <text:p text:style-name="P892"><text:span text:style-name="T893">2</text:span><text:span text:style-name="T894">. Į šią formą įvedami prekių muitinę vertę patikslinantys duomenys. Muitinio įvertinimo forma užpildoma vadovaujantis pateikta sąskaita-faktūra bei kitais kartu su bendruoju administraciniu dokumentu pateiktais vertės nustatymo dokumentais arba Duomenų, susijusių su muitine verte, deklaracija (toliau – D. V.1).</text:span></text:p>
      <text:p text:style-name="P895"><text:span text:style-name="T896">3</text:span><text:span text:style-name="T897">. Muitinio įvertinimo formą sudaro bendroji dalis ir prekių dalis. Prekių dalių skaičius atitinka deklaruojamų prekių skaičių.</text:span></text:p>
      <text:p text:style-name="P898"><text:span text:style-name="T899">4</text:span><text:span text:style-name="T900">. Užpildžius muitinio įvertinimo formą BAD 46 langelyje sistema automatiškai apskaičiuoja prekės muitinę vertę litais. Užpildytos muitinio įvertinimo formos laukų reikšmės automatiškai pavaizduojamos BAD viršutinės 44 langelio „Papildoma informacija (pateikiami dokumentai), sertifikatai ir leidimai“ dalies antroje eilutėje.</text:span></text:p>
      <text:p text:style-name="P901"><text:span text:style-name="T902">5</text:span><text:span text:style-name="T903">. Muitinio įvertinimo formoje visos išlaidos nurodomos pateiktuose dokumentuose nurodyta valiuta. Sistema perskaičiuoja nurodytas išlaidas į litus automatiškai pagal skolos muitinei atsiradimo dieną galiojantį valiutos kursą. Perskaičiuotos išlaidos suapvalinamos pagal apvalinimo taisykles iki sveikojo skaičiaus.</text:span></text:p>
      <text:p text:style-name="P904"><text:span text:style-name="T905">6</text:span><text:span text:style-name="T906">. Jeigu taikomas sandorio metodas, dažniausiai naudojamas automatinis papildomų išlaidų paskirstymas pagal svorį arba vertę. Šiuo atveju prekės vertę tikslinančios išlaidos automatiškai įrašomos į BAD 12 langelį „Vertės detalizacija“. BAD importo rinkinio 12 langelis „Vertės detalizacija“ užpildomas automatiškai tik tuo atveju, kai pasirinktas automatinis išlaidų paskirstymas. Pasirinkus paskirstymą pagal svorį, sistema pagal prekių svorį paskirsto užsienio ir vidinį frachtą, o draudimo, kitas bei atimamas išlaidas pagal vertę. Pasirinkus paskirstymą pagal vertę, sistema visas papildomas išlaidas paskirsto prekėms pagal jų vertę. Jeigu atsisakoma automatinio išlaidų paskirstymo muitinio įvertinimo formoje, sistema BAD 12 langelyje įrašo „0“.</text:span></text:p>
      <text:p text:style-name="P907"><text:span text:style-name="T908">7</text:span><text:span text:style-name="T909">. Kai deklarantas nenaudoja proporcingo papildomų išlaidų paskirstymo, su bendruoju administraciniu dokumentu pateiktuose vertės nustatymo dokumentuose nurodytos arba apskaičiuotos muitinę vertę patikslinančios išlaidos įvedamos muitinio įvertinimo formoje kiekvienai prekei atskirai. Muitinę vertę patikslinančios išlaidos įvedamos vienoje arba keliose eilutėse.</text:span></text:p>
      <text:p text:style-name="P910"><text:span text:style-name="T911">8</text:span><text:span text:style-name="T912">.<text:s/></text:span><text:span text:style-name="T913">Langelių duomenys importo atveju įvedami tokia tvarka:</text:span></text:p>
      <text:p text:style-name="P914"><text:span text:style-name="T915">8.1</text:span><text:span text:style-name="T916">.<text:s/></text:span><text:span text:style-name="T917">Bendrojoje dalyje:</text:span></text:p>
      <text:p text:style-name="P918"><text:span text:style-name="T919">8.1.1</text:span><text:span text:style-name="T920">.<text:s/></text:span><text:span text:style-name="T921">1 eilutėje „Sąsk.</text:span><text:span text:style-name="T922">-</text:span><text:span text:style-name="T923">faktūr. vertė“<text:s/></text:span><text:span text:style-name="T924">įvedama vienu bendruoju administraciniu dokumentu deklaruojamų prekių vertė:</text:span></text:p>
      <text:p text:style-name="P925"><text:span text:style-name="T926">1 skiltyje „Suma užs. valiuta“:<text:s/></text:span><text:span text:style-name="T927">įvedama bendroji deklaruojamos prekių siuntos faktūrinė vertė;</text:span></text:p>
      <text:p text:style-name="P928"><text:span text:style-name="T929">2 skiltyje „Kod.“</text:span><text:span text:style-name="T930"><text:s/>įvedamas valiutos, kuria deklaruojama prekių siuntos vertė, raidinis kodas iš Valiutų, naudojamų deklaruojant prekes Lietuvos muitinėje, sąrašo. Reikšmė gali būti pasirenkama iš kompiuterinio sąrašo atitikmens (BAD 22 langelyje ir (arba) D. V.1 11 langelyje nurodyta valiuta);</text:span></text:p>
      <text:p text:style-name="P931"><text:span text:style-name="T932">8.1.2</text:span><text:span text:style-name="T933">.<text:s/></text:span><text:span text:style-name="T934">2 eilutėje „Užsienio frachtas“:</text:span></text:p>
      <text:soft-page-break/>
      <text:p text:style-name="P935"><text:span text:style-name="T936">1 skiltyje „Suma užs. valiuta“</text:span><text:span text:style-name="T937"><text:s/>įvedama deklaruojamos prekių siuntos transportavimo iki įvežimo į Lietuvos Respublikos muitų teritoriją vietos išlaidų suma, jeigu pagal pristatymo sąlygas šios išlaidos nebuvo įtrauktos į sandorio vertę (D. V.1 ir jos papildomųjų lapų 17 langelių a dalyse nurodytos išlaidos);</text:span></text:p>
      <text:p text:style-name="P938"><text:span text:style-name="T939">2 skiltyje „Kod.“</text:span><text:span text:style-name="T940"><text:s/>įvedamas valiutos, kuria deklaruojamos prekių siuntos transportavimo iki įvežimo į Lietuvos Respublikos muitų teritoriją vietos išlaidos, raidinis kodas iš Valiutų, naudojamų deklaruojant prekes Lietuvos muitinėje, sąrašo. Reikšmė gali būti pasirenkama iš kompiuterinio sąrašo atitikmens;</text:span></text:p>
      <text:p text:style-name="P941"><text:span text:style-name="T942">8.1.3</text:span><text:span text:style-name="T943">.<text:s/></text:span><text:span text:style-name="T944">3 eilutėje „ Draudimas“:</text:span></text:p>
      <text:p text:style-name="P945"><text:span text:style-name="T946">1 skiltyje</text:span><text:span text:style-name="T947"><text:s/></text:span><text:span text:style-name="T948">„Suma užs. valiuta“</text:span><text:span text:style-name="T949"><text:s/>įvedama deklaruojamos prekių siuntos draudimo išlaidų suma, jeigu šios išlaidos nebuvo įtrauktos į sandorio vertę ir atskirai apmokamos pirkėjo (D. V.1 ir jos papildomųjų lapų 17 langelių c dalyse nurodytos išlaidos);</text:span></text:p>
      <text:p text:style-name="P950"><text:span text:style-name="T951">2 skiltyje „Kod.“</text:span><text:span text:style-name="T952"><text:s/>įvedamas valiutos, kuria deklaruojamos prekių siuntos draudimo išlaidos, raidinis kodas iš Valiutų, naudojamų deklaruojant prekes Lietuvos muitinėje, sąrašo. Reikšmė gali būti pasirenkama iš kompiuterinio sąrašo atitikmens;</text:span></text:p>
      <text:p text:style-name="P953"><text:span text:style-name="T954">8.1.4</text:span><text:span text:style-name="T955">.<text:s/></text:span><text:span text:style-name="T956">4 eilutėje „Kitos išlaidos“:</text:span></text:p>
      <text:p text:style-name="P957"><text:span text:style-name="T958">1 skiltyje „Suma užs. valiuta“</text:span><text:span text:style-name="T959"><text:s/>įvedama deklaruojamos prekių siuntos kitų pirkėjo išlaidų suma, jeigu šios išlaidos nebuvo įtrauktos į sandorio vertę (D. V.1 ir jos papildomųjų lapų 13–16 langeliuose bei 17 langelių b dalyse nurodytos išlaidos;</text:span></text:p>
      <text:p text:style-name="P960"><text:span text:style-name="T961">2 skiltyje „Kod.“<text:s/></text:span><text:span text:style-name="T962">nurodomas valiutos, kuria deklaruojamos prekių siuntos kitos pirkėjo išlaidos, raidinis kodas iš Valiutų, naudojamų deklaruojant prekes Lietuvos muitinėje, sąrašo. Reikšmė gali būti pasirenkama iš kompiuterinio sąrašo atitikmens;</text:span></text:p>
      <text:p text:style-name="P963"><text:span text:style-name="T964">8.1.5</text:span><text:span text:style-name="T965">.<text:s/></text:span><text:span text:style-name="T966">5 eilutė „Vidinis frachtas“</text:span><text:span text:style-name="T967"><text:s/>nepildoma;</text:span></text:p>
      <text:p text:style-name="P968"><text:span text:style-name="T969">8.1.6</text:span><text:span text:style-name="T970">.<text:s/></text:span><text:span text:style-name="T971">6 eilutėje „Atimamos išlaidos“:</text:span></text:p>
      <text:p text:style-name="P972"><text:span text:style-name="T973">1 skiltyje „Suma užs. valiuta“</text:span><text:span text:style-name="T974"><text:s/>įvedama deklaruojamos prekių siuntos pirkėjo išlaidų suma, jeigu šios išlaidos buvo įtrauktos į sandorio vertę, bet neįskaitomos į importuojamų prekių muitinę vertę (D. V.1 ir jos papildomųjų lapų 19–22 langeliuose nurodytos išlaidos);</text:span></text:p>
      <text:p text:style-name="P975"><text:span text:style-name="T976">2 skiltyje „Kod.“</text:span><text:span text:style-name="T977"><text:s/>įvedamas valiutos, kuria deklaruojamos prekių siuntos pirkėjo išlaidos, kurios buvo įtrauktos į sandorio vertę, bet neįskaitomos į importuojamų prekių muitinę vertę, raidinis kodas iš Valiutų, naudojamų deklaruojant prekes Lietuvos muitinėje, sąrašo. Reikšmė gali būti pasirenkama iš kompiuterinio sąrašo atitikmens;</text:span></text:p>
      <text:p text:style-name="P978"><text:span text:style-name="T979">8.1.7</text:span><text:span text:style-name="T980">.<text:s/></text:span><text:span text:style-name="T981">7 eilutėje „Iš viso masė BRUTO“</text:span><text:span text:style-name="T982"><text:s/>įvedama deklaruojamos prekių siuntos masė bruto kilogramais. Pildoma tuo atveju, jeigu naudojamas automatinis išlaidų paskirstymas pagal svorį.</text:span></text:p>
      <text:p text:style-name="P983"><text:span text:style-name="T984">8.2</text:span><text:span text:style-name="T985">.<text:s/></text:span><text:span text:style-name="T986">Prekių dalyje</text:span><text:span text:style-name="T987">, jeigu importo muitinio įvertinimo formoje naudojamas automatinis papildomų išlaidų paskirstymas pagal svorį arba vertę, kiekvienai prekei pildoma tiktai pirmos eilutės pirma skiltis. Įvedama BAD 31 langelyje aprašytos prekės faktūrinė vertė, išreikšta BAD 22 ir (arba) D. V.1 11 langelyje nurodyta valiuta. Vertė nurodoma remiantis pateikta sąskaita-faktūra (sąskaita-proforma). Šiuo atveju kitas muitinio įvertinimo formos prekių dalies eilutes sistema užpildo automatiškai. Atsisakius automatinio išlaidų paskirstymo, prekės muitinę vertę patikslinančio išlaidos įvedamos kiekvienai prekei atskirai.</text:span></text:p>
      <text:p text:style-name="P988"><text:span text:style-name="T989">9</text:span><text:span text:style-name="T990">.<text:s/></text:span><text:span text:style-name="T991">Langelių duomenys eksporto atveju įvedami tokia tvarka:</text:span></text:p>
      <text:p text:style-name="P992"><text:span text:style-name="T993">9.1</text:span><text:span text:style-name="T994">.<text:s/></text:span><text:span text:style-name="T995">Bendrojoje dalyje:</text:span></text:p>
      <text:p text:style-name="P996"><text:span text:style-name="T997">9.1.1</text:span><text:span text:style-name="T998">.<text:s/></text:span><text:span text:style-name="T999">1 eilutėje „Sąsk.-faktūr. vertė“<text:s/></text:span><text:span text:style-name="T1000">įvedama vienu bendruoju administraciniu dokumentu deklaruojamų prekių vertė:</text:span></text:p>
      <text:p text:style-name="P1001"><text:span text:style-name="T1002">1 skiltyje „Suma užs. valiuta“<text:s/></text:span><text:span text:style-name="T1003">įvedama bendroji deklaruojamos prekių siuntos faktūrinė vertė;</text:span></text:p>
      <text:p text:style-name="P1004"><text:span text:style-name="T1005">2 skiltyje „Kod.“</text:span><text:span text:style-name="T1006"><text:s/>įvedamas valiutos, kuria deklaruojama prekių siuntos vertė, raidinis kodas iš Valiutų, naudojamų deklaruojant prekes Lietuvos muitinėje, sąrašo. Reikšmė gali būti pasirenkama iš kompiuterinio sąrašo atitikmens (BAD 22 langelio pirma skiltis, jeigu nurodyta);</text:span></text:p>
      <text:p text:style-name="P1007"><text:span text:style-name="T1008">9.1.2</text:span><text:span text:style-name="T1009">.<text:s/></text:span><text:span text:style-name="T1010">2 eilutėje „Vid. Frachtas ir kt.“:</text:span></text:p>
      <text:p text:style-name="P1011"><text:span text:style-name="T1012">1 skiltyje „Suma užs. valiuta“</text:span><text:span text:style-name="T1013"><text:s/>įvedama deklaruojamos prekių siuntos išlaidos, kurios nebuvo įtrauktos į sandorio vertę, bet turi būti įskaičiuojamos į eksportuojamų prekių muitinę vertę.<text:s/></text:span><text:soft-page-break/><text:span text:style-name="T1014">1 skiltyje įvedama pirkėjo transporto išlaidų suma iki jų išvežimo iš Lietuvos Respublikos muitų teritorijos vietos;</text:span></text:p>
      <text:p text:style-name="P1015"><text:span text:style-name="T1016">2 skiltyje „Kod.“</text:span><text:span text:style-name="T1017"><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018"><text:span text:style-name="T1019">9.1.3</text:span><text:span text:style-name="T1020">.<text:s/></text:span><text:span text:style-name="T1021">3 eilutėje „Atimamos išlaidos“:</text:span></text:p>
      <text:p text:style-name="P1022"><text:span text:style-name="T1023">1 skiltyje „Suma užs. valiuta“</text:span><text:span text:style-name="T1024"><text:s/>įvedama deklaruojamos prekių siuntos pirkėjo išlaidų suma, jeigu šios išlaidos buvo įtrauktos į sandorio vertę, bet neįskaitomos į eksportuojamų prekių muitinę vertę;</text:span></text:p>
      <text:p text:style-name="P1025"><text:span text:style-name="T1026">2 skiltyje „Kod.“</text:span><text:span text:style-name="T1027"><text:s/>įvedamas valiutos, kuria deklaruojamos prekių siuntos pirkėjo išlaidos, kurios buvo įtrauktos į sandorio vertę, bet neįskaitomos į eksportuojamų prekių muitinę vertę, raidinis kodas iš Valiutų, naudojamų deklaruojant prekes Lietuvos muitinėje, sąrašo. Reikšmė gali būti pasirenkama iš kompiuterinio sąrašo atitikmens;</text:span></text:p>
      <text:p text:style-name="P1028"><text:span text:style-name="T1029">9.1.4</text:span><text:span text:style-name="T1030">.<text:s/></text:span><text:span text:style-name="T1031">4 eilutėje „Iš viso masė BRUTO“</text:span><text:span text:style-name="T1032"><text:s/>įvedama deklaruojamos prekių siuntos masė bruto kilogramais. Pildoma tuo atveju, kai naudojamas automatinis išlaidų paskirstymas pagal svorį.</text:span></text:p>
      <text:p text:style-name="P1033"><text:span text:style-name="T1034">9.2</text:span><text:span text:style-name="T1035">.<text:s/></text:span><text:span text:style-name="T1036">Prekių dalyje,<text:s/></text:span><text:span text:style-name="T1037">jeigu eksporto muitinio įvertinimo formoje naudojamas automatinis papildomų išlaidų paskirstymas pagal svorį arba vertę, kiekvienai prekei pildoma tiktai pirmos eilutės pirma skiltis. Įvedama BAD 31 langelyje aprašytos prekės faktūrinė vertė. Vertė ir valiuta nurodoma remiantis pateikta sąskaita-faktūra (sąskaita-proforma). Ši valiuta turi sutapti su BAD 22 langelyje nurodyta valiuta, jeigu pastaroji jame nurodoma. Šiuo atveju kitas prekių dalies eilutes sistema užpildo automatiškai. Atsisakius automatinio išlaidų paskirstymo, prekės muitinę vertę patikslinančio išlaidos įvedamos kiekvienai prekei atskirai.</text:span></text:p>
      <text:p text:style-name="P1038"><text:span text:style-name="T1039">______________</text:span></text:p>
      <text:soft-page-break/>
      <text:p text:style-name="P1040"><text:span text:style-name="T1041">Bendrojo administracinio dokumento<text:s/></text:span></text:p>
      <text:p text:style-name="P1042">duomenų įvedimo į ASYCUDA sistemą<text:s/></text:p>
      <text:p text:style-name="P1043">instrukcijos<text:s/></text:p>
      <text:p text:style-name="P1044"><text:span text:style-name="T1045">3</text:span><text:span text:style-name="T1046"><text:s/>priedas</text:span></text:p>
      <text:p text:style-name="P1047"/>
      <text:p text:style-name="P1048"><text:span text:style-name="T1049">dokumentų sąrašo, transporto priemonių sąrašo pildymas ASYCUDA sistemoje</text:span></text:p>
      <text:p text:style-name="P1050"/>
      <text:p text:style-name="P1051"><text:span text:style-name="T1052">1</text:span><text:span text:style-name="T1053">. Muitiniam įforminimui pateikiamų dokumentų sąrašas</text:span><text:span text:style-name="T1054"><text:s/></text:span><text:span text:style-name="T1055">yra skirtas kartu su bendruoju administraciniu dokumentu (toliau – BAD) muitiniam įforminimui pateiktų dokumentų ir papildomos informacijos, nurodomos BAD 44 langelyje, duomenims įvesti į ASYCUDA sistemą.</text:span></text:p>
      <text:p text:style-name="P1056"><text:span text:style-name="T1057">2</text:span><text:span text:style-name="T1058">. Dokumentų sąrašas gali būti pildomas kiekvienai BAD nurodytai prekei. Prie pirmosios prekės nurodomi visoms deklaruojamoms prekėms bendri dokumentai.</text:span></text:p>
      <text:p text:style-name="P1059"><text:span text:style-name="T1060">Kai ASYCUDA sistema informuoja vartotoją, kad deklaruojamai prekei būtina pateikti vieną ar kitą dokumentą, informaciją apie šį dokumentą reikia įvesti į kompiuterinę sistemą prie konkrečios prekės.</text:span></text:p>
      <text:p text:style-name="P1061"><text:span text:style-name="T1062">3</text:span><text:span text:style-name="T1063">. Dokumentų sąrašui skirtame lange įvedama:</text:span></text:p>
      <text:p text:style-name="P1064"><text:span text:style-name="T1065">3.1</text:span><text:span text:style-name="T1066">. papildoma informacija nurodoma<text:s/></text:span><text:span text:style-name="T1067">importo</text:span><text:span text:style-name="T1068"><text:s/>BAD 44 langelyje, skiltyje „Kodas“ nurodant papildomos informacijos kodą (jo reikšmė gali būti pasirenkama iš kompiuterinio sąrašo), o skiltyje „Numeris/informacija“ – atitinkamą informaciją:</text:span></text:p>
      <text:p text:style-name="P1069"><text:span text:style-name="T1070">3.1.1</text:span><text:span text:style-name="T1071">. jeigu leidimas laikinai importuoti prekes išduodamas supaprastinta tvarka, vadovaujantis Reglamento Nr. 2454/93 497 straipsnio 3 dalimi įvedama „0010“ ir „Supaprastintas leidimas“;</text:span></text:p>
      <text:p text:style-name="P1072"><text:span text:style-name="T1073">3.1.2</text:span><text:span text:style-name="T1074">. jeigu deklaruojamos prekės, kurioms vadovaujantis Tarybos reglamentu Nr. 1147/2002 2 straipsnio 1 dalimi taikomas laikinas autonominių muitų suspendavimas, įvedama „1010“ ir „Importas su avialinijai skirtų prekių“;</text:span></text:p>
      <text:p text:style-name="P1075"><text:span text:style-name="T1076">3.1.3</text:span><text:span text:style-name="T1077">. jeigu laikinojo įvežimo perdirbti procedūros, atliekamos taikant sąlyginio neapmokestinimo sistemą, formalumai užbaigiami vadovaujantis Reglamento Nr. 2454/93 549 straipsnio 1 dalimi, įvedama „1020“ ir „LP/S prekės“;</text:span></text:p>
      <text:p text:style-name="P1078"><text:span text:style-name="T1079">3.1.4</text:span><text:span text:style-name="T1080">. jeigu laikinojo įvežimo perdirbti procedūros, atliekamos taikant sąlyginio neapmokestinimo sistemą, formalumai užbaigiami vadovaujantis Reglamento Nr. 2454/93 549 straipsnio 2 dalimi, įvedama „1030“ ir „Prekybos politika, LP/S prekės“;</text:span></text:p>
      <text:p text:style-name="P1081"><text:span text:style-name="T1082">3.1.5</text:span><text:span text:style-name="T1083">. jeigu laikinojo įvežimo perdirbti procedūros, atliekamos taikant drobeko sistemą, formalumai užbaigiami vadovaujantis Reglamento Nr. 2454/93 550 straipsniu, įvedama „1040“ ir „LP/D prekės“;</text:span></text:p>
      <text:p text:style-name="P1084"><text:span text:style-name="T1085">3.1.6</text:span><text:span text:style-name="T1086">. jeigu laikinojo įvežimo procedūros formalumai užbaigiami vadovaujantis Reglamento Nr. 2454/93 583 straipsniu, įvedama „1050“ ir „LĮ prekės“;</text:span></text:p>
      <text:p text:style-name="P1087"><text:span text:style-name="T1088">3.1.7</text:span><text:span text:style-name="T1089">. jeigu importo arba eksporto deklaracijoje teisės aktų numatytais atvejais privalo būti nurodyta kita papildoma informacija, įvedamas kodas „1090“ ir papildoma informacija. Papildomai informacijai įvesti gali naudoti tik 35 ženklus;</text:span></text:p>
      <text:p text:style-name="P1090"><text:span text:style-name="T1091">3.2</text:span><text:span text:style-name="T1092">. papildoma informacija nurodoma<text:s/></text:span><text:span text:style-name="T1093">eksporto</text:span><text:span text:style-name="T1094"><text:s/>BAD 44 langelyje, skiltyje „Kodas“ nurodant papildomos informacijos kodą (jo reikšmė gali būti pasirenkami iš kompiuterinio sąrašo), o skiltyje „Numeris/informacija“ – atitinkamą informaciją:</text:span></text:p>
      <text:p text:style-name="P1095"><text:span text:style-name="T1096">3.2.1</text:span><text:span text:style-name="T1097">. jeigu leidimas laikinai išvežti prekes perdirbti išduodamas supaprastinta tvarka, vadovaujantis Reglamento Nr. 2454/93 497 straipsnio 3 dalimi įvedama „0010“ ir „Supaprastintas leidimas“;</text:span></text:p>
      <text:p text:style-name="P1098"><text:span text:style-name="T1099">3.2.2</text:span><text:span text:style-name="T1100">. jeigu pateikiama eksporto deklaracija, kurioje nenurodyta tam tikra informacija (supaprastintų procedūrų (deklaracijos, kurioje nenurodyta tam tikra informacija, pateikimo procedūros) taikymo atveju), įvedama „3010“ ir „Supaprastintas eksportas“;</text:span></text:p>
      <text:p text:style-name="P1101"><text:span text:style-name="T1102">3.2.3</text:span><text:span text:style-name="T1103">. jeigu eksporto deklaracija pateikiama deklaruojant žemės ūkio produktus, kuriems buvo taikomas galutinis vartojimas, įvedama „3030“ ir „EEB Nr. 2454/93, 298 STR.“;</text:span></text:p>
      <text:p text:style-name="P1104"><text:span text:style-name="T1105">3.2.4</text:span><text:span text:style-name="T1106">.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span></text:p>
      <text:p text:style-name="P1107"><text:span text:style-name="T1108">3.3</text:span><text:span text:style-name="T1109">. speciali informacijos<text:s/></text:span><text:span text:style-name="T1110">žemės ūkio produktams</text:span><text:span text:style-name="T1111"><text:s/>nurodoma eksporto deklaracijos 44 langelyje, skiltyje „Kodas“ nurodant papildomos informacijos kodą (jo reikšmė gali būti pasirenkami iš kompiuterinio sąrašo), skiltyje „Numeris/informacija“ – atitinkamą informaciją:</text:span></text:p>
      <text:p text:style-name="P1112"><text:span text:style-name="T1113">3.3.1</text:span><text:span text:style-name="T1114">. jeigu eksporto deklaracijos M egzempliorius naudojamas kaip paraiška eksporto kompensacijai gauti (Reglamento (EB) Nr. 800/99 49 (1) str.), įvedamas kodas „9D01“ ir tekstas „paraiška kompensacijai“;</text:span></text:p>
      <text:p text:style-name="P1115"><text:span text:style-name="T1116">3.3.2</text:span><text:span text:style-name="T1117">. jeigu eksporto deklaracijos M egzempliorius išankstinio eksporto kompensacijų finansavimo atveju naudojamas kaip mokėjimo deklaracija (Reglamento (EB) Nr. 800/99 26 str.), įvedama „9D02“ ir tekstas „mokėjimo deklaracija“;</text:span></text:p>
      <text:p text:style-name="P1118"><text:span text:style-name="T1119">3.3.3</text:span><text:span text:style-name="T1120">. jeigu eksportuojami arba reeksportuojami intervencinės agentūros supirkti produktai (Reglamento (EB) Nr. 3002/92 12 str.), įvedamas kodas „9D03“ ir žodis „intervencija“;</text:span></text:p>
      <text:p text:style-name="P1121"><text:span text:style-name="T1122">3.3.4</text:span><text:span text:style-name="T1123">. jeigu eksportuojami arba išgabenami žemės ūkio produktai arba prekės, kurie skirti tarptautinėms organizacijoms (Reglamento (EB) Nr. 800/99 36 (b) str.), įvedamas kodas „9D04“ ir žodžiai „skirta tarpt. organiz.“;</text:span></text:p>
      <text:p text:style-name="P1124"><text:span text:style-name="T1125">3.3.5</text:span><text:span text:style-name="T1126">. jeigu eksportuojami arba išgabenami žemės ūkio produktai arba prekės, kurie skirti ginkluotosioms pajėgoms (Reglamento (EB) Nr. 800/99 36 (c) str.), įvedamas kodas „9D05“ ir žodžiai „skirta ginkl. pajėg.“;</text:span></text:p>
      <text:p text:style-name="P1127"><text:span text:style-name="T1128">3.3.6</text:span><text:span text:style-name="T1129">. jeigu deklaruojant žemės ūkio produktus būtina pateikti AGREX licenciją, įvedama „9D06“ ir AGREX licencijos numeris, skiltyje „Data“ įvedama dokumento data;</text:span></text:p>
      <text:p text:style-name="P1130"><text:span text:style-name="T1131">3.3.7</text:span><text:span text:style-name="T1132">. muitinei buvo pateiktas išankstinis pranešimas, įvedamas kodas „9D08“ ir išankstinio pranešimo registravimo muitinėje numeris. Tekstas ir numeris atskiriami specialiu simboliu „#“. Skiltyje „Data“ įvedama pranešimo registravimo muitinėje data;</text:span></text:p>
      <text:p text:style-name="P1133"><text:span text:style-name="T1134">3.3.8</text:span><text:span text:style-name="T1135">. įvedamas kodas „9D09“ ir tikslus vietos, kur prekės gali būti patikrintos jų pakrovimo į transporto priemonę ar perdavimo muitinės priežiūrai, adresas;</text:span></text:p>
      <text:p text:style-name="P1136"><text:span text:style-name="T1137">3.3.9</text:span><text:span text:style-name="T1138">. įvedamas kodas „9D10“ ir tikslus pakrovimo arba perdavimo muitinės priežiūrai pradžios ir pabaigos laikas, skiltyje „Data“ įvedama pakrovimo arba perdavimo muitinės priežiūrai data;</text:span></text:p>
      <text:p text:style-name="P1139"><text:span text:style-name="T1140">3.3.10</text:span><text:span text:style-name="T1141">. įvedamas kodas „9D11“ ir tekstas „tel.“ bei asmens ryšiams telefono numeris;</text:span></text:p>
      <text:p text:style-name="P1142"><text:span text:style-name="T1143">3.3.11</text:span><text:span text:style-name="T1144">. įvedamas kodas „9D12“ ir tekstas „faks.“ bei asmens ryšiams fakso numeris;</text:span></text:p>
      <text:p text:style-name="P1145"><text:span text:style-name="T1146">3.3.12</text:span><text:span text:style-name="T1147">. eksportuojant arba reeksportuojant sūrius, jeigu jų kaina ne mažesnė už nurodytą Reglamento (EB) Nr. 174/99 3 str., įvedamas kodas „9D13“ ir tekstas „R174/99(3 str.) atitinka“;</text:span></text:p>
      <text:p text:style-name="P1148"><text:span text:style-name="T1149">3.3.13</text:span><text:span text:style-name="T1150">. jeigu eksportuotojas nurodo, kad jūra eksportuojamų produktų arba prekių nenumatoma perkrauti kitame Bendrijos uoste, įvedamas kodas „9D14“ ir tekstas „be perkrovimo“;</text:span></text:p>
      <text:p text:style-name="P1151"><text:span text:style-name="T1152">3.3.14</text:span><text:span text:style-name="T1153">. jeigu tikslus prekės svoris sužinomas, pakrovus transporto priemonę (Reglamento (EB) Nr. 800/99 5 (6) str.), įvedamas kodas „9D15“ ir tekstas „tikslinamas svoris“;</text:span></text:p>
      <text:p text:style-name="P1154"><text:span text:style-name="T1155">3.3.15</text:span><text:span text:style-name="T1156">. jeigu eksportuojamos prekės, kurioms skiriamos kompensacijos už jų gamybai panaudotus žemės ūkio produktus, ir kai šių prekių receptūra užregistruota muitinėje, įvedamas kodas „9D16“ ir recepto numeris bei išvežamų prekių kiekis. Skiltyje „Data“ įvedama recepto data;</text:span></text:p>
      <text:p text:style-name="P1157"><text:span text:style-name="T1158">3.3.16</text:span><text:span text:style-name="T1159">. jeigu eksportuojamos prekės, kurioms skiriamos kompensacijos už jų gamybai panaudotus žemės ūkio produktus, kurie išvardijami pagrindinių produktų deklaracijoje, įvedamas kodas „9D17“ ir pagrindinių produktų deklaracijos numeris, skiltyje „Data“ įvedama jos data;</text:span></text:p>
      <text:p text:style-name="P1160"><text:span text:style-name="T1161">3.3.17</text:span><text:span text:style-name="T1162">. jeigu Žemės ūkio produktų eksporto deklaracijoje teisės aktų nustatyta tvarka būtina pateikti kitą papildomą informaciją, įvedamas kodas „9D18“ ir papildoma informacija. Papildomai informacijai įvesti gali naudoti tik 35 ženklus.</text:span></text:p>
      <text:p text:style-name="P1163"><text:span text:style-name="T1164">3.4</text:span><text:span text:style-name="T1165">. kartu su BAD muitiniam tikrinimui pateiktų dokumentų:</text:span></text:p>
      <text:p text:style-name="P1166"><text:span text:style-name="T1167">3.4.1</text:span><text:span text:style-name="T1168">. skiltyje „Kodas“ nurodant dokumento kodą (jo reikšmė gali būti pasirenkami iš kompiuterinio sąrašo):</text:span></text:p>
      <text:p text:style-name="P1169"><text:span text:style-name="T1170">3.4.1.1</text:span><text:span text:style-name="T1171">. TARIC naudojamą kodą, jeigu pagal ES teisės aktus šiuos dokumentus privaloma pateikti deklaruojant prekes pasirinktai muitinės procedūrai arba sankcionuotam veiksmui;</text:span></text:p>
      <text:p text:style-name="P1172"><text:span text:style-name="T1173">3.4.1.2</text:span><text:span text:style-name="T1174">. kodą iš Muitinės departamento sudaryto Dokumentų pavadinimų sąrašo, jeigu pagal Lietuvos Respublikos teisės aktus šiuos dokumentus privaloma pateikti;</text:span></text:p>
      <text:p text:style-name="P1175"><text:span text:style-name="T1176">3.4.2</text:span><text:span text:style-name="T1177">. skiltyje „Numeris/informacija“ – atitinkamo dokumento numerį (jeigu dokumentas be numerio, skiltyje įvedama „B/N“);</text:span></text:p>
      <text:p text:style-name="P1178"><text:span text:style-name="T1179">3.4.3</text:span><text:span text:style-name="T1180">. skiltyje „Data“ įvedama muitiniam tikrinimui pateikto dokumento išdavimo arba surašymo data;</text:span></text:p>
      <text:p text:style-name="P1181"><text:span text:style-name="T1182">3.4.4</text:span><text:span text:style-name="T1183">. kai pateikiamų dokumentų sąraše turi būti nurodytas dokumentas, kurio surašymo arba išdavimo (įforminimo) data vėlesnė nei deklaruojamų prekių skolos atsiradimo muitinei data, šio dokumento numeris ir data įvedami skiltyje „Numeris/informacija“, atskiriant juos ženklu „|“ (status brūkšnys). Pavyzdys: „610444|2004.03.29“. Skiltis „Data“ nepildoma.</text:span></text:p>
      <text:p text:style-name="P1184"><text:span text:style-name="T1185">3.5</text:span><text:span text:style-name="T1186">. Kai įforminant BAD pasirinktai muitinės procedūrai ASYCUDA sistema informuoja vartotoją, kad būtina pateikti vieną ar kitą dokumentą, tačiau teisės aktų nustatyta, kad jo pateikti esant tam tikroms sąlygoms arba aplinkybėms neprivaloma, į kompiuterinę sistemą turi būti įvesta informacija apie šiuos teisės aktus. ASYCUDA sistemos Pateikiamų dokumentų sąraše turi būti įvesta:</text:span></text:p>
      <text:p text:style-name="P1187"><text:span text:style-name="T1188">3.5.1</text:span><text:span text:style-name="T1189">. lauke „Kodas“ – reikalaujamo dokumento kodas;</text:span></text:p>
      <text:p text:style-name="P1190"><text:span text:style-name="T1191">3.5.2</text:span><text:span text:style-name="T1192">. lauke „Numeris/informacija“ – tekstas „NEPRIVALOMA: REG. Nr. XXXX/YYYY“ (reglamento numeris/data, kuris nustato, kad reikalavimas pateikti dokumentą netaikomas);</text:span></text:p>
      <text:p text:style-name="P1193"><text:span text:style-name="T1194">3.5.3</text:span><text:span text:style-name="T1195">. laukas „Data“ nepildomas.</text:span></text:p>
      <text:p text:style-name="P1196"><text:span text:style-name="T1197">4</text:span><text:span text:style-name="T1198">. Transporto priemonių sąrašas ASYCUDA sistemoje yra skirtas informacijos apie kartu su BAD pateikiamų transporto priemonių ir transporto priemonių pasienyje bei konteinerių sąrašų duomenims įvesti. Transporto priemonių sąrašas naudojamas žemės ūkio produktų ir prekių, kuriems skirtos eksporto kompensacijos, pakuočių detalizavimui.</text:span></text:p>
      <text:p text:style-name="P1199"><text:span text:style-name="T1200">5</text:span><text:span text:style-name="T1201">.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 sistemoje BAD 18 langelyje būtina nurodyti daugiau nei vieną aktyviąją transporto priemonę. Duomenys įvedami tokia tvarka:</text:span></text:p>
      <text:p text:style-name="P1202"><text:span text:style-name="T1203">5.1</text:span><text:span text:style-name="T1204">. žymė „L18“;</text:span></text:p>
      <text:p text:style-name="P1205"><text:span text:style-name="T1206">5.2</text:span><text:span text:style-name="T1207">.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Pavyzdys: „SCANIA/JNE166//LJ170“;</text:span></text:p>
      <text:p text:style-name="P1208"><text:span text:style-name="T1209">5.3</text:span><text:span text:style-name="T1210">. 5.1 ir 5.2 punktuose nurodyti įvedami duomenys atskiriami specialiu simboliu „#“;</text:span></text:p>
      <text:p text:style-name="P1211"><text:span text:style-name="T1212">5.4</text:span><text:span text:style-name="T1213">. kiekvienos transporto priemonės duomenys įvedami atskiroje eilutėje, nurodant žymę „L18“.</text:span></text:p>
      <text:p text:style-name="P1214"><text:span text:style-name="T1215">6</text:span><text:span text:style-name="T1216">. Transporto priemonių pasienyje sąraše įvedami duomenys apie transporto priemones, kuriomis importuojamos/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AD 21 langelyje būtina nurodyti daugiau nei vieną aktyviąją transporto priemonę. Sąrašas užpildomas įvedus žymę „L21“ vadovaujantis 5.2–5.4 punktų reikalavimais.</text:span></text:p>
      <text:p text:style-name="P1217"><text:span text:style-name="T1218">7</text:span><text:span text:style-name="T1219">. Transporto priemonių sąraše įvedami duomenys apie konteinerius, kuriuose gabenamos importuojamos arba eksportuojamos prekės. Šie duomenys įvedami Transporto priemonių sąraše tuomet, kai BAD 19 langelyje „Konteineris“ nurodyta reikšmė 1 ir BAD 31 langelyje vienai prekei būtina nurodyti daugiau nei 4 konteinerių duomenis. Sąrašas užpildomas įvedus žymę „L31“ ir<text:s/></text:span><text:soft-page-break/><text:span text:style-name="T1220">konteinerio numerį, vadovaujantis 5.3 ir 5.4 punktų reikalavimais. Į sąrašą įtraukiami tik tų konteinerių duomenys, kuriems įvesti 31 langelyje nepakako vietos.</text:span></text:p>
      <text:p text:style-name="P1221"><text:span text:style-name="T1222">8</text:span><text:span text:style-name="T1223">. Jeigu deklaruojami žemės ūkio produktai, kuriems skiriamos eksporto kompensacijos, Transporto priemonių sąraše įvedami detalizuoti duomenys apie deklaruojamų prekių pakuotę: naudojamų stambiausių pakuočių ir jose esančių smulkesnių pakuočių skaičių. Duomenys įvedami tokia tvarka:</text:span></text:p>
      <text:p text:style-name="P1224"><text:span text:style-name="T1225">8.1</text:span><text:span text:style-name="T1226">. žymė „L31“;</text:span></text:p>
      <text:p text:style-name="P1227"><text:span text:style-name="T1228">8.2</text:span><text:span text:style-name="T1229">. pakuočių skaičius ir pakuočių kodai iš Reglamento Nr. 2454/93 38 priedo;</text:span></text:p>
      <text:p text:style-name="P1230"><text:span text:style-name="T1231">8.3</text:span><text:span text:style-name="T1232">. pakuočių skaičius ir pakuočių kodai įvedami pradedant stambiausia prekės pakuote ir užbaigiant smulkiausia;</text:span></text:p>
      <text:p text:style-name="P1233"><text:span text:style-name="T1234">8.4</text:span><text:span text:style-name="T1235">. atskirų pakuočių duomenys atskiriami specialiu simboliu „#“.</text:span></text:p>
      <text:p text:style-name="P1236"><text:span text:style-name="T1237">Pvz., aprašoma prekė „baltasis šokoladas“, 20 pakuočių, kiekvienoje pakuotėje po 20 kartoninių dėžių, kiekvienoje jų po 5 kartonines dėželes, kiekvienoje dėželėje po 100 plytelių, tuomet transporto priemonių sąraše įvedama „L31#20PK#20BX#5BX#100BR“.</text:span></text:p>
      <text:p text:style-name="P1238"><text:span text:style-name="T1239">______________</text:span></text:p>
      <text:soft-page-break/>
      <text:p text:style-name="P1240"><text:span text:style-name="T1241">Bendrojo administracinio dokumento<text:s/></text:span></text:p>
      <text:p text:style-name="P1242">duomenų įvedimo į ASYCUDA sistemą<text:s/></text:p>
      <text:p text:style-name="P1243">instrukcijos<text:s/></text:p>
      <text:p text:style-name="P1244"><text:span text:style-name="T1245">4</text:span><text:span text:style-name="T1246"><text:s/>priedas</text:span></text:p>
      <text:p text:style-name="P1247"/>
      <text:p text:style-name="P1248"><text:span text:style-name="T1249">Dokumentų sąrašo papildymas ir patikrinimo akto pildymas ASYCUDA sistemoje. Muitinio įforminimo Duomenų įvedimas bendrojo administracinio dokumento priedų administravimo sistemoje</text:span></text:p>
      <text:p text:style-name="P1250"/>
      <text:p text:style-name="P1251"><text:span text:style-name="T1252">1</text:span><text:span text:style-name="T1253">. Dokumentų sąrašas papildomas muitiniam įforminimui pateikiamų dokumentų, kurie surašomi prasidėjus Bendrojo administracinio dokumento (toliau – BAD) muitiniam įforminimui arba po muitinio įforminimo (pvz., nustatyta tvarka taisant BAD po muitinio įforminimo), duomenimis.</text:span></text:p>
      <text:p text:style-name="P1254"><text:span text:style-name="T1255">2</text:span><text:span text:style-name="T1256">. Duomenų, susijusių su muitine verte, deklaracijos (D. V.1) duomenys įvedami vadovaujantis Bendrojo administracinio dokumento įvedimo į ASYCUDA sistemą instrukcijos 3 priedu.</text:span></text:p>
      <text:p text:style-name="P1257"><text:span text:style-name="T1258">3</text:span><text:span text:style-name="T1259">. Eksporto deklaracijos žemės ūkio produktams įvedama papildoma informacija į dokumentų sąrašą:</text:span></text:p>
      <text:p text:style-name="P1260"><text:span text:style-name="T1261">3.1</text:span><text:span text:style-name="T1262">. skiltyje „Kodas“ įvedamas kodas „9M01“, skiltyje „Numeris/informacija“ – Žemės ūkio produktų, už kuriuos skiriamos eksporto kompensacijos, fizinio tikrinimo akto numeris;</text:span></text:p>
      <text:p text:style-name="P1263"><text:span text:style-name="T1264">3.2</text:span><text:span text:style-name="T1265">. skiltyje „Kodas“ įvedamas kodas „9M02“, skiltyje „Numeris/informacija“ – mėginių ėmimo protokolo numeris;</text:span></text:p>
      <text:p text:style-name="P1266"><text:span text:style-name="T1267">3.3</text:span><text:span text:style-name="T1268">. jeigu deklaruojama žemės ūkio produktai, už kuriuos skiriamos eksporto kompensacijos, įvedama „9M03“ ir kontrolinio egzemplioriaus T5 numeris;</text:span></text:p>
      <text:p text:style-name="P1269"><text:span text:style-name="T1270">3.4</text:span><text:span text:style-name="T1271">. jeigu deklaruojama žemės ūkio produktai, paimti iš intervencinių atsargų ir atliekamas fizinis tikrinimas, įvedama „9M04“, o skiltyje „Numeris/informacija“ – Žemės ūkio produktų, už kuriuos skiriamos eksporto kompensacijos, fizinio tikrinimo akto numeris.</text:span></text:p>
      <text:p text:style-name="P1272"><text:span text:style-name="T1273">4</text:span><text:span text:style-name="T1274">. Jeigu taisant deklaraciją po muitinio įforminimo pateiktų dokumentų sąraše yra dokumento kodas, kuris galiojo BAD įforminimo dieną, tačiau negalioja jos taisymo dieną, negaliojančio dokumento kodo eilutė keičiama nauja eilute. Skiltyje „Kodas“ įvedamas kodas „9999“, skiltyje „Numeris/informacija“ – ankstesnis dokumento kodas ir dokumento registracijos numeris, atskiriant juos ženklu „|“ (status brūkšnys). Pvz., „CO20|610444“. Skiltyje „Data“ įvedamas ankstesnio dokumento išdavimo (įforminimo) data.</text:span></text:p>
      <text:p text:style-name="P1275"><text:span text:style-name="T1276">5</text:span><text:span text:style-name="T1277">. Patikrinimo aktas ASYCUDA sistemoje skirtas muitinės tarnybinės informacijos, t. y. muitinio tikrinimo būdų, laikinojo įvežimo, laikinojo įvežimo perdirbti ir laikinojo išvežimo, laikinojo išvežimo perdirbti procedūrų atlikimo termino bei bendrojo administracinio dokumento eksporto rinkiniui vėliau toms pačioms prekėms įformintų muitinės dokumentų numerių įvedimui į ASYCUDA sistemą.</text:span></text:p>
      <text:p text:style-name="P1278"><text:span text:style-name="T1279">6</text:span><text:span text:style-name="T1280">. Deklaruojamų prekių muitinio tikrinimo būdai įvedami patikrinimo akto viršutinėje dalyje toliau nurodyta tvarka:</text:span></text:p>
      <text:p text:style-name="P1281"><text:span text:style-name="T1282">6.1</text:span><text:span text:style-name="T1283">. Skiltyje „Prekių muitinio tikrinimo būdai ir rezultatai“ įvedamas deklaruojamų prekių muitinio tikrinimo kodas iš Muitinio tikrinimo būdų klasifikatoriaus arba muitinio tikrinimo rezultato kodas iš Muitinio tikrinimo rezultatų klasifikatoriaus. Galimas reikšmių pasirinkimas iš kompiuterinio klasifikatoriaus atitikmens. Surinkus prekių muitinio tikrinimo būdo kodą, jo aprašymą sistema pateikia automatiškai.</text:span></text:p>
      <text:p text:style-name="P1284"><text:span text:style-name="T1285">6.2</text:span><text:span text:style-name="T1286">. Sistema leidžia įvesti ne daugiau nei 6 deklaruojamų prekių muitinio tikrinimo kodus. Jeigu muitinio tikrinimo būdų ir muitinio tikrinimo rezultatų reikšmių daugiau nei 6, prioritetine tvarka į patikrinimo aktą įvedami muitinio tikrinimo rezultatų kodai.</text:span></text:p>
      <text:p text:style-name="P1287"><text:span text:style-name="T1288">7</text:span><text:span text:style-name="T1289">. Vidurinėje patikrinimo akto dalyje skiltys „Bauda“, „dok. Nr:“ ir „Data“ nepildomos.</text:span></text:p>
      <text:p text:style-name="P1290"><text:span text:style-name="T1291">8</text:span><text:span text:style-name="T1292">. Patikrinimo akto „Laikinojo į(iš)vežimo terminas“ eilutės pirmoje skiltyje įvedamas muitinės pareigūno, nurodžiusio bendrojo administracinio dokumento D langelyje prekių laikinojo<text:s/></text:span><text:soft-page-break/><text:span text:style-name="T1293">įvežimo (išvežimo) terminą, antspaudo numeris, antroje skiltyje įvedama data, iki kurios (įskaitytinai) muitinės procedūra turi būti užbaigta.</text:span></text:p>
      <text:p text:style-name="P1294"><text:span text:style-name="T1295">9</text:span><text:span text:style-name="T1296">. Bendrojo administracinio dokumento eksporto rinkiniams patikrinimo akto skiltyje „Vėliau įform. muitinės dokumentai“ įvedami vėliau toms pačioms prekėms įformintų bendrųjų administracinių dokumentų (bendrųjų deklaracijų) numeriai iš D langelio. Sistema leidžia įvesti ne daugiau kaip 3 dokumentų numerius.</text:span></text:p>
      <text:p text:style-name="P1297"><text:span text:style-name="T1298">10</text:span><text:span text:style-name="T1299">. Patikrinimo akto apatinės dalies langas „Informacija:“ pildomas įforminus žemės ūkio produktų, kuriems atliktas fizinis tikrinimas, eksporto rinkinį ir atlikus fizinio tikrinimo atlikimo kokybinį įvertinimą. Šiame lange įvedama informacija apie atliktų fizinių tikrinimų kompensuojamiems žemės ūkio produktams kokybę. Tikrinimo akto pildymas bus reglamentuotas Žemės ūkio produktų, už kuriuos skiriamos eksporto kompensacijos, fizinio tikrinimo organizavimo kompetentingoje eksporto įstaigoje, instrukcijoje.</text:span></text:p>
      <text:p text:style-name="P1300"><text:span text:style-name="T1301">11</text:span><text:span text:style-name="T1302">. Bendrojo administracinio dokumento priedų administravimo sistema skirta:</text:span></text:p>
      <text:p text:style-name="P1303"><text:span text:style-name="T1304">11.1</text:span><text:span text:style-name="T1305">. muitinės pareigūnų atitinkamų įrašų ir (arba) spaudų bendrojo administracinio dokumento B langelyje apie prekes, kurių vertė buvo tikrinama papildomai, duomenų įvedimui;</text:span></text:p>
      <text:p text:style-name="P1306"><text:span text:style-name="T1307">11.2</text:span><text:span text:style-name="T1308">. muitinės formalumų užbaigimui kiekvienam ASYCUDA sistemoje įformintam bendrajam administraciniam dokumentui;</text:span></text:p>
      <text:p text:style-name="P1309"><text:span text:style-name="T1310">11.3</text:span><text:span text:style-name="T1311">. žymės priskyrimui bendriesiems administraciniams dokumentams, kurių duomenys buvo anuliuoti ASYCUDA sistemoje.</text:span></text:p>
      <text:p text:style-name="P1312"><text:span text:style-name="T1313">12</text:span><text:span text:style-name="T1314">. Bendrojo administracinio dokumento priedų administravimo sistemos skiltyje „Vertė tikrinta papildomai“ ASYCUDA sistemoje įforminto bendrojo administracinio dokumento kiekvienai prekei, kurios prekių muitinė vertė buvo tikrinama papildomai, įvedama žymė „T“. Pasirinktam bendrajam administraciniam dokumentui sistema pateikia bendruoju administraciniu dokumentu deklaruotų prekių sąrašą.</text:span></text:p>
      <text:p text:style-name="P1315"><text:span text:style-name="T1316">13</text:span><text:span text:style-name="T1317">. Bendrojo administracinio dokumento paketo numeris priskiriamas kiekvienam ASYCUDA sistemoje įformintam bendrajam administraciniam dokumentui. Muitinės formalumų užbaigimas kiekvienam ASYCUDA sistemoje įformintam bendrajam administraciniam dokumentui fiksuojamas paketo numerio priskyrimu. Šis numeris skirtas muitinio įforminimo dokumentų tvarkymui. Sistema formuoja paketo numerį automatiškai. Šį numerį sudaro data, muitinės įstaigos kodas, pamainos numeris ir paketo eilės numeris. Esant būtinybei, muitinės pareigūnas jį gali formuoti savo nuožiūra, keisdamas datą, pamainą ir paketo eilės numerį.</text:span></text:p>
      <text:p text:style-name="P1318"><text:span text:style-name="T1319">14</text:span><text:span text:style-name="T1320">. Bendriesiems administraciniams dokumentams, kurių duomenys buvo anuliuoti ASYCUDA sistemoje:</text:span></text:p>
      <text:p text:style-name="P1321"><text:span text:style-name="T1322">14.1</text:span><text:span text:style-name="T1323">. muitinės įstaigai priėmus sprendimą neišleisti prekių, įvedama žymė „GD“;</text:span></text:p>
      <text:p text:style-name="P1324"><text:span text:style-name="T1325">14.2</text:span><text:span text:style-name="T1326">. pripažinus bendrąjį administracinį dokumentą negaliojančiu Muitinės departamento nustatyta tvarka, įvedama žymė „DN“;</text:span></text:p>
      <text:p text:style-name="P1327"><text:span text:style-name="T1328">14.3</text:span><text:span text:style-name="T1329">. jeigu suklydus ASYCUDA sistemoje buvo įforminta muitinės deklaracija, neturinti rašytinio atitikmens, įvedama žymė „TK“.</text:span></text:p>
      <text:p text:style-name="P1330"><text:span text:style-name="T1331">______________</text:span></text:p>
      <text:soft-page-break/>
      <text:p text:style-name="P1332"><text:span text:style-name="T1333">Bendrojo administracinio dokumento</text:span></text:p>
      <text:p text:style-name="P1334">duomenų įvedimo į ASYCUDA sistemą</text:p>
      <text:p text:style-name="P1335">instrukcijos</text:p>
      <text:p text:style-name="P1336"><text:span text:style-name="T1337">5</text:span><text:span text:style-name="T1338"><text:s/>priedas</text:span></text:p>
      <text:p text:style-name="P1339"/>
      <text:p text:style-name="P1340"><text:span text:style-name="T1341">ASYCUDA sistema. Bendrojo administracinio dokumento 1 langelio galimos kombinacijos<text: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text:span text:style-name="T1354">IM</text:span></text:p>
          </table:table-cell>
          <table:table-cell table:style-name="TableCell1355">
            <text:p text:style-name="P1356"><text:span text:style-name="T1357">EX</text:span></text:p>
          </table:table-cell>
          <table:table-cell table:style-name="TableCell1358">
            <text:p text:style-name="P1359"><text:span text:style-name="T1360">EU</text:span></text:p>
          </table:table-cell>
          <table:table-cell table:style-name="TableCell1361">
            <text:p text:style-name="P1362"><text:span text:style-name="T1363">CO</text:span></text:p>
          </table:table-cell>
          <table:table-cell table:style-name="TableCell1364">
            <text:p text:style-name="P1365"><text:span text:style-name="T1366">Muitinės proc. 1 ženklas</text:span></text:p>
          </table:table-cell>
          <table:table-cell table:style-name="TableCell1367">
            <text:p text:style-name="P1368"><text:span text:style-name="T1369">Muitinės proc. 2 ženklai</text:span></text:p>
          </table:table-cell>
          <table:table-cell table:style-name="TableCell1370">
            <text:p text:style-name="P1371"><text:span text:style-name="T1372">Pastabos</text:span></text:p>
          </table:table-cell>
        </table:table-row>
        <table:table-row table:style-name="TableRow1373">
          <table:table-cell table:style-name="TableCell1374">
            <text:p text:style-name="P1375"><text:span text:style-name="T1376">IMA;X;Y;Z</text:span></text:p>
          </table:table-cell>
          <table:table-cell table:style-name="TableCell1377">
            <text:p text:style-name="P1378"/>
          </table:table-cell>
          <table:table-cell table:style-name="TableCell1379">
            <text:p text:style-name="P1380"/>
          </table:table-cell>
          <table:table-cell table:style-name="TableCell1381">
            <text:p text:style-name="P1382"><text:span text:style-name="T1383">COA;X;Y;Z</text:span></text:p>
          </table:table-cell>
          <table:table-cell table:style-name="TableCell1384">
            <text:p text:style-name="P1385"><text:span text:style-name="T1386">0</text:span></text:p>
          </table:table-cell>
          <table:table-cell table:style-name="TableCell1387">
            <text:p text:style-name="P1388"><text:span text:style-name="T1389">01</text:span></text:p>
          </table:table-cell>
          <table:table-cell table:style-name="TableCell1390">
            <text:p text:style-name="P1391"><text:span text:style-name="T1392">importas</text:span></text:p>
          </table:table-cell>
        </table:table-row>
        <table:table-row table:style-name="TableRow1393">
          <table:table-cell table:style-name="TableCell1394">
            <text:p text:style-name="P1395"><text:span text:style-name="T1396">IMA;X;Y;Z</text:span></text:p>
          </table:table-cell>
          <table:table-cell table:style-name="TableCell1397">
            <text:p text:style-name="P1398"/>
          </table:table-cell>
          <table:table-cell table:style-name="TableCell1399">
            <text:p text:style-name="P1400"><text:span text:style-name="T1401">EUA;X;Y;Z</text:span></text:p>
          </table:table-cell>
          <table:table-cell table:style-name="TableCell1402">
            <text:p text:style-name="P1403"/>
          </table:table-cell>
          <table:table-cell table:style-name="TableCell1404">
            <text:p text:style-name="P1405"><text:span text:style-name="T1406">0</text:span></text:p>
          </table:table-cell>
          <table:table-cell table:style-name="TableCell1407">
            <text:p text:style-name="P1408"><text:span text:style-name="T1409">02</text:span></text:p>
          </table:table-cell>
          <table:table-cell table:style-name="TableCell1410">
            <text:p text:style-name="P1411"><text:span text:style-name="T1412">importas</text:span></text:p>
          </table:table-cell>
        </table:table-row>
        <table:table-row table:style-name="TableRow1413">
          <table:table-cell table:style-name="TableCell1414">
            <text:p text:style-name="P1415"><text:span text:style-name="T1416">IMA;X;Y;Z</text:span></text:p>
          </table:table-cell>
          <table:table-cell table:style-name="TableCell1417">
            <text:p text:style-name="P1418"/>
          </table:table-cell>
          <table:table-cell table:style-name="TableCell1419">
            <text:p text:style-name="P1420"><text:span text:style-name="T1421">EUA;X;Y;Z</text:span></text:p>
          </table:table-cell>
          <table:table-cell table:style-name="TableCell1422">
            <text:p text:style-name="P1423"/>
          </table:table-cell>
          <table:table-cell table:style-name="TableCell1424">
            <text:p text:style-name="P1425"><text:span text:style-name="T1426">0</text:span></text:p>
          </table:table-cell>
          <table:table-cell table:style-name="TableCell1427">
            <text:p text:style-name="P1428"><text:span text:style-name="T1429">07</text:span></text:p>
          </table:table-cell>
          <table:table-cell table:style-name="TableCell1430">
            <text:p text:style-name="P1431"><text:span text:style-name="T1432">importas</text:span></text:p>
          </table:table-cell>
        </table:table-row>
        <table:table-row table:style-name="TableRow1433">
          <table:table-cell table:style-name="TableCell1434">
            <text:p text:style-name="P1435"/>
          </table:table-cell>
          <table:table-cell table:style-name="TableCell1436">
            <text:p text:style-name="P1437"><text:span text:style-name="T1438">EXA;X;Y;Z</text:span></text:p>
          </table:table-cell>
          <table:table-cell table:style-name="TableCell1439">
            <text:p text:style-name="P1440"><text:span text:style-name="T1441">EUA;X;Y;Z</text:span></text:p>
          </table:table-cell>
          <table:table-cell table:style-name="TableCell1442">
            <text:p text:style-name="P1443"><text:span text:style-name="T1444">COA;X;Y;Z</text:span></text:p>
          </table:table-cell>
          <table:table-cell table:style-name="TableCell1445">
            <text:p text:style-name="P1446"><text:span text:style-name="T1447">1</text:span></text:p>
          </table:table-cell>
          <table:table-cell table:style-name="TableCell1448">
            <text:p text:style-name="P1449"><text:span text:style-name="T1450">10</text:span></text:p>
          </table:table-cell>
          <table:table-cell table:style-name="TableCell1451">
            <text:p text:style-name="P1452"><text:span text:style-name="T1453">eksportas</text:span></text:p>
          </table:table-cell>
        </table:table-row>
        <table:table-row table:style-name="TableRow1454">
          <table:table-cell table:style-name="TableCell1455">
            <text:p text:style-name="P1456"/>
          </table:table-cell>
          <table:table-cell table:style-name="TableCell1457">
            <text:p text:style-name="P1458"><text:span text:style-name="T1459">EXA;X;Y;Z</text:span></text:p>
          </table:table-cell>
          <table:table-cell table:style-name="TableCell1460">
            <text:p text:style-name="P1461"><text:span text:style-name="T1462">EUA;X;Y;Z</text:span></text:p>
          </table:table-cell>
          <table:table-cell table:style-name="TableCell1463">
            <text:p text:style-name="P1464"/>
          </table:table-cell>
          <table:table-cell table:style-name="TableCell1465">
            <text:p text:style-name="P1466"><text:span text:style-name="T1467">1</text:span></text:p>
          </table:table-cell>
          <table:table-cell table:style-name="TableCell1468">
            <text:p text:style-name="P1469"><text:span text:style-name="T1470">11</text:span></text:p>
          </table:table-cell>
          <table:table-cell table:style-name="TableCell1471">
            <text:p text:style-name="P1472"><text:span text:style-name="T1473">eksportas</text:span></text:p>
          </table:table-cell>
        </table:table-row>
        <table:table-row table:style-name="TableRow1474">
          <table:table-cell table:style-name="TableCell1475">
            <text:p text:style-name="P1476"/>
          </table:table-cell>
          <table:table-cell table:style-name="TableCell1477">
            <text:p text:style-name="P1478"><text:span text:style-name="T1479">EXA;X;Y;Z</text:span></text:p>
          </table:table-cell>
          <table:table-cell table:style-name="TableCell1480">
            <text:p text:style-name="P1481"><text:span text:style-name="T1482">EUA;X;Y;Z</text:span></text:p>
          </table:table-cell>
          <table:table-cell table:style-name="TableCell1483">
            <text:p text:style-name="P1484"/>
          </table:table-cell>
          <table:table-cell table:style-name="TableCell1485">
            <text:p text:style-name="P1486"><text:span text:style-name="T1487">2</text:span></text:p>
          </table:table-cell>
          <table:table-cell table:style-name="TableCell1488">
            <text:p text:style-name="P1489"><text:span text:style-name="T1490">21</text:span></text:p>
          </table:table-cell>
          <table:table-cell table:style-name="TableCell1491">
            <text:p text:style-name="P1492"><text:span text:style-name="T1493">eksportas</text:span></text:p>
          </table:table-cell>
        </table:table-row>
        <table:table-row table:style-name="TableRow1494">
          <table:table-cell table:style-name="TableCell1495">
            <text:p text:style-name="P1496"/>
          </table:table-cell>
          <table:table-cell table:style-name="TableCell1497">
            <text:p text:style-name="P1498"><text:span text:style-name="T1499">EXA;X;Y;Z</text:span></text:p>
          </table:table-cell>
          <table:table-cell table:style-name="TableCell1500">
            <text:p text:style-name="P1501"><text:span text:style-name="T1502">EUA;X;Y;Z</text:span></text:p>
          </table:table-cell>
          <table:table-cell table:style-name="TableCell1503">
            <text:p text:style-name="P1504"/>
          </table:table-cell>
          <table:table-cell table:style-name="TableCell1505">
            <text:p text:style-name="P1506"><text:span text:style-name="T1507">2</text:span></text:p>
          </table:table-cell>
          <table:table-cell table:style-name="TableCell1508">
            <text:p text:style-name="P1509"><text:span text:style-name="T1510">22</text:span></text:p>
          </table:table-cell>
          <table:table-cell table:style-name="TableCell1511">
            <text:p text:style-name="P1512"><text:span text:style-name="T1513">eksportas</text:span></text:p>
          </table:table-cell>
        </table:table-row>
        <table:table-row table:style-name="TableRow1514">
          <table:table-cell table:style-name="TableCell1515">
            <text:p text:style-name="P1516"/>
          </table:table-cell>
          <table:table-cell table:style-name="TableCell1517">
            <text:p text:style-name="P1518"><text:span text:style-name="T1519">EXA;X;Y;Z</text:span></text:p>
          </table:table-cell>
          <table:table-cell table:style-name="TableCell1520">
            <text:p text:style-name="P1521"><text:span text:style-name="T1522">EUA;X;Y;Z</text:span></text:p>
          </table:table-cell>
          <table:table-cell table:style-name="TableCell1523">
            <text:p text:style-name="P1524"><text:span text:style-name="T1525">COA;X;Y;Z</text:span></text:p>
          </table:table-cell>
          <table:table-cell table:style-name="TableCell1526">
            <text:p text:style-name="P1527"><text:span text:style-name="T1528">2</text:span></text:p>
          </table:table-cell>
          <table:table-cell table:style-name="TableCell1529">
            <text:p text:style-name="P1530"><text:span text:style-name="T1531">23</text:span></text:p>
          </table:table-cell>
          <table:table-cell table:style-name="TableCell1532">
            <text:p text:style-name="P1533"><text:span text:style-name="T1534">eksportas</text:span></text:p>
          </table:table-cell>
        </table:table-row>
        <table:table-row table:style-name="TableRow1535">
          <table:table-cell table:style-name="TableCell1536">
            <text:p text:style-name="P1537"/>
          </table:table-cell>
          <table:table-cell table:style-name="TableCell1538">
            <text:p text:style-name="P1539"><text:span text:style-name="T1540">EXA;X;Y;Z</text:span></text:p>
          </table:table-cell>
          <table:table-cell table:style-name="TableCell1541">
            <text:p text:style-name="P1542"><text:span text:style-name="T1543">EUA;X;Y;Z</text:span></text:p>
          </table:table-cell>
          <table:table-cell table:style-name="TableCell1544">
            <text:p text:style-name="P1545"/>
          </table:table-cell>
          <table:table-cell table:style-name="TableCell1546">
            <text:p text:style-name="P1547"><text:span text:style-name="T1548">3</text:span></text:p>
          </table:table-cell>
          <table:table-cell table:style-name="TableCell1549">
            <text:p text:style-name="P1550"><text:span text:style-name="T1551">31</text:span></text:p>
          </table:table-cell>
          <table:table-cell table:style-name="TableCell1552">
            <text:p text:style-name="P1553"><text:span text:style-name="T1554">eksportas</text:span></text:p>
          </table:table-cell>
        </table:table-row>
        <table:table-row table:style-name="TableRow1555">
          <table:table-cell table:style-name="TableCell1556">
            <text:p text:style-name="P1557"><text:span text:style-name="T1558">IMA;X;Y;Z</text:span></text:p>
          </table:table-cell>
          <table:table-cell table:style-name="TableCell1559">
            <text:p text:style-name="P1560"/>
          </table:table-cell>
          <table:table-cell table:style-name="TableCell1561">
            <text:p text:style-name="P1562"><text:span text:style-name="T1563">EUA;X;Y;Z</text:span></text:p>
          </table:table-cell>
          <table:table-cell table:style-name="TableCell1564">
            <text:p text:style-name="P1565"/>
          </table:table-cell>
          <table:table-cell table:style-name="TableCell1566">
            <text:p text:style-name="P1567"><text:span text:style-name="T1568">4</text:span></text:p>
          </table:table-cell>
          <table:table-cell table:style-name="TableCell1569">
            <text:p text:style-name="P1570"><text:span text:style-name="T1571">40</text:span></text:p>
          </table:table-cell>
          <table:table-cell table:style-name="TableCell1572">
            <text:p text:style-name="P1573"><text:span text:style-name="T1574">importas</text:span></text:p>
          </table:table-cell>
        </table:table-row>
        <table:table-row table:style-name="TableRow1575">
          <table:table-cell table:style-name="TableCell1576">
            <text:p text:style-name="P1577"><text:span text:style-name="T1578">IMA;X;Y;Z</text:span></text:p>
          </table:table-cell>
          <table:table-cell table:style-name="TableCell1579">
            <text:p text:style-name="P1580"/>
          </table:table-cell>
          <table:table-cell table:style-name="TableCell1581">
            <text:p text:style-name="P1582"><text:span text:style-name="T1583">EUA;X;Y;Z</text:span></text:p>
          </table:table-cell>
          <table:table-cell table:style-name="TableCell1584">
            <text:p text:style-name="P1585"/>
          </table:table-cell>
          <table:table-cell table:style-name="TableCell1586">
            <text:p text:style-name="P1587"><text:span text:style-name="T1588">4</text:span></text:p>
          </table:table-cell>
          <table:table-cell table:style-name="TableCell1589">
            <text:p text:style-name="P1590"><text:span text:style-name="T1591">41</text:span></text:p>
          </table:table-cell>
          <table:table-cell table:style-name="TableCell1592">
            <text:p text:style-name="P1593"><text:span text:style-name="T1594">importas</text:span></text:p>
          </table:table-cell>
        </table:table-row>
        <table:table-row table:style-name="TableRow1595">
          <table:table-cell table:style-name="TableCell1596">
            <text:p text:style-name="P1597"><text:span text:style-name="T1598">IMA;X;Y;Z</text:span></text:p>
          </table:table-cell>
          <table:table-cell table:style-name="TableCell1599">
            <text:p text:style-name="P1600"/>
          </table:table-cell>
          <table:table-cell table:style-name="TableCell1601">
            <text:p text:style-name="P1602"><text:span text:style-name="T1603">EUA;X;Y;Z</text:span></text:p>
          </table:table-cell>
          <table:table-cell table:style-name="TableCell1604">
            <text:p text:style-name="P1605"/>
          </table:table-cell>
          <table:table-cell table:style-name="TableCell1606">
            <text:p text:style-name="P1607"><text:span text:style-name="T1608">4</text:span></text:p>
          </table:table-cell>
          <table:table-cell table:style-name="TableCell1609">
            <text:p text:style-name="P1610"><text:span text:style-name="T1611">42</text:span></text:p>
          </table:table-cell>
          <table:table-cell table:style-name="TableCell1612">
            <text:p text:style-name="P1613"><text:span text:style-name="T1614">importas</text:span></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span text:style-name="T1624">COA;X</text:span></text:p>
          </table:table-cell>
          <table:table-cell table:style-name="TableCell1625">
            <text:p text:style-name="P1626"><text:span text:style-name="T1627">4</text:span></text:p>
          </table:table-cell>
          <table:table-cell table:style-name="TableCell1628">
            <text:p text:style-name="P1629"><text:span text:style-name="T1630">43</text:span></text:p>
          </table:table-cell>
          <table:table-cell table:style-name="TableCell1631">
            <text:p text:style-name="P1632"><text:span text:style-name="T1633">importas</text:span></text:p>
          </table:table-cell>
        </table:table-row>
        <table:table-row table:style-name="TableRow1634">
          <table:table-cell table:style-name="TableCell1635">
            <text:p text:style-name="P1636"><text:span text:style-name="T1637">IMA;X;Y;Z</text:span></text:p>
          </table:table-cell>
          <table:table-cell table:style-name="TableCell1638">
            <text:p text:style-name="P1639"/>
          </table:table-cell>
          <table:table-cell table:style-name="TableCell1640">
            <text:p text:style-name="P1641"><text:span text:style-name="T1642">EUA;X;Y;Z</text:span></text:p>
          </table:table-cell>
          <table:table-cell table:style-name="TableCell1643">
            <text:p text:style-name="P1644"/>
          </table:table-cell>
          <table:table-cell table:style-name="TableCell1645">
            <text:p text:style-name="P1646"><text:span text:style-name="T1647">4</text:span></text:p>
          </table:table-cell>
          <table:table-cell table:style-name="TableCell1648">
            <text:p text:style-name="P1649"><text:span text:style-name="T1650">45</text:span></text:p>
          </table:table-cell>
          <table:table-cell table:style-name="TableCell1651">
            <text:p text:style-name="P1652"><text:span text:style-name="T1653">importas</text:span></text:p>
          </table:table-cell>
        </table:table-row>
        <table:table-row table:style-name="TableRow1654">
          <table:table-cell table:style-name="TableCell1655">
            <text:p text:style-name="P1656"><text:span text:style-name="T1657">IMA;X;Y;Z</text:span></text:p>
          </table:table-cell>
          <table:table-cell table:style-name="TableCell1658">
            <text:p text:style-name="P1659"/>
          </table:table-cell>
          <table:table-cell table:style-name="TableCell1660">
            <text:p text:style-name="P1661"><text:span text:style-name="T1662">EUA;X;Y;Z</text:span></text:p>
          </table:table-cell>
          <table:table-cell table:style-name="TableCell1663">
            <text:p text:style-name="P1664"/>
          </table:table-cell>
          <table:table-cell table:style-name="TableCell1665">
            <text:p text:style-name="P1666"><text:span text:style-name="T1667">4</text:span></text:p>
          </table:table-cell>
          <table:table-cell table:style-name="TableCell1668">
            <text:p text:style-name="P1669"><text:span text:style-name="T1670">48</text:span></text:p>
          </table:table-cell>
          <table:table-cell table:style-name="TableCell1671">
            <text:p text:style-name="P1672"><text:span text:style-name="T1673">importas</text:span></text:p>
          </table:table-cell>
        </table:table-row>
        <table:table-row table:style-name="TableRow1674">
          <table:table-cell table:style-name="TableCell1675">
            <text:p text:style-name="P1676"><text:span text:style-name="T1677">IMA;X;Y;Z</text:span></text:p>
          </table:table-cell>
          <table:table-cell table:style-name="TableCell1678">
            <text:p text:style-name="P1679"/>
          </table:table-cell>
          <table:table-cell table:style-name="TableCell1680">
            <text:p text:style-name="P1681"/>
          </table:table-cell>
          <table:table-cell table:style-name="TableCell1682">
            <text:p text:style-name="P1683"><text:span text:style-name="T1684">COA;X;Y;Z</text:span></text:p>
          </table:table-cell>
          <table:table-cell table:style-name="TableCell1685">
            <text:p text:style-name="P1686"><text:span text:style-name="T1687">4</text:span></text:p>
          </table:table-cell>
          <table:table-cell table:style-name="TableCell1688">
            <text:p text:style-name="P1689"><text:span text:style-name="T1690">49</text:span></text:p>
          </table:table-cell>
          <table:table-cell table:style-name="TableCell1691">
            <text:p text:style-name="P1692"><text:span text:style-name="T1693">importas</text:span></text:p>
          </table:table-cell>
        </table:table-row>
        <table:table-row table:style-name="TableRow1694">
          <table:table-cell table:style-name="TableCell1695">
            <text:p text:style-name="P1696"><text:span text:style-name="T1697">IMA;X;Y;Z</text:span></text:p>
          </table:table-cell>
          <table:table-cell table:style-name="TableCell1698">
            <text:p text:style-name="P1699"/>
          </table:table-cell>
          <table:table-cell table:style-name="TableCell1700">
            <text:p text:style-name="P1701"><text:span text:style-name="T1702">EUA;X;Y;Z</text:span></text:p>
          </table:table-cell>
          <table:table-cell table:style-name="TableCell1703">
            <text:p text:style-name="P1704"/>
          </table:table-cell>
          <table:table-cell table:style-name="TableCell1705">
            <text:p text:style-name="P1706"><text:span text:style-name="T1707">5</text:span></text:p>
          </table:table-cell>
          <table:table-cell table:style-name="TableCell1708">
            <text:p text:style-name="P1709"><text:span text:style-name="T1710">51</text:span></text:p>
          </table:table-cell>
          <table:table-cell table:style-name="TableCell1711">
            <text:p text:style-name="P1712"><text:span text:style-name="T1713">importas</text:span></text:p>
          </table:table-cell>
        </table:table-row>
        <table:table-row table:style-name="TableRow1714">
          <table:table-cell table:style-name="TableCell1715">
            <text:p text:style-name="P1716"><text:span text:style-name="T1717">IMA;X;Y;Z</text:span></text:p>
          </table:table-cell>
          <table:table-cell table:style-name="TableCell1718">
            <text:p text:style-name="P1719"/>
          </table:table-cell>
          <table:table-cell table:style-name="TableCell1720">
            <text:p text:style-name="P1721"><text:span text:style-name="T1722">EUA;X;Y;Z</text:span></text:p>
          </table:table-cell>
          <table:table-cell table:style-name="TableCell1723">
            <text:p text:style-name="P1724"/>
          </table:table-cell>
          <table:table-cell table:style-name="TableCell1725">
            <text:p text:style-name="P1726"><text:span text:style-name="T1727">5</text:span></text:p>
          </table:table-cell>
          <table:table-cell table:style-name="TableCell1728">
            <text:p text:style-name="P1729"><text:span text:style-name="T1730">53</text:span></text:p>
          </table:table-cell>
          <table:table-cell table:style-name="TableCell1731">
            <text:p text:style-name="P1732"><text:span text:style-name="T1733">importas</text:span></text:p>
          </table:table-cell>
        </table:table-row>
        <table:table-row table:style-name="TableRow1734">
          <table:table-cell table:style-name="TableCell1735">
            <text:p text:style-name="P1736"><text:span text:style-name="T1737">IMA;X;Y;Z</text:span></text:p>
          </table:table-cell>
          <table:table-cell table:style-name="TableCell1738">
            <text:p text:style-name="P1739"/>
          </table:table-cell>
          <table:table-cell table:style-name="TableCell1740">
            <text:p text:style-name="P1741"><text:span text:style-name="T1742">EUA;X;Y;Z</text:span></text:p>
          </table:table-cell>
          <table:table-cell table:style-name="TableCell1743">
            <text:p text:style-name="P1744"/>
          </table:table-cell>
          <table:table-cell table:style-name="TableCell1745">
            <text:p text:style-name="P1746"><text:span text:style-name="T1747">5</text:span></text:p>
          </table:table-cell>
          <table:table-cell table:style-name="TableCell1748">
            <text:p text:style-name="P1749"><text:span text:style-name="T1750">54</text:span></text:p>
          </table:table-cell>
          <table:table-cell table:style-name="TableCell1751">
            <text:p text:style-name="P1752"><text:span text:style-name="T1753">importas</text:span></text:p>
          </table:table-cell>
        </table:table-row>
        <table:table-row table:style-name="TableRow1754">
          <table:table-cell table:style-name="TableCell1755">
            <text:p text:style-name="P1756"><text:span text:style-name="T1757">IMA;X;Y;Z</text:span></text:p>
          </table:table-cell>
          <table:table-cell table:style-name="TableCell1758">
            <text:p text:style-name="P1759"/>
          </table:table-cell>
          <table:table-cell table:style-name="TableCell1760">
            <text:p text:style-name="P1761"><text:span text:style-name="T1762">EUA;X;Y;Z</text:span></text:p>
          </table:table-cell>
          <table:table-cell table:style-name="TableCell1763">
            <text:p text:style-name="P1764"/>
          </table:table-cell>
          <table:table-cell table:style-name="TableCell1765">
            <text:p text:style-name="P1766"><text:span text:style-name="T1767">6</text:span></text:p>
          </table:table-cell>
          <table:table-cell table:style-name="TableCell1768">
            <text:p text:style-name="P1769"><text:span text:style-name="T1770">61</text:span></text:p>
          </table:table-cell>
          <table:table-cell table:style-name="TableCell1771">
            <text:p text:style-name="P1772"><text:span text:style-name="T1773">importas</text:span></text:p>
          </table:table-cell>
        </table:table-row>
        <table:table-row table:style-name="TableRow1774">
          <table:table-cell table:style-name="TableCell1775">
            <text:p text:style-name="P1776"><text:span text:style-name="T1777">IMA;X;Y;Z</text:span></text:p>
          </table:table-cell>
          <table:table-cell table:style-name="TableCell1778">
            <text:p text:style-name="P1779"/>
          </table:table-cell>
          <table:table-cell table:style-name="TableCell1780">
            <text:p text:style-name="P1781"><text:span text:style-name="T1782">EUA;X;Y;Z</text:span></text:p>
          </table:table-cell>
          <table:table-cell table:style-name="TableCell1783">
            <text:p text:style-name="P1784"/>
          </table:table-cell>
          <table:table-cell table:style-name="TableCell1785">
            <text:p text:style-name="P1786"><text:span text:style-name="T1787">6</text:span></text:p>
          </table:table-cell>
          <table:table-cell table:style-name="TableCell1788">
            <text:p text:style-name="P1789"><text:span text:style-name="T1790">63</text:span></text:p>
          </table:table-cell>
          <table:table-cell table:style-name="TableCell1791">
            <text:p text:style-name="P1792"><text:span text:style-name="T1793">importas</text:span></text:p>
          </table:table-cell>
        </table:table-row>
        <table:table-row table:style-name="TableRow1794">
          <table:table-cell table:style-name="TableCell1795">
            <text:p text:style-name="P1796"><text:span text:style-name="T1797">IMA;X;Y;Z</text:span></text:p>
          </table:table-cell>
          <table:table-cell table:style-name="TableCell1798">
            <text:p text:style-name="P1799"/>
          </table:table-cell>
          <table:table-cell table:style-name="TableCell1800">
            <text:p text:style-name="P1801"><text:span text:style-name="T1802">EUA;X;Y;Z</text:span></text:p>
          </table:table-cell>
          <table:table-cell table:style-name="TableCell1803">
            <text:p text:style-name="P1804"/>
          </table:table-cell>
          <table:table-cell table:style-name="TableCell1805">
            <text:p text:style-name="P1806"><text:span text:style-name="T1807">6</text:span></text:p>
          </table:table-cell>
          <table:table-cell table:style-name="TableCell1808">
            <text:p text:style-name="P1809"><text:span text:style-name="T1810">68</text:span></text:p>
          </table:table-cell>
          <table:table-cell table:style-name="TableCell1811">
            <text:p text:style-name="P1812"><text:span text:style-name="T1813">importas</text:span></text:p>
          </table:table-cell>
        </table:table-row>
        <table:table-row table:style-name="TableRow1814">
          <table:table-cell table:style-name="TableCell1815">
            <text:p text:style-name="P1816"><text:span text:style-name="T1817">IMA;X;Y;Z</text:span></text:p>
          </table:table-cell>
          <table:table-cell table:style-name="TableCell1818">
            <text:p text:style-name="P1819"/>
          </table:table-cell>
          <table:table-cell table:style-name="TableCell1820">
            <text:p text:style-name="P1821"><text:span text:style-name="T1822">EUA;X;Y;Z</text:span></text:p>
          </table:table-cell>
          <table:table-cell table:style-name="TableCell1823">
            <text:p text:style-name="P1824"/>
          </table:table-cell>
          <table:table-cell table:style-name="TableCell1825">
            <text:p text:style-name="P1826"><text:span text:style-name="T1827">7</text:span></text:p>
          </table:table-cell>
          <table:table-cell table:style-name="TableCell1828">
            <text:p text:style-name="P1829"><text:span text:style-name="T1830">71</text:span></text:p>
          </table:table-cell>
          <table:table-cell table:style-name="TableCell1831">
            <text:p text:style-name="P1832"><text:span text:style-name="T1833">importas</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text:span text:style-name="T1841">XUA</text:span></text:p>
          </table:table-cell>
          <table:table-cell table:style-name="TableCell1842">
            <text:p text:style-name="P1843"><text:span text:style-name="T1844">COA</text:span></text:p>
          </table:table-cell>
          <table:table-cell table:style-name="TableCell1845">
            <text:p text:style-name="P1846"><text:span text:style-name="T1847">7</text:span></text:p>
          </table:table-cell>
          <table:table-cell table:style-name="TableCell1848">
            <text:p text:style-name="P1849"><text:span text:style-name="T1850">76</text:span></text:p>
          </table:table-cell>
          <table:table-cell table:style-name="TableCell1851">
            <text:p text:style-name="P1852"><text:span text:style-name="T1853">eksportas</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text:span text:style-name="T1861">XUA</text:span></text:p>
          </table:table-cell>
          <table:table-cell table:style-name="TableCell1862">
            <text:p text:style-name="P1863"><text:span text:style-name="T1864">COA</text:span></text:p>
          </table:table-cell>
          <table:table-cell table:style-name="TableCell1865">
            <text:p text:style-name="P1866"><text:span text:style-name="T1867">7</text:span></text:p>
          </table:table-cell>
          <table:table-cell table:style-name="TableCell1868">
            <text:p text:style-name="P1869"><text:span text:style-name="T1870">77</text:span></text:p>
          </table:table-cell>
          <table:table-cell table:style-name="TableCell1871">
            <text:p text:style-name="P1872"><text:span text:style-name="T1873">eksportas</text:span></text:p>
          </table:table-cell>
        </table:table-row>
        <table:table-row table:style-name="TableRow1874">
          <table:table-cell table:style-name="TableCell1875">
            <text:p text:style-name="P1876"><text:span text:style-name="T1877">IMA;X;Y;Z</text:span></text:p>
          </table:table-cell>
          <table:table-cell table:style-name="TableCell1878">
            <text:p text:style-name="P1879"/>
          </table:table-cell>
          <table:table-cell table:style-name="TableCell1880">
            <text:p text:style-name="P1881"><text:span text:style-name="T1882">EUA;X;Y;Z</text:span></text:p>
          </table:table-cell>
          <table:table-cell table:style-name="TableCell1883">
            <text:p text:style-name="P1884"/>
          </table:table-cell>
          <table:table-cell table:style-name="TableCell1885">
            <text:p text:style-name="P1886"><text:span text:style-name="T1887">9</text:span></text:p>
          </table:table-cell>
          <table:table-cell table:style-name="TableCell1888">
            <text:p text:style-name="P1889"><text:span text:style-name="T1890">91</text:span></text:p>
          </table:table-cell>
          <table:table-cell table:style-name="TableCell1891">
            <text:p text:style-name="P1892"><text:span text:style-name="T1893">importas</text:span></text:p>
          </table:table-cell>
        </table:table-row>
        <table:table-row table:style-name="TableRow1894">
          <table:table-cell table:style-name="TableCell1895">
            <text:p text:style-name="P1896"><text:span text:style-name="T1897">IMA;X;Y;Z</text:span></text:p>
          </table:table-cell>
          <table:table-cell table:style-name="TableCell1898">
            <text:p text:style-name="P1899"/>
          </table:table-cell>
          <table:table-cell table:style-name="TableCell1900">
            <text:p text:style-name="P1901"><text:span text:style-name="T1902">EUA;X;Y;Z</text:span></text:p>
          </table:table-cell>
          <table:table-cell table:style-name="TableCell1903">
            <text:p text:style-name="P1904"/>
          </table:table-cell>
          <table:table-cell table:style-name="TableCell1905">
            <text:p text:style-name="P1906"><text:span text:style-name="T1907">9</text:span></text:p>
          </table:table-cell>
          <table:table-cell table:style-name="TableCell1908">
            <text:p text:style-name="P1909"><text:span text:style-name="T1910">92</text:span></text:p>
          </table:table-cell>
          <table:table-cell table:style-name="TableCell1911">
            <text:p text:style-name="P1912"><text:span text:style-name="T1913">importas</text:span></text:p>
          </table:table-cell>
        </table:table-row>
      </table:table>
      <text:p text:style-name="P1914"><text:span text:style-name="T19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6:05:00Z</meta:creation-date>
    <dc:date>2016-10-27T06:05:00Z</dc:date>
    <meta:template xlink:href="Normal.dotm" xlink:type="simple"/>
    <meta:editing-cycles>2</meta:editing-cycles>
    <meta:editing-duration>PT0S</meta:editing-duration>
    <meta:document-statistic meta:page-count="24" meta:paragraph-count="320" meta:word-count="9081" meta:character-count="74330" meta:row-count="1457" meta:non-whitespace-character-count="65569"/>
  </office:meta>
</office:document-meta>
</file>