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TECHNINIŲ REIKALAVIMŲ REGLAMENTO GKTR 2.07.01:1999 PATVIRTINIMO</text:p>
      <text:p text:style-name="P11"/>
      <text:p text:style-name="P12">1999 m. gruodžio 14 d. Nr. 46</text:p>
      <text:p text:style-name="P13">Vilnius</text:p>
      <text:p text:style-name="P14"/>
      <text:p text:style-name="P15"><text:span text:style-name="T16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17">108-2729</text:span></text:a><text:span text:style-name="T18">) 1 straipsnio 1 punktu:</text:span></text:p>
      <text:p text:style-name="P19"><text:span text:style-name="T20">1</text:span><text:span text:style-name="T21">.<text:s/></text:span><text:span text:style-name="T22">Tvirtinu</text:span><text:span text:style-name="T23"><text:s/>geodezijos ir kartografijos techninį reglamentą „GKTR 2.07.01:1999 III ir IV klasių niveliacija“.</text:span></text:p>
      <text:p text:style-name="P24"><text:span text:style-name="T25">2</text:span><text:span text:style-name="T26">. Nustatau, kad GKTR 2.07.01:1999 įsigalioja nuo 2000 m. sausio 1 d.</text:span></text:p>
      <text:p text:style-name="P27"><text:span text:style-name="T28">3</text:span><text:span text:style-name="T29">. Nuo 2000 m. sausio 1 d.</text:span><text:span text:style-name="T30"><text:s/>netenka galios:</text:span></text:p>
      <text:p text:style-name="P31">I, II, III ir IV klasių niveliavimo instrukcijos:</text:p>
      <text:p text:style-name="P32">1 skyriaus „Bendrieji nurodymai“ punktai, kurie reglamentuoja III ir IV klasių niveliavimą;</text:p>
      <text:p text:style-name="P33">2 skyriaus „Miestų, gyvenviečių ir pramonės aikštelių I, II, III ir IV klasių niveliacijos tinklai“ punktai, kurie reglamentuoja III ir IV klasių niveliacijos tinklus;</text:p>
      <text:p text:style-name="P34">4 skyriaus „Projekto sudarymas“ punktai, kurie reglamentuoja III ir IV klasių niveliavimą;</text:p>
      <text:p text:style-name="P35">5 skyriaus „Niveliavimo ėjimų rekognoskavimas ir tyrinėjimas“ punktai, kurie reglamentuoja III<text:s/>ir IV klasių niveliavimą;</text:p>
      <text:p text:style-name="P36">15 skyrius „III klasės niveliavimas“;</text:p>
      <text:p text:style-name="P37">16 skyrius „IV klasės niveliavimas“;</text:p>
      <text:p text:style-name="P38">17 skyrius III ir IV klasių ypatingi niveliavimo atvejai“;</text:p>
      <text:p text:style-name="P39">11, 13, 15, 20, 22, 23, 24, 25, 36, 37, 38, 39, 40 priedai.</text:p>
      <text:p text:style-name="P40"/>
      <text:p text:style-name="P41"/>
      <text:p text:style-name="P42"><text:span text:style-name="T43">DIREKTORIUS</text:span><text:span text:style-name="T44"><text:tab/>Z. KUMETAITI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12:00Z</meta:creation-date>
    <dc:date>2015-08-05T19:12:00Z</dc:date>
    <meta:template xlink:href="Normal" xlink:type="simple"/>
    <meta:editing-cycles>2</meta:editing-cycles>
    <meta:editing-duration>PT0S</meta:editing-duration>
    <meta:document-statistic meta:page-count="1" meta:paragraph-count="24" meta:word-count="218" meta:character-count="1495" meta:row-count="48" meta:non-whitespace-character-count="1301"/>
  </office:meta>
</office:document-meta>
</file>