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fo:letter-spacing="0.0138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1999 METŲ VALSTYBĖS BIUDŽETO IR SAVIVALDYBIŲ BIUDŽETŲ FINANSINIŲ RODIKLIŲ PROJEKTŲ RENGIMO</text:p>
      <text:p text:style-name="P12"/>
      <text:p text:style-name="P13">1998 m. balandžio 21 d. Nr. 492</text:p>
      <text:p text:style-name="P14">Vilnius</text:p>
      <text:p text:style-name="P15"/>
      <text:p text:style-name="P16"><text:span text:style-name="T17">Lietuvos Res</text:span><text:span text:style-name="T18">publikos Vyriausybė<text:s/></text:span><text:span text:style-name="T19">nutari</text:span><text:span text:style-name="T20">a:</text:span></text:p>
      <text:p text:style-name="P21"><text:span text:style-name="T22">1</text:span><text:span text:style-name="T23">. Nustatyti, kad rengiant Lietuvos Respublikos 1999 metų valstybės biudžeto projektą, pradedami taikyti programinio biudžeto sudarymo principai.</text:span></text:p>
      <text:p text:style-name="P24"><text:span text:style-name="T25">2</text:span><text:span text:style-name="T26">. Ministerijos, departamentai, Vyriausybės įstaigos ir kitos valstybės v</text:span><text:span text:style-name="T27">aldymo institucijos, vadovaudamosi Lietuvos Respublikos Vyriausybės veiklos programa ir kitais teisės aktais, turi parengti konkrečias veiklos programas valstybės pavestoms funkcijoms įgyvendinti, programų 1999 metų išlaidų sąmatų projektus ir iki 1998 m.<text:s/></text:span><text:span text:style-name="T28">gegužės 12 d. pateikti juos Finansų ministerijai.</text:span></text:p>
      <text:p text:style-name="P29"><text:span text:style-name="T30">3</text:span><text:span text:style-name="T31">. Finansų ministerija turi iki 1998 m. balandžio 27 d. parengti ir išsiųsti asignavimų valdytojams programinio biudžeto projekto formavimo laikinąją metodiką.</text:span></text:p>
      <text:p text:style-name="P32"><text:span text:style-name="T33">4</text:span><text:span text:style-name="T34">. Įpareigoti Statistikos departamentą</text:span><text:span text:style-name="T35"><text:s/>prie Lietuvos Respublikos Vyriausybės iki 1998 m. gegužės 15 d. pateikti Ūkio ministerijai ataskaitinius ketvirčių duomenis apie Lietuvos Respublikos 1997 metų bendrąjį vidaus produktą (pagal veiklos rūšis, pajamų ir išlaidų elementus).</text:span></text:p>
      <text:p text:style-name="P36"><text:span text:style-name="T37">5</text:span><text:span text:style-name="T38">. Pavesti min</text:span><text:span text:style-name="T39">isterijoms, departamentams, Vyriausybės įstaigoms ir kitoms valstybės valdymo institucijoms pagal Ūkio ministerijos nustatytas formas parengti ir iki 1998 m. gegužės 12 d. pateikti šiai ministerijai 1998 metų ir 1999–2001 metų prognozuojamus ekonominius ro</text:span><text:span text:style-name="T40">diklius.</text:span></text:p>
      <text:p text:style-name="P41"><text:span text:style-name="T42">6</text:span><text:span text:style-name="T43">. Pavesti Ūkio ministerijai kartu su kitomis ministerijomis, departamentais, Vyriausybės įstaigomis ir kitomis valstybės valdymo institucijomis parengti ir iki 1998 m. gegužės 22 d. pateikti Finansų ministerijai šiuos 1998 metų ir 1999–2001 m</text:span><text:span text:style-name="T44">etų prognozuojamus ekonominius rodiklius:</text:span></text:p>
      <text:p text:style-name="P45"><text:span text:style-name="T46">Lietuvos Respublikos bendrojo vidaus produkto (pagal veiklos rūšis, pajamų ir išlaidų elementus);</text:span></text:p>
      <text:p text:style-name="P47"><text:span text:style-name="T48">pagrindinių pramonės produkcijos rūšių gamybos;</text:span></text:p>
      <text:p text:style-name="P49"><text:span text:style-name="T50">bendrosios žemės ūkio produkcijos;</text:span></text:p>
      <text:p text:style-name="P51"><text:span text:style-name="T52">transporto plėtojimo;</text:span></text:p>
      <text:p text:style-name="P53"><text:span text:style-name="T54">ryšių ir in</text:span><text:span text:style-name="T55">formatikos plėtojimo;</text:span></text:p>
      <text:p text:style-name="P56"><text:span text:style-name="T57">užsienio prekybos ir jos struktūros elementų;</text:span></text:p>
      <text:p text:style-name="P58"><text:span text:style-name="T59">vartotojų kainų indeksų;</text:span></text:p>
      <text:p text:style-name="P60"><text:span text:style-name="T61">darbo užmokesčio indeksų, darbo užmokesčio fondo dydžio ir darbuotojų skaičiaus;</text:span></text:p>
      <text:p text:style-name="P62"><text:span text:style-name="T63">investicijų, investavimo krypčių bei finansavimo šaltinių.</text:span></text:p>
      <text:p text:style-name="P64"><text:span text:style-name="T65">7</text:span><text:span text:style-name="T66">. Pavesti Finansų<text:s/></text:span><text:span text:style-name="T67">ministerijai:</text:span></text:p>
      <text:p text:style-name="P68"><text:span text:style-name="T69">7.1</text:span><text:span text:style-name="T70">. pagal nacionalinio biudžeto vykdymo bei statistinius ekonomikos pokyčių rodiklius ir asignavimų valdytojų pateiktus programų 1999 metų išlaidų sąmatų projektus parengti Lietuvos Respublikos 1999 metų nacionalinio biudžeto<text:s/></text:span><text:span text:style-name="T71">preliminarinių pagrindinių rodiklių projektus ir iki 1998 m. gegužės 27 d. pateikti juos tvirtinti Lietuvos Respublikos Vyriausybei;</text:span></text:p>
      <text:p text:style-name="P72"><text:span text:style-name="T73">7.2</text:span><text:span text:style-name="T74">. Lietuvos Respublikos Vyriausybei patvirtinus Lietuvos Respublikos 1999 metų nacionalinio biudžeto preliminarinius<text:s/></text:span><text:span text:style-name="T75">pagrindinius rodiklius, parengti ir pranešti asignavimų valdytojams Lietuvos Respublikos 1999 metų valstybės biudžeto maksimalių asignavimų nustatymo principus, o Ūkio ministerijai – 1999 metų investicijų programai ir valstybės investicijų trejų metų progr</text:span><text:span text:style-name="T76">amai skiriamų valstybės investicijų kontrolines sumas;</text:span></text:p>
      <text:p text:style-name="P77"><text:span text:style-name="T78">7.3</text:span><text:span text:style-name="T79">. pagal Lietuvos Respublikos biudžetinės sandaros įstatymą išnagrinėti asignavimų valdytojų pateiktus skaičiavimus ir iki 1998 m. rugsėjo 22 d. pateikti Lietuvos Respublikos<text:s/></text:span><text:soft-page-break/><text:span text:style-name="T80">Vyriausybei Lietuvos</text:span><text:span text:style-name="T81"><text:s/>Respublikos 1999 metų valstybės biudžeto ir savivaldybių biudžetų finansinių rodiklių projektus.</text:span></text:p>
      <text:p text:style-name="P82"><text:span text:style-name="T83">8</text:span><text:span text:style-name="T84">. Įpareigoti Ūkio ministeriją, vadovaujantis Finansų ministerijos pateiktomis valstybės investicijų kontrolinėmis sumomis, suderinti su asignavimų vald</text:span><text:span text:style-name="T85">ytojais ir savivaldybėmis 1999 metų investicijų programos bei valstybės investicijų trejų metų programos projektus ir iki 1998 m. rugpjūčio 3 d. pateikti juos Finansų ministerijai.</text:span></text:p>
      <text:p text:style-name="P86"><text:span text:style-name="T87">9</text:span><text:span text:style-name="T88">. Įpareigoti asignavimų valdytojus iki 1998 m. rugpjūčio 3 d. pateikti</text:span><text:span text:style-name="T89"><text:s/>Finansų ministerijai (laikantis Finansų ministerijos nustatytų formų ir atsižvelgiant į maksimalias asignavimų sumas) skaičiavimus, kiek 1999 metais reikės Lietuvos Respublikos valstybės biudžeto asignavimų iš šio biudžeto finansuojamoms įstaigoms ir orga</text:span><text:span text:style-name="T90">nizacijoms išlaikyti vykdant nurodytąsias programas.</text:span></text:p>
      <text:p text:style-name="P91"><text:span text:style-name="T92">Mokslo ir studijų institucijos šiuos skaičiavimus pateikia Mokslo ir studijų departamentui prie Švietimo ir mokslo ministerijos jo nurodytu laiku ir pagal jo nustatytas formas.</text:span></text:p>
      <text:p text:style-name="P93"><text:span text:style-name="T94">10</text:span><text:span text:style-name="T95">. Pavesti Mokslo ir<text:s/></text:span><text:span text:style-name="T96">studijų departamentui prie Švietimo ir mokslo ministerijos:</text:span></text:p>
      <text:p text:style-name="P97"><text:span text:style-name="T98">10.1</text:span><text:span text:style-name="T99">. iki 1998 m. rugpjūčio 3 d. pateikti Finansų ministerijai mokslo ir studijų institucijoms bei programoms numatomų asignavimų suvestinę;</text:span></text:p>
      <text:p text:style-name="P100"><text:span text:style-name="T101">10.2</text:span><text:span text:style-name="T102">. suderinus su Lietuvos mokslo taryba, per 15</text:span><text:span text:style-name="T103"><text:s/>dienų nuo Lietuvos Respublikos 1999 metų valstybės biudžeto patvirtinimo pateikti Lietuvos Respublikos Vyriausybei nutarimo dėl asignavimų paskirstymo mokslo ir studijų institucijoms bei programoms projektą.</text:span></text:p>
      <text:p text:style-name="P104"><text:span text:style-name="T105">11</text:span><text:span text:style-name="T106">. Įpareigoti asignavimų valdytojus, kur</text:span><text:span text:style-name="T107">iems yra perskolintos užsienio paskolos, gautos valstybės vardu, arba suteiktos paskolos su valstybės garantija, taip pat kuriems 1999 metais numatyta suteikti paskolas su valstybės garantija (jeigu lėšų joms dengti bus numatyta Lietuvos Respublikos 1999 m</text:span><text:span text:style-name="T108">etų valstybės biudžete), iki 1998 m. rugpjūčio 3 d. pateikti Finansų ministerijai duomenis apie 1999 metais grąžintinas sumas ir mokėtinas palūkanas pagal kiekvieną paskolą atskirai.</text:span></text:p>
      <text:p text:style-name="P109"><text:span text:style-name="T110">12</text:span><text:span text:style-name="T111">. Asignavimų valdytojai per 25 dienas nuo Lietuvos Respublikos 1999</text:span><text:span text:style-name="T112"><text:s/>metų valstybės biudžeto patvirtinimo turi pateikti Finansų ministerijai patvirtintas jų reguliavimo srities įmonių, įstaigų ir organizacijų 1999 metų išlaidų sąmatas, paskirstytas ketvirčiais.</text:span></text:p>
      <text:p text:style-name="P113"/>
      <text:p text:style-name="P114"/>
      <text:p text:style-name="P115"><text:span text:style-name="T116">MINISTRAS PIRMININKAS</text:span><text:span text:style-name="T117"><text:tab/>GEDIMINAS VAGNORIUS</text:span></text:p>
      <text:p text:style-name="P118"/>
      <text:p text:style-name="P119">FINANSŲ MINISTRAS<text:tab/>ALGIRDAS ŠEMETA</text:p>
      <text:p text:style-name="P120">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02:00Z</meta:creation-date>
    <dc:date>2015-09-17T23:02:00Z</dc:date>
    <meta:template xlink:href="Normal" xlink:type="simple"/>
    <meta:editing-cycles>2</meta:editing-cycles>
    <meta:editing-duration>PT0S</meta:editing-duration>
    <meta:document-statistic meta:page-count="2" meta:paragraph-count="41" meta:word-count="697" meta:character-count="5583" meta:row-count="126" meta:non-whitespace-character-count="4927"/>
  </office:meta>
</office:document-meta>
</file>