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LAPKRIČIO 9 D. NUTARIMO NR. 1103 DALINIO PAKEITIMO</text:p>
      <text:p text:style-name="P12"/>
      <text:p text:style-name="P13">1994 m. gruodžio 30 d. Nr. 134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4 m. lapkričio 9 d. nutarimo Nr. 1103 „Dėl Lietuvos valstybinio komercinio banko patalpų“ (Žin., 1994, Nr.<text:s/></text:span><text:a xlink:href="https://www.e-tar.lt/portal/lt/legalAct/TAR.AE2C8380B4E9" office:target-frame-name="_blank" xlink:show="new"><text:span text:style-name="T22">88</text:span><text:span text:style-name="T23">-1688</text:span></text:a><text:span text:style-name="T24">) 3 punktą, vietoj žodžių „Vilniuje, J. Basanavičiaus g. 23 (117,4 kv. metro bendrojo ploto) ir Gedimino pr. 10/1 (3 aukštas, 277,86 kv. metro bendrojo ploto)“ įrašyti žodžius „Vilniuje, J. Basanavičiaus g. 23 (102,56 kv. metro bendrojo ploto) ir Gedi</text:span><text:span text:style-name="T25">mino pr. 10/1 (2 aukštas, 265,38 kv. metro bendrojo ploto)“.</text:span></text:p>
      <text:p text:style-name="P26"/>
      <text:p text:style-name="P27"/>
      <text:p text:style-name="P28">MINISTRAS PIRMININKAS<text:tab/>ADOLFAS ŠLEŽEVIČIUS</text:p>
      <text:p text:style-name="P29"/>
      <text:p text:style-name="P30">STATYBOS IR URBANISTIKOS MINISTRAS<text:tab/>JULIUS LAICONAS</text:p>
      <text:p text:style-name="P31">______________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40:00Z</meta:creation-date>
    <dc:date>2015-09-20T22:40:00Z</dc:date>
    <meta:template xlink:href="Normal" xlink:type="simple"/>
    <meta:editing-cycles>2</meta:editing-cycles>
    <meta:editing-duration>PT0S</meta:editing-duration>
    <meta:document-statistic meta:page-count="1" meta:paragraph-count="13" meta:word-count="135" meta:character-count="903" meta:row-count="39" meta:non-whitespace-character-count="781"/>
  </office:meta>
</office:document-meta>
</file>