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RUGPJŪČIO 30 D. ĮSAKYMO Nr. D1-704 „DĖL NEGYVENAMŲJŲ PATALPŲ VILNIUJE,<text:s/><text:line-break/>KONSTITUCIJOS PR. 22, PERDAVIMO PAGAL PANAUDOS SUTARTĮ“ PAKEITIMO</text:p>
      <text:p text:style-name="P6"/>
      <text:p text:style-name="P7"><text:span text:style-name="T8">2013 m. gegužės 3 d. Nr. </text:span><text:span text:style-name="T9">d16-15</text:span></text:p>
      <text:p text:style-name="P10">Vilnius</text:p>
      <text:p text:style-name="P11"/>
      <text:p text:style-name="P12"><text:span text:style-name="T13">P a k e i č i u Lietuvos Respublikos aplinkos ministro 2012 m. rugpjūčio 30 d. įsakymą Nr. D1-704 „Dėl negyvenamųjų patalpų Vilniuje, Konstitucijos pr. 22, perdavimo pagal panaudos sutartį“ (Žin., 2012, Nr. </text:span><text:a xlink:href="https://www.e-tar.lt/portal/lt/legalAct/TAR.0EE7AAAD4C72" office:target-frame-name="_blank" xlink:show="new"><text:span text:style-name="T14">103-5249</text:span></text:a><text:span text:style-name="T15">) ir išdėstau jį nauja redakcija:</text:span></text:p>
      <text:p text:style-name="P16"/>
      <text:p text:style-name="P17"><text:span text:style-name="T18">„</text:span><text:span text:style-name="T19">LIETUVOS RESPUBLIKOS APLINKOS MINISTRAS</text:span></text:p>
      <text:p text:style-name="P20"/>
      <text:p text:style-name="P21">ĮSAKYMAS</text:p>
      <text:p text:style-name="P22">DĖL NEGYVENAMŲJŲ PATALPŲ VILNIUJE, KONSTITUCIJOS PR. 22, PERDAVIMO PAGAL PANAUDOS SUTARTĮ</text:p>
      <text:p text:style-name="P23"/>
      <text:p text:style-name="P24"><text:span text:style-name="T25">Vadovaudamasis Lietuvos Respublikos valstybės ir savivaldybių turto valdymo, naudojimo ir disponavimo juo įstatymo (Žin., 1998, Nr. </text:span><text:a xlink:href="https://www.e-tar.lt/portal/lt/legalAct/TAR.D5496D69DF98" office:target-frame-name="_blank" xlink:show="new"><text:span text:style-name="T26">54-1492</text:span></text:a><text:span text:style-name="T27">; 2002, Nr. </text:span><text:a xlink:href="https://www.e-tar.lt/portal/lt/legalAct/TAR.89CCCC443F04" office:target-frame-name="_blank" xlink:show="new"><text:span text:style-name="T28">60-2412</text:span></text:a><text:span text:style-name="T29">; 2004, Nr. </text:span><text:a xlink:href="https://www.e-tar.lt/portal/lt/legalAct/TAR.D36ECC8333E1" office:target-frame-name="_blank" xlink:show="new"><text:span text:style-name="T30">96-3520</text:span></text:a><text:span text:style-name="T31">, Nr. </text:span><text:a xlink:href="https://www.e-tar.lt/portal/lt/legalAct/TAR.1CE6641333A0" office:target-frame-name="_blank" xlink:show="new"><text:span text:style-name="T32">168-6175</text:span></text:a><text:span text:style-name="T33">; 2006, Nr. </text:span><text:a xlink:href="https://www.e-tar.lt/portal/lt/legalAct/TAR.E0DDE9E7A2B7" office:target-frame-name="_blank" xlink:show="new"><text:span text:style-name="T34">87-3397</text:span></text:a><text:span text:style-name="T35">) 13 straipsniu ir įgyvendindamas Valstybės turto perdavimo panaudos pagrindais laikinai neatlygtinai valdyti ir naudotis tvarkos aprašą, patvirtintą Lietuvos Respublikos Vyriausybės 2002 m. gruodžio 3 d. nutarimu Nr. 1890 (Žin., 2002, Nr. </text:span><text:a xlink:href="https://www.e-tar.lt/portal/lt/legalAct/TAR.C2BC9D575AAA" office:target-frame-name="_blank" xlink:show="new"><text:span text:style-name="T36">116-5215</text:span></text:a><text:span text:style-name="T37">; 2007, Nr. </text:span><text:a xlink:href="https://www.e-tar.lt/portal/lt/legalAct/TAR.EF35DD1012C7" office:target-frame-name="_blank" xlink:show="new"><text:span text:style-name="T38">28-1030</text:span></text:a><text:span text:style-name="T39">),</text:span></text:p>
      <text:p text:style-name="P40"><text:span text:style-name="T41">p e r d u o d u Lietuvos Respublikos užsienio reikalų ministerijai Lietuvos Respublikos pirmininkavimo Europos Sąjungos Tarybai 2013 m. II pusmetyje programai vykdyti pagal panaudos sutartį nuo 2013 m. birželio 3 d. iki 2013 m. spalio 23 d. valstybei nuosavybės teise priklausančias ir šiuo metu Lietuvos dailės muziejaus patikėjimo teise valdomas pastato – muziejaus patalpas Vilniuje, Konstitucijos pr. 22 (nekilnojamojo daikto kadastro duomenų byloje Nr. 13/14389 pastatas – muziejus pažymėtas plane – 1C3/p, pastato – muziejaus, kuriame yra patalpos unikalus numeris – 1098-0013-5015, patalpą, pažymėtą indeksu – R-1 (ekspozicijos salė, 1053,60 kv. metro), I a. patalpas, pažymėtas indeksais – nuo 1-1 iki 1-14, 1-18, 1-19, nuo 1-23 iki 1-26, 1-37, dalį patalpos, pažymėtos indeksu – 1-44 (20,00 kv. m), nuo 1-45 iki 1-48, 1-50, 1-51, 1-52, 1-54, bendras plotas – 2638,14 kv. metro, II a. patalpas, pažymėtas indeksais – 2-1, 2-2, 2-4, 2-5, 2-6, 2-7, 2-9, 2-12, bendras plotas – 681,88 kv. metro, III a. patalpas, pažymėtas indeksais – 3-1, 3-4, 3-5, 3-6, 3-10, bendras plotas – 466,30 kv. metro), visų perduodamų patalpų bendras plotas – 4839,92 kv. metro).“</text:span></text:p>
      <text:p text:style-name="P42"/>
      <text:p text:style-name="P43"/>
      <text:p text:style-name="P44"/>
      <text:p text:style-name="P45">Aplinkos ministras<text:s/><text:tab/>Valentinas Mazuroni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0T09:54:00Z</meta:creation-date>
    <dc:date>2016-03-10T09:54:00Z</dc:date>
    <meta:template xlink:href="Normal" xlink:type="simple"/>
    <meta:editing-cycles>2</meta:editing-cycles>
    <meta:editing-duration>PT0S</meta:editing-duration>
    <meta:document-statistic meta:page-count="1" meta:paragraph-count="29" meta:word-count="391" meta:character-count="3034" meta:row-count="111" meta:non-whitespace-character-count="2672"/>
  </office:meta>
</office:document-meta>
</file>