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2.6979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2055in" style:use-optimal-column-width="false"/>
    </style:style>
    <style:style style:name="TableColumn38" style:family="table-column">
      <style:table-column-properties style:column-width="0.2861in" style:use-optimal-column-width="false"/>
    </style:style>
    <style:style style:name="Table29" style:family="table">
      <style:table-properties style:width="6.3395in" fo:margin-left="0in" table:align="left"/>
    </style:style>
    <style:style style:name="TableRow39" style:family="table-row">
      <style:table-row-properties style:min-row-height="0.0138in" style:use-optimal-row-height="false"/>
    </style:style>
    <style:style style:name="TableCell40" style:family="table-cell">
      <style:table-cell-properties fo:border="0.0104in solid #000000" fo:padding-top="0.0194in" fo:padding-left="0.0395in" fo:padding-bottom="0.0194in" fo:padding-right="0.039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ableCell49" style:family="table-cell">
      <style:table-cell-properties fo:border="0.0104in solid #000000" fo:padding-top="0.0194in" fo:padding-left="0.0395in" fo:padding-bottom="0.0194in" fo:padding-right="0.0395in"/>
    </style:style>
    <style:style style:name="P50" style:parent-style-name="Normal" style:family="paragraph">
      <style:text-properties fo:font-size="11pt" style:font-size-asian="11pt"/>
    </style:style>
    <style:style style:name="T51" style:parent-style-name="DefaultParagraphFont" style:family="text">
      <style:text-properties fo:font-size="11pt" style:font-size-asian="11pt"/>
    </style:style>
    <style:style style:name="TableCell52" style:family="table-cell">
      <style:table-cell-properties fo:border="0.0104in solid #000000" fo:padding-top="0.0194in" fo:padding-left="0.0395in" fo:padding-bottom="0.0194in" fo:padding-right="0.0395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IRŽELIO 11 D. NUTARIMO NR. 589 „DĖL PASAULIO SVEIKATOS ORGANIZACIJOS TARPTAUTINIŲ SVEIKATOS PRIEŽIŪROS TAISYKLIŲ (2005 M.) ĮGYVENDIN</text:span><text:span text:style-name="T17">IMO LIETUVOJE 2008–2012 METŲ PROGRAMOS PATVIRTINIMO“ PAKEITIMO</text:span></text:p>
      <text:p text:style-name="Normal"/>
      <text:p text:style-name="P18">2009 m. gegužės 13 d. Nr. 395</text:p>
      <text:p text:style-name="P19">Vilnius</text:p>
      <text:p text:style-name="P20"/>
      <text:p text:style-name="P21">Lietuvos Respublikos Vyriausybė<text:span text:style-name="T22"><text:s/></text:span><text:span text:style-name="T23">nutari</text:span>a<text:span text:style-name="T24">:</text:span></text:p>
      <text:p text:style-name="P25">Pakeisti Pasaulio sveikatos organizacijos Tarptautinių sveikatos priežiūros taisyklių (2005 m.) įgyvendinimo Lietuvoje 2008–2012 metų programos, patvirtintos Lietuvos Respublikos Vyriausybės 2008 m. birželio 11 d. nutarimu Nr. 589 „Dėl Pasaulio sveikatos organizacijos Tarptautinių sveikatos priežiūros taisyklių (2005 m.) įgyvendinimo Lietuvoje 2008–2012 metų programos patvirtinimo“ (Žin., 2008, Nr.<text:s/><text:a xlink:href="https://www.e-tar.lt/portal/lt/legalAct/TAR.FFD8A4036D64" office:target-frame-name="_blank" xlink:show="new"><text:span text:style-name="T26">72-2766</text:span></text:a>), priedą „Pasaulio sveikatos organizacijos Tarptautinių sveikatos priežiūros taisyklių (2005 m.) įgyvendinimo Lietuvoje 2008–2012 metų programos įgyvendinimo priemonės“:</text:p>
      <text:p text:style-name="P27">1. Išdėstyti 1.6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1.6.</text:span><text:span text:style-name="T42"><text:s/></text:span><text:span text:style-name="T43">Parengti ir patvirtinti vidaus reikalų ministro ir sveikatos apsaugos ministro</text:span><text:span text:style-name="T44"><text:s/></text:span><text:span text:style-name="T45">įsakymą</text:span><text:span text:style-name="T46"><text:s/></text:span><text:span text:style-name="T47">dėl valstybės ir savivaldybių institucijų ir įstaigų, dalyvaujančių likviduojant ekstremali</text:span><text:span text:style-name="T48">os situacijos padarinius, atsiradusius dėl pavojingų ir ypač pavojingų užkrečiamųjų ligų, funkcijų nustatymo</text:span></text:p>
          </table:table-cell>
          <table:table-cell table:style-name="TableCell49">
            <text:p text:style-name="P50">Vidaus reikalų ministerija,</text:p>
            <text:p text:style-name="Normal"><text:span text:style-name="T51">Sveikatos apsaugos ministerija</text:span></text:p>
          </table:table-cell>
          <table:table-cell table:style-name="TableCell52">
            <text:p text:style-name="P53">2009</text:p>
          </table:table-cell>
          <table:table-cell table:style-name="TableCell54">
            <text:p text:style-name="P5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2. Įrašyti 3.1 punkto skiltyje „Atsakingas vykdytojas“ vietoj žodžių<text:s/>„Vidaus reikalų ministerija“ žodžius „Priešgaisrinės apsaugos ir gelbėjimo departamentas prie Vidaus reikalų ministerijos (toliau vadinama – Priešgaisrinės apsaugos ir gelbėjimo departamentas)“.</text:p>
      <text:p text:style-name="P68">3. Išbraukti 3.3 punkto skiltyje „Atsakingas vykdytojas“<text:s/>žodžius „prie Vidaus reikalų ministerijos (toliau vadinama – Priešgaisrinės apsaugos ir gelbėjimo departamentas)“.</text:p>
      <text:p text:style-name="P69"/>
      <text:p text:style-name="P70"/>
      <text:p text:style-name="P71">MINISTRAS PIRMININKAS<text:tab/>ANDRIUS KUBILIUS</text:p>
      <text:p text:style-name="Normal"/>
      <text:p text:style-name="P72">SVEIKATOS APSAUGOS MINISTRAS<text:tab/>ALGIS ČAPLIKAS</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0:16:00Z</meta:creation-date>
    <dc:date>2015-09-20T10:16:00Z</dc:date>
    <meta:print-date>2009-05-14T07:29:00Z</meta:print-date>
    <meta:template xlink:href="Normal" xlink:type="simple"/>
    <meta:editing-cycles>2</meta:editing-cycles>
    <meta:editing-duration>PT0S</meta:editing-duration>
    <meta:document-statistic meta:page-count="1" meta:paragraph-count="21" meta:word-count="231" meta:character-count="1967" meta:row-count="76" meta:non-whitespace-character-count="1757"/>
  </office:meta>
</office:document-meta>
</file>