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LIEPOS 20 D. NUTARIMO NR. 1009 „DĖL LIETUVOS EUROPINIO STANDARTO GELEŽINKELIO DIREKCIJOS PERTVARKYMO“ PAKEITIMO</text:p>
      <text:p text:style-name="P9"/>
      <text:p text:style-name="P10">2005 m. rugpjūčio 17 d. Nr. 898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Pakeisti Lietuvos Respublikos Vyriausybės 1995 m. liepos 20 d. nutarimą Nr. 1009 „Dėl Lietuvos europinio standarto geležinkelio direkcijos pertvarkymo“ (Žin., 1995, Nr.<text:s/></text:span><text:a xlink:href="https://www.e-tar.lt/portal/lt/legalAct/TAR.922BF70BB726" office:target-frame-name="_blank" xlink:show="new"><text:span text:style-name="T20">61-1547</text:span></text:a><text:span text:style-name="T21">; 2002, Nr.<text:s/></text:span><text:a xlink:href="https://www.e-tar.lt/portal/lt/legalAct/TAR.B4A8C888E524" office:target-frame-name="_blank" xlink:show="new"><text:span text:style-name="T22">43-1628</text:span></text:a><text:span text:style-name="T23">) ir išdėstyti 2 punktą taip:</text:span></text:p>
      <text:p text:style-name="P24"><text:span text:style-name="T25">„</text:span><text:span text:style-name="T26">2</text:span><text:span text:style-name="T27">. Pavesti Transporto investicijų direkcijai pagal kompetenciją Lietuvos Respublikos įstatymų ir kitų teisės aktų nustatyta tvarka rengti ir įgyvendinti transporto infrastruktūros plėtros priemones.“.<text:s/></text:span></text:p>
      <text:p text:style-name="P28"><text:span text:style-name="T29">2</text:span><text:span text:style-name="T30">. Šis nutarimas įsigalioja nuo 2005 m. spalio 1 dienos.</text:span></text:p>
      <text:p text:style-name="P31"/>
      <text:p text:style-name="P32"/>
      <text:p text:style-name="P33"/>
      <text:p text:style-name="P34">MINISTRAS PIRMININKAS<text:tab/>ALGIRDAS BRAZAUSKAS</text:p>
      <text:p text:style-name="P35"/>
      <text:p text:style-name="P36">SUSISIEKIMO MINISTRAS<text:tab/>PETRAS ČĖSNA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4-16T10:16:00Z</meta:creation-date>
    <dc:date>2018-04-16T10:1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4" meta:character-count="1038" meta:row-count="50" meta:non-whitespace-character-count="909"/>
  </office:meta>
</office:document-meta>
</file>