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8 M. BIRŽELIO 16 D. ĮSAKYMO NR. A1-190 „DĖL PAPILDOMOS PARAMOS SKYRIMO PROJEKTUI, FINANSUOJAMAM PAGAL LIETUVOS 2004–2006 M. BENDROJO PROGRAMAVIMO DOKUMENTO 1 PRIORITETO 5 PRIEMONĘ „DARBO RINKOS, ŠVIETIMO, PROFESINIO MOKYMO, MOKSLO IR STUDIJŲ INSTITUCIJŲ BEI SOCIALINIŲ PASLAUGŲ INFRASTRUKTŪROS PLĖTRA (PAPILDANTI EUROPOS SOCIALINIO FONDO REMIAMAS PRIEMONES)“ TVARKOS APRAŠO PATVIRTINIMO“ PAKEITIMO</text:p>
      <text:p text:style-name="P6"/>
      <text:p text:style-name="P7">2009 m. kovo 13 d. Nr. A1-95</text:p>
      <text:p text:style-name="P8">Vilnius</text:p>
      <text:p text:style-name="P9"/>
      <text:p text:style-name="P10"><text:span text:style-name="T11">Pakeičiu</text:span><text:s/>Papildomos paramos skyrimo projektui, finansuojamam pagal Lietuvos 2004–2006 m. bendrojo programavimo dokumento 1 prioriteto 5 priemonę „Darbo rinkos, švietimo, profesinio mokymo, mokslo ir studijų institucijų bei socialinių paslaugų infrastruktūros plėtra (papildanti Europos socialinio fondo remiamas priemones)“ tvarkos aprašą, patvirtintą Lietuvos Respublikos socialinės apsaugos ir darbo ministro 2008 m. birželio 16 d. įsakymu Nr. A1-190 „Dėl Papildomos paramos skyrimo projektui, finansuojamam pagal Lietuvos 2004–2006 m. bendrojo programavimo dokumento 1 prioriteto 5 priemonę „Darbo rinkos, švietimo, profesinio mokymo, mokslo ir studijų institucijų bei socialinių paslaugų infrastruktūros plėtra (papildanti Europos socialinio fondo remiamas priemones)“ tvarkos aprašo patvirtinimo“ (Žin., 2008, Nr.<text:s/><text:a xlink:href="https://www.e-tar.lt/portal/lt/legalAct/TAR.C826C486B848" office:target-frame-name="_blank" xlink:show="new"><text:span text:style-name="T12">70-2692</text:span></text:a>) ir išdėstau 3 punktą taip:</text:p>
      <text:p text:style-name="P13">„3. Projektui įgyvendinti galima skirti bendra papildomos paramos suma yra 6 915,3 tūkst. litų (Europos regioninės plėtros fondo lėšų – 5 356,1 tūkst. litų ir bendrojo finansavimo lėšų – 1 559,2 tūkst. litų). Skiriant papildomą paramą Gairių pareiškėjams nuostatos dėl lyginamosios paramos dalies nėra taikomos.“</text:p>
      <text:p text:style-name="P14"/>
      <text:p text:style-name="P15"/>
      <text:p text:style-name="P16"/>
      <text:p text:style-name="P17">SOCIALINĖS APSAUGOS IR DARBO MINISTRAS<text:s/><text:tab/>RIMANTAS JONAS DAGYS</text:p>
      <text:p text:style-name="P18"/>
      <text:p text:style-name="P19"/>
      <text:p text:style-name="P20"/>
      <text:p text:style-name="P21">SUDERINTA</text:p>
      <text:p text:style-name="P22">Lietuvos Respublikos finansų ministras<text:s/></text:p>
      <text:p text:style-name="P23">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9T09:13:00Z</meta:creation-date>
    <dc:date>2016-01-19T09:13:00Z</dc:date>
    <meta:template xlink:href="Normal" xlink:type="simple"/>
    <meta:editing-cycles>2</meta:editing-cycles>
    <meta:editing-duration>PT0S</meta:editing-duration>
    <meta:document-statistic meta:page-count="1" meta:paragraph-count="13" meta:word-count="252" meta:character-count="1958" meta:row-count="52" meta:non-whitespace-character-count="1719"/>
  </office:meta>
</office:document-meta>
</file>