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lošimų priežiūros komisijos (toliau – Priežiūros komisija) 2004 m. sausio 16 d. nutarimo Nr. N-28 „Dėl Didžiosiose ir mažosiose loterijose laimėjusių asmenų tapatybės nustatymo, registravimo, info</text:span><text:span text:style-name="T12">rmacijos apie šiuos asmenis bei su jais susijusių dokumentų saugojimo, teikimo ir sunaikinimo taisyklių patvirtinimo“ paskelbimą 2004 m. sausio 22 d. „Valstybės žiniose“ Nr. 12 (Žin., 2004, Nr.<text:s/></text:span><text:a xlink:href="https://www.e-tar.lt/portal/lt/legalAct/TAR.201637B9C0AC" office:target-frame-name="_blank" xlink:show="new"><text:span text:style-name="T13">12-376</text:span></text:a><text:span text:style-name="T14">) laikyti negaliojančiu ir vadovautis 2004 m. sausio 29 d. „Valstybės žiniose“ Nr. 15 paskelbtu Priežiūros komisijos 2004 m. sausio 16 d. nutarimu Nr. N-28 „Dėl Didžiosiose ir mažosiose loterijose laimėjusių asmenų tapatybės nustatym</text:span><text:span text:style-name="T15">o, registravimo, informacijos apie šiuos asmenis bei su jais susijusių dokumentų saugojimo, teikimo ir sunaikinimo taisyklių patvirtinimo“ (Žin., 2004, Nr.<text:s/></text:span><text:a xlink:href="https://www.e-tar.lt/portal/lt/legalAct/TAR.201637B9C0AC" office:target-frame-name="_blank" xlink:show="new"><text:span text:style-name="T16">15-486</text:span></text:a><text:span text:style-name="T17">).</text:span></text:p>
      <text:p text:style-name="P18"/>
      <text:p text:style-name="P19"/>
      <text:p text:style-name="P20"><text:span text:style-name="T21">KOMISIJO</text:span><text:span text:style-name="T22">S PIRMININKAS</text:span><text:span text:style-name="T23"><text:tab/>ČESLOVAS KAZIMIERAS BLAŽY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2:00Z</meta:creation-date>
    <dc:date>2015-09-29T20:42:00Z</dc:date>
    <meta:template xlink:href="Normal" xlink:type="simple"/>
    <meta:editing-cycles>2</meta:editing-cycles>
    <meta:editing-duration>PT0S</meta:editing-duration>
    <meta:document-statistic meta:page-count="1" meta:paragraph-count="5" meta:word-count="136" meta:character-count="1046" meta:row-count="26" meta:non-whitespace-character-count="915"/>
  </office:meta>
</office:document-meta>
</file>