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VALSTYBINĖS MOKESČIŲ INSPEKCIJOS PRIE LIETUVOS RESPUBLIKOS FINANSŲ MINISTERIJOS VIRŠININKAS</text:span></text:p>
      <text:p text:style-name="P6"/>
      <text:p text:style-name="P7">Į S A K Y M A S</text:p>
      <text:p text:style-name="P8">DĖL KASOS APARATŲ SU FISKALINE ATMINTIMI</text:p>
      <text:p text:style-name="P9"/>
      <text:p text:style-name="P10">2001 m. balandžio 25 d. Nr. 82</text:p>
      <text:p text:style-name="P11">Vilnius</text:p>
      <text:p text:style-name="P12"/>
      <text:p text:style-name="P13"/>
      <text:p text:style-name="P14"><text:span text:style-name="T15">Vadovaudamasis Lietuvos Respublikos Vyriausybės 1998 m. birželio 4 d. nutarimu Nr. 664 „Dėl kasos aparatų diegimo ir naudojimo“ (Žin., 1998, Nr.<text:s/></text:span><text:a xlink:href="https://www.e-tar.lt/portal/lt/legalAct/TAR.62B42254C731" office:target-frame-name="_blank" xlink:show="new"><text:span text:style-name="T16">53-1463</text:span></text:a><text:span text:style-name="T17">) ir bendru Finansų ministerijos ir Pramonės ir prekybos ministerijos 1994 m. gegužės 31 d. raštu Nr. 09-02-3767 patvirtintomis Lietuvos Respublikoje naudojamų kasos aparatų ir su jais susijusių įrengimų valstybinio registro nuostatomis,</text:span></text:p>
      <text:p text:style-name="P18"><text:span text:style-name="T19">Įtraukiu</text:span><text:span text:style-name="T20"><text:s/>į kasos aparatų ir su jais susijusių įrengimų valstybinį registrą:</text:span></text:p>
      <text:p text:style-name="P21"><text:span text:style-name="T22">1</text:span><text:span text:style-name="T23">. Japonijos firmos<text:s/></text:span><text:span text:style-name="T24">FUJITSU GENERAL Ltd</text:span><text:span text:style-name="T25">. elektroninį kasos aparatą<text:s/></text:span><text:span text:style-name="T26">G-880</text:span><text:span text:style-name="T27">. Šio kasos aparato unikalus numerio raidinis ženklas<text:s/></text:span><text:span text:style-name="T28">MC;</text:span></text:p>
      <text:p text:style-name="P29"><text:span text:style-name="T30">2</text:span><text:span text:style-name="T31">. Lietuvos įmonės<text:s/></text:span><text:span text:style-name="T32">uždarosios akcinės bendrovės</text:span><text:span text:style-name="T33"><text:s/></text:span><text:span text:style-name="T34">VILKASA</text:span><text:span text:style-name="T35"><text:s/>kompiuterinį kasos aparatą<text:s/></text:span><text:span text:style-name="T36">VKPOS<text:s/></text:span><text:span text:style-name="T37">su fiskaliniu bloku<text:s/></text:span><text:span text:style-name="T38">VKPOS 01</text:span><text:span text:style-name="T39">. Šio kasos aparato unikalus numerio raidinis ženklas<text:s/></text:span><text:span text:style-name="T40">LV</text:span><text:span text:style-name="T41">.</text:span></text:p>
      <text:p text:style-name="P42"/>
      <text:p text:style-name="P43"/>
      <text:p text:style-name="P44"/>
      <text:p text:style-name="P45"><text:span text:style-name="T46">VIRŠININKAS</text:span><text:span text:style-name="T47"><text:tab/>M. STRUM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21T08:03:00Z</meta:creation-date>
    <dc:date>2016-09-21T08:03:00Z</dc:date>
    <meta:template xlink:href="Normal" xlink:type="simple"/>
    <meta:editing-cycles>2</meta:editing-cycles>
    <meta:editing-duration>PT0S</meta:editing-duration>
    <meta:document-statistic meta:page-count="1" meta:paragraph-count="10" meta:word-count="141" meta:character-count="1083" meta:row-count="29" meta:non-whitespace-character-count="952"/>
  </office:meta>
</office:document-meta>
</file>