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style:text-properties fo:color="#000000"/>
    </style:style>
    <style:style style:name="P11" style:parent-style-name="Normal" style:family="paragraph">
      <style:paragraph-properties fo:widows="0" fo:orphans="0" fo:text-align="justify"/>
      <style:text-properties fo:color="#000000"/>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style:style>
    <style:style style:name="P112" style:parent-style-name="Normal" style:family="paragraph">
      <style:paragraph-properties fo:widows="0" fo:orphans="0"/>
    </style:style>
    <style:style style:name="P113" style:parent-style-name="Normal" style:family="paragraph">
      <style:paragraph-properties fo:widows="0" fo:orphans="0"/>
    </style:style>
    <style:style style:name="P114" style:parent-style-name="Normal" style:family="paragraph">
      <style:paragraph-properties fo:widows="0" fo:orphans="0"/>
      <style:text-properties fo:text-transform="uppercase" fo:color="#000000"/>
    </style:style>
    <style:style style:name="P115" style:parent-style-name="Normal" style:family="paragraph">
      <style:paragraph-properties fo:widows="0" fo:orphans="0">
        <style:tab-stops>
          <style:tab-stop style:type="right" style:position="6.2993in"/>
        </style:tab-stops>
      </style:paragraph-properties>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office:automatic-styles>
  <office:body>
    <office:text text:use-soft-page-breaks="true">
      <text:p text:style-name="P1"><text:span text:style-name="T2"/><text:span text:style-name="T3">LIETUVOS BANKO VALDYBOS</text:span></text:p>
      <text:p text:style-name="P4">NUTARIMAS</text:p>
      <text:p text:style-name="P5"/>
      <text:p text:style-name="P6">DĖL MOKĖJIMO PRIEMONIŲ STATISTINĖS ATSKAITOMYBĖS</text:p>
      <text:p text:style-name="P7"/>
      <text:p text:style-name="P8">2010 m. balandžio 15 d. Nr. 03-30</text:p>
      <text:p text:style-name="P9">Vilnius</text:p>
      <text:p text:style-name="P10"/>
      <text:p text:style-name="P11"/>
      <text:p text:style-name="P12"><text:span text:style-name="T13">Vadovaudamasi Lietuvos Respublikos Lietuvos banko įstatymo (Žin., 1994, Nr.<text:s/></text:span><text:a xlink:href="https://www.e-tar.lt/portal/lt/legalAct/TAR.1B4D7B687895" office:target-frame-name="_blank" xlink:show="new"><text:span text:style-name="T14">99-1957</text:span></text:a><text:span text:style-name="T15">; 2001, Nr.<text:s/></text:span><text:a xlink:href="https://www.e-tar.lt/portal/lt/legalAct/TAR.2560251F7F7F" office:target-frame-name="_blank" xlink:show="new"><text:span text:style-name="T16">28-890</text:span></text:a><text:span text:style-name="T17">; 2003, Nr.<text:s/></text:span><text:a xlink:href="https://www.e-tar.lt/portal/lt/legalAct/TAR.5D6C56545FEC" office:target-frame-name="_blank" xlink:show="new"><text:span text:style-name="T18">61-2755</text:span></text:a><text:span text:style-name="T19">; 2004, Nr.<text:s/></text:span><text:a xlink:href="https://www.e-tar.lt/portal/lt/legalAct/TAR.BD7270B1038C" office:target-frame-name="_blank" xlink:show="new"><text:span text:style-name="T20">28-869</text:span></text:a><text:span text:style-name="T21">) 8 straipsnio 1 dalies 8 ir 9 punktais ir 54 ir 54</text:span><text:span text:style-name="T22">1</text:span><text:span text:style-name="T23"><text:s/>straipsniais, Lietuvos banko valdyba<text:s/></text:span><text:span text:style-name="T24">nutari</text:span><text:span text:style-name="T25">a:</text:span></text:p>
      <text:p text:style-name="P26"><text:span text:style-name="T27">1</text:span><text:span text:style-name="T28">. Pakeisti Mokėjimo priemonių ataskaitos 0607 formą, patvirtintą Lietuvos banko valdybos 2000 m. lapkričio 30 d. nutarimu Nr. 158 „Dėl mokėjimo priemonių ataskaitos formos 0607 patvirtinimo“ (Žin., 2000, Nr.<text:s/></text:span><text:a xlink:href="https://www.e-tar.lt/portal/lt/legalAct/TAR.1FFF24187715" office:target-frame-name="_blank" xlink:show="new"><text:span text:style-name="T29">107-3405</text:span></text:a><text:span text:style-name="T30">; 2002, Nr.<text:s/></text:span><text:a xlink:href="https://www.e-tar.lt/portal/lt/legalAct/TAR.39E5C321DE2A" office:target-frame-name="_blank" xlink:show="new"><text:span text:style-name="T31">116-5237</text:span></text:a><text:span text:style-name="T32">; 2005, Nr.<text:s/></text:span><text:a xlink:href="https://www.e-tar.lt/portal/lt/legalAct/TAR.6C171B9D5988" office:target-frame-name="_blank" xlink:show="new"><text:span text:style-name="T33">119-4326</text:span></text:a><text:span text:style-name="T34">):</text:span></text:p>
      <text:p text:style-name="P35"><text:span text:style-name="T36">1.1</text:span><text:span text:style-name="T37">. Pakeisti nustatytą ataskaitos pateikimo terminą ir vietoj žodžių ir skaičiaus „per 25 dienas ataskaitiniam laikotarpiui pasibaigus“ įrašyti žodžius ir skaičių „per 23 dienas ataskaitiniam laikotarpiui pasibaigus“.</text:span></text:p>
      <text:p text:style-name="P38"><text:span text:style-name="T39">1.2</text:span><text:span text:style-name="T40">. Papildyti naujomis 4 ir 5 eilutėmis:</text:span></text:p>
      <text:p text:style-name="P41"><text:span text:style-name="T42">„</text:span><text:span text:style-name="T43">4</text:span><text:span text:style-name="T44">. Pervedamųjų indėlių sąskaitos“;</text:span></text:p>
      <text:p text:style-name="P45"><text:span text:style-name="T46">„</text:span><text:span text:style-name="T47">5</text:span><text:span text:style-name="T48">. Iš jų valdomos elektroniniu duomenų perdavimo tinklu ar internetu“.</text:span></text:p>
      <text:p text:style-name="P49"><text:span text:style-name="T50">1.3</text:span><text:span text:style-name="T51">. Laikyti buvusias 4–61 eilutes atitinkamai 6–63 eilutėmis.</text:span></text:p>
      <text:p text:style-name="P52"><text:span text:style-name="T53">2</text:span><text:span text:style-name="T54">. Pakeisti Mokėjimo priemonių statistinės atskaitomybės reikalavimų bendrąsias nuostatas, patvirtintas Lietuvos banko valdybos 2005 m. rugsėjo 29 d. nutarimu Nr. 139 „Dėl mokėjimo priemonių statistinės atskaitomybės“ (Žin., 2005, Nr.<text:s/></text:span><text:a xlink:href="https://www.e-tar.lt/portal/lt/legalAct/TAR.6C171B9D5988" office:target-frame-name="_blank" xlink:show="new"><text:span text:style-name="T55">119-4326</text:span></text:a><text:span text:style-name="T56">):</text:span></text:p>
      <text:p text:style-name="P57"><text:span text:style-name="T58">2.1</text:span><text:span text:style-name="T59">. Papildyti 3 punktą 3.4 papunkčiu:</text:span></text:p>
      <text:p text:style-name="P60"><text:span text:style-name="T61">„</text:span><text:span text:style-name="T62">3.4</text:span><text:span text:style-name="T63">. Mokėjimo įstaiga – juridinis asmuo, kuriam išduota mokėjimo įstaigos licencija arba mokėjimo įstaigos ribotos veiklos licencija.“</text:span></text:p>
      <text:p text:style-name="P64"><text:span text:style-name="T65">2.2</text:span><text:span text:style-name="T66">. 6 punkte po žodžių „užsienio bankų filialai“ įrašyti žodžius „mokėjimo įstaigos“ ir šį punktą išdėstyti taip:</text:span></text:p>
      <text:p text:style-name="P67"><text:span text:style-name="T68">„</text:span><text:span text:style-name="T69">6</text:span><text:span text:style-name="T70">. Atskaitingųjų agentų visumą sudaro Lietuvos bankas, įtraukti į statistinį Lietuvos pinigų finansinių institucijų sąrašą bankai ir užsienio bankų filialai, mokėjimo įstaigos, taip pat valstybės įmonė Lietuvos paštas. Lietuvos kredito unijų duomenys įvertinami remiantis tyrimų, kuriuos atlieka Lietuvos banko Mokėjimo sistemų departamentas, duomenimis.“</text:span></text:p>
      <text:p text:style-name="P71"><text:span text:style-name="T72">2.3</text:span><text:span text:style-name="T73">. 9 punkte po žodžių „per Lietuvos banko ataskaitų priėmimo sistemą“ įrašyti žodžius „internetinę ataskaitų priėmimo sistemą“, vietoj žodžio „penkias“ įrašyti žodį „tris“ ir šį punktą išdėstyti taip:</text:span></text:p>
      <text:p text:style-name="P74"><text:span text:style-name="T75">„</text:span><text:span text:style-name="T76">9</text:span><text:span text:style-name="T77">. Statistinė mokėjimo priemonių informacija pateikiama elektroninio ryšio priemonėmis per Lietuvos banko ataskaitų priėmimo sistemą, internetinę ataskaitų priėmimo sistemą arba, suderinus su Lietuvos banko Statistikos departamentu, elektroniniu paštu per dvidešimt tris dienas pasibaigus ataskaitiniam laikotarpiui.“</text:span></text:p>
      <text:p text:style-name="P78"><text:span text:style-name="T79">2.4</text:span><text:span text:style-name="T80">. Papildyti nauju 16 punktu ir jį išdėstyti taip:</text:span></text:p>
      <text:p text:style-name="P81"><text:span text:style-name="T82">„</text:span><text:span text:style-name="T83">16</text:span><text:span text:style-name="T84">. Pervedamųjų indėlių sąskaitos – vienadienių indėlių, kurie, siekiant atlikti mokėjimus kitiems ūkio subjektams, pareikalavus tiesiogiai pervedami įprastomis mokėjimo priemonėmis (kredito pervedimu ir tiesioginiu debetu), kredito arba debeto kortele, kaip el. pinigai, pagal čekį arba panašiomis priemonėmis be reikšmingo uždelsimo, apribojimo arba baudos, sąskaitos.“</text:span></text:p>
      <text:p text:style-name="P85"><text:span text:style-name="T86">2.5</text:span><text:span text:style-name="T87">. Laikyti buvusius 16–48 punktus atitinkamai 17–49 punktais.</text:span></text:p>
      <text:p text:style-name="P88"><text:span text:style-name="T89">2.6</text:span><text:span text:style-name="T90">. 18, 19, 24, 26–29, 31 ir 36 punktuose žodžių junginį „kredito įstaiga“ pakeisti į žodžių junginį „kredito įstaiga arba mokėjimo įstaiga“.</text:span></text:p>
      <text:p text:style-name="P91"><text:span text:style-name="T92">2.7</text:span><text:span text:style-name="T93">. Pakeisti 22 punktą ir jį išdėstyti taip:</text:span></text:p>
      <text:p text:style-name="P94"><text:span text:style-name="T95">„</text:span><text:span text:style-name="T96">22</text:span><text:span text:style-name="T97">. Grynųjų pinigų operacijos klientų aptarnavimo vietose – grynųjų pinigų išdavimas ir priėmimas, nepervedant lėšų į kitų asmenų sąskaitas, asmenims ir iš asmenų, kurie nėra PFI arba mokėjimo įstaigos, iš jų sąskaitų / į jų sąskaitas klientų aptarnavimo vietose užpildžius grynųjų pinigų išdavimo / priėmimo blanką.“</text:span></text:p>
      <text:p text:style-name="P98"><text:span text:style-name="T99">2.8</text:span><text:span text:style-name="T100">. 23 punkte po žodžių „nesančių PFI“ įrašyti žodžius „arba mokėjimo įstaigomis“ ir šį punktą išdėstyti taip:</text:span></text:p>
      <text:p text:style-name="P101"><text:span text:style-name="T102">„</text:span><text:span text:style-name="T103">23</text:span><text:span text:style-name="T104">. Gauti tarptautiniai mokėjimai – nesančių PFI arba mokėjimo įstaigomis asmenų gauti iš užsienio kredito pervedimai, debeto pervedimai, mokėjimai debeto, debeto su atidėtojo lėšų nurašymo funkcija, kredito kortelėmis ir mokėjimai elektroniniais pinigais bei čekiais.“</text:span></text:p>
      <text:p text:style-name="P105"><text:span text:style-name="T106">3</text:span><text:span text:style-name="T107">. Nustatyti, kad šiuo nutarimu patvirtintų naujų Mokėjimo priemonių ataskaitos 0607 formos rodiklių duomenys Lietuvos bankui teikiami nuo 2011 m. sausio mėn., pradedant 2010 m. ketvirtojo ketvirčio duomenimis.</text:span></text:p>
      <text:p text:style-name="P108"><text:span text:style-name="T109">4</text:span><text:span text:style-name="T110">. Nustatyti, kad mokėjimo įstaigos Mokėjimo priemonių ataskaitos 0607 formos rodiklių duomenis Lietuvos bankui teikia nuo 2011 m. balandžio mėn., pradedant 2011 m. pirmojo ketvirčio duomenimis.</text:span></text:p>
      <text:p text:style-name="P111"/>
      <text:p text:style-name="P112"/>
      <text:p text:style-name="P113"/>
      <text:p text:style-name="P114">Valdybos pirmininko pavaduotojas,</text:p>
      <text:p text:style-name="P115"><text:span text:style-name="T116">pavaduojantis Valdybos pirmininką<text:s/></text:span><text:span text:style-name="T117"><text:tab/>Darius Pe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4-06T07:58:00Z</meta:creation-date>
    <dc:date>2016-04-06T07:58:00Z</dc:date>
    <meta:template xlink:href="Normal" xlink:type="simple"/>
    <meta:editing-cycles>2</meta:editing-cycles>
    <meta:editing-duration>PT0S</meta:editing-duration>
    <meta:document-statistic meta:page-count="2" meta:paragraph-count="40" meta:word-count="672" meta:character-count="5103" meta:row-count="135" meta:non-whitespace-character-count="4471"/>
  </office:meta>
</office:document-meta>
</file>