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EPREZENTAVIMO FONDŲ</text:p>
      <text:p text:style-name="P15"/>
      <text:p text:style-name="P16">1998 m. rugpjūčio 3 d. Nr. 990</text:p>
      <text:p text:style-name="P17">Vilnius</text:p>
      <text:p text:style-name="Normal"/>
      <text:p text:style-name="P18"><text:span text:style-name="T19">Vadovaudamasi Lietuvos Respublikos Vyriausybės įstatymo (Žin., 1998, Nr. 41(1)-1131) 13 straipsnio 4 ir 5 dalimis, 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Sudaryti šiuos fondus atstovavimo šalyje ir užsienyje išlaidoms finansuoti:</text:span></text:p>
      <text:p text:style-name="P26"><text:span text:style-name="T27">1.1</text:span><text:span text:style-name="T28">. Ministro Pirmininko fondą – nedidinant Lietuvos Respublikos Vyriausybės 1994 m. rugpjūčio 17 d. nutarime Nr. 756 „Dėl biudžeto asignavimų reprezentacijai“ (Žin., 1994, Nr.<text:s/></text:span><text:a xlink:href="https://www.e-tar.lt/portal/lt/legalAct/TAR.F7888E85B01E" office:target-frame-name="_blank" xlink:show="new"><text:span text:style-name="T29">65-1260</text:span></text:a><text:span text:style-name="T30">) nustatyto Lietuvos Respublikos Vyriausybės kanceliarijai reprezentacinėms išlaidoms skiriamų lėšų dydžio – 5 procentų paprastųjų išlaidų, patvirtintų kiekvienų metų išlaidų sąmatoje;</text:span></text:p>
      <text:p text:style-name="P31"><text:span text:style-name="T32">1.2</text:span><text:span text:style-name="T33">. ministrų fondus – nedidinant Lietuvos Respublikos Vyriausybės 1994 m. rugpjūčio 17 d. nutarime Nr. 756 nustatyto ministerijai reprezentacinėms išlaidoms skiriamų lėšų dydžio – 3 procentų paprastųjų išlaidų, patvirtintų kiekvienų metų ministerijos išlaidų sąmatoje.</text:span></text:p>
      <text:p text:style-name="P34"><text:span text:style-name="T35">2</text:span><text:span text:style-name="T36">. Skirti kiekvieno mėnesio pradžioje Statistikos departamento prie Lietuvos Respublikos Vyriausybės skelbto paskutiniojo mėnesio Lietuvos ūkio vidutinio darbo užmokesčio:</text:span></text:p>
      <text:p text:style-name="P37"><text:span text:style-name="T38">2.1</text:span><text:span text:style-name="T39">. Ministro Pirmininko fondui – 3 dydžių sumą;</text:span></text:p>
      <text:p text:style-name="P40"><text:span text:style-name="T41">2.2</text:span><text:span text:style-name="T42">. ministro fondui – 2 dydžių sumą.</text:span></text:p>
      <text:p text:style-name="P43"><text:span text:style-name="T44">3</text:span><text:span text:style-name="T45">. Naudoti Ministro Pirmininko fondo lėšas šioms Lietuvos Respublikos Vyriausybės atstovavimo šalyje ir užsienyje išlaidoms padengti:</text:span></text:p>
      <text:p text:style-name="P46"><text:span text:style-name="T47">3.1</text:span><text:span text:style-name="T48">. išlaidoms, skirtoms dovanoms, suvenyrams ir gėlėms, lankantis šalyje bei užsienyje su vizitu;</text:span></text:p>
      <text:p text:style-name="P49"><text:span text:style-name="T50">3.2</text:span><text:span text:style-name="T51">. išlaidoms, skirtoms dovanoms, suvenyrams ir gėlėms per priėmimus šalyje ir užsienyje;</text:span></text:p>
      <text:p text:style-name="P52"><text:span text:style-name="T53">3.3</text:span><text:span text:style-name="T54">. išlaidoms, susijusioms su apsilankymu vaikų ikimokyklinėse įstaigose, vaikų, senelių ir invalidų globos įstaigose, mokymo įstaigose, sveikatos apsaugos įstaigose, labdaros ir kultūros renginiuose;</text:span></text:p>
      <text:p text:style-name="P55"><text:span text:style-name="T56">3.4</text:span><text:span text:style-name="T57">. už vaikų kalėdines, naujametes ar kitų švenčių proga dovanojamas dovanėles sumokėti;</text:span></text:p>
      <text:p text:style-name="P58"><text:span text:style-name="T59">3.5</text:span><text:span text:style-name="T60">. pašalpoms asmenims, patyrusiems sužalojimų stichinių nelaimių metu;</text:span></text:p>
      <text:p text:style-name="P61"><text:span text:style-name="T62">3.6</text:span><text:span text:style-name="T63">. svečių priėmimo ir atstovavimo šalyje bei užsienyje išlaidoms (kai nenaudojamos Lietuvos Respublikos Vyriausybės kanceliarijai skiriamos reprezentacinės išlaidos).</text:span></text:p>
      <text:p text:style-name="P64"><text:span text:style-name="T65">4</text:span><text:span text:style-name="T66">. Atsižvelgiant į Respublikos vadovams numatytą įstatymuose fondų naudojimo tvarką, nustatyti, kad Ministro Pirmininko fondo lėšos naudojamos neatsiskaitytinai.</text:span></text:p>
      <text:p text:style-name="P67"><text:span text:style-name="T68">5</text:span><text:span text:style-name="T69">. Įpareigoti finansų ministrą, nustatant ministrų fondų lėšų naudojimo tvarką, atsižvelgti į Ministro Pirmininko fondo lėšų naudojimo tvarkos nuostatas.</text:span></text:p>
      <text:p text:style-name="P70"/>
      <text:p text:style-name="P71"/>
      <text:p text:style-name="P72">TEISINGUMO MINISTRAS,</text:p>
      <text:p text:style-name="P73">PAVADUOJANTIS MINISTRĄ PIRMININKĄ<text:tab/>VYTAUTAS PAKALNIŠKIS</text:p>
      <text:p text:style-name="P74"/>
      <text:p text:style-name="P75">FINANSŲ MINISTRA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0:59:00Z</meta:creation-date>
    <dc:date>2019-04-30T10:59:00Z</dc:date>
    <meta:template xlink:href="Normal.dotm" xlink:type="simple"/>
    <meta:editing-cycles>2</meta:editing-cycles>
    <meta:editing-duration>PT0S</meta:editing-duration>
    <meta:document-statistic meta:page-count="1" meta:paragraph-count="32" meta:word-count="326" meta:character-count="2659" meta:row-count="118" meta:non-whitespace-character-count="2365"/>
  </office:meta>
</office:document-meta>
</file>