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10 M. RUGSĖJO 3 D. ĮSAKYMO Nr. 3D-803<text:s/><text:line-break/>„DĖL LIETUVOS RESPUBLIKOS ŽVEJYBOS LAIVŲ ĮTRAUKIMO Į ŽVEJOJANČIŲ JŪRŲ VANDENYSE LAIVŲ DUOMENŲ SISTEMĄ TAISYKLIŲ PATVIRTINIMO“ PAKEITIMO</text:p>
      <text:p text:style-name="P10"/>
      <text:p text:style-name="P11">2011 m. rugpjūčio 10 d. Nr. 3D-634</text:p>
      <text:p text:style-name="P12">Vilnius</text:p>
      <text:p text:style-name="P13"/>
      <text:p text:style-name="P14"><text:span text:style-name="T15">P a k e i č i u Lietuvos Respublikos žemės ūkio ministro 2010 m. rugsėjo 3 d. įsakymą Nr. 3D-803 „Dėl Lietuvos Respublikos žvejybos laivų įtraukimo į žvejojančių jūrų vande</text:span><text:span text:style-name="T16">nyse laivų duomenų sistemą taisyklių patvirtinimo“ (Žin., 2010, Nr.<text:s/></text:span><text:a xlink:href="https://www.e-tar.lt/portal/lt/legalAct/TAR.AC5FC53FBDB9" office:target-frame-name="_blank" xlink:show="new"><text:span text:style-name="T17">105-5441</text:span></text:a><text:span text:style-name="T18">) ir išdėstau 2 punktą taip:</text:span></text:p>
      <text:p text:style-name="P19"><text:span text:style-name="T20">„</text:span><text:span text:style-name="T21">2</text:span><text:span text:style-name="T22">. N u s t a t a u, kad Licencijos Lietuvos Respublikos žvejybos laiv</text:span><text:span text:style-name="T23">ams, išduotos iki šio įsakymo įsigaliojimo, galioja iki jose nurodytų duomenų pasikeitimo, bet ne ilgiau kaip iki 2012 m. sausio 1 d.“</text:span></text:p>
      <text:p text:style-name="P24"/>
      <text:p text:style-name="P25"/>
      <text:p text:style-name="P26"><text:span text:style-name="T27">Žemės ūkio ministras</text:span><text:span text:style-name="T28"><text:tab/>Kazys Starkevičiu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8T15:20:00Z</meta:creation-date>
    <dc:date>2015-09-18T15:20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930" meta:row-count="41" meta:non-whitespace-character-count="791"/>
  </office:meta>
</office:document-meta>
</file>