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PRIDĖTINĖS VERTĖS MOKESČIO ĮSTATYMO 25 STRAIPSNIO PAKEITIMO ĮSTATYMAS</text:p>
      <text:p text:style-name="P18"/>
      <text:p text:style-name="P19">2001 m. sausio 25 d. Nr. IX-165</text:p>
      <text:p text:style-name="P20">Vilnius</text:p>
      <text:p text:style-name="P21"/>
      <text:p text:style-name="P22"><text:span text:style-name="T23">(Žin., 1994, Nr.<text:s/></text:span><text:a xlink:href="https://www.e-tar.lt/portal/lt/legalAct/TAR.C5DF704DF871" office:target-frame-name="_blank" xlink:show="new"><text:span text:style-name="T24">3-40</text:span></text:a><text:span text:style-name="T25">, Nr.<text:s/></text:span><text:a xlink:href="https://www.e-tar.lt/portal/lt/legalAct/TAR.A66E214B23E5" office:target-frame-name="_blank" xlink:show="new"><text:span text:style-name="T26">58-1136</text:span></text:a><text:span text:style-name="T27">; 1996, Nr.<text:s/></text:span><text:a xlink:href="https://www.e-tar.lt/portal/lt/legalAct/TAR.45FF5F5973A4" office:target-frame-name="_blank" xlink:show="new"><text:span text:style-name="T28">13-343</text:span></text:a><text:span text:style-name="T29">, Nr.<text:s/></text:span><text:a xlink:href="https://www.e-tar.lt/portal/lt/legalAct/TAR.5A704F352006" office:target-frame-name="_blank" xlink:show="new"><text:span text:style-name="T30">116-2690</text:span></text:a><text:span text:style-name="T31">; 1997, Nr.<text:s/></text:span><text:a xlink:href="https://www.e-tar.lt/portal/lt/legalAct/TAR.D49CA51BA6E1" office:target-frame-name="_blank" xlink:show="new"><text:span text:style-name="T32">98-2479</text:span></text:a><text:span text:style-name="T33">, Nr.<text:s/></text:span><text:a xlink:href="https://www.e-tar.lt/portal/lt/legalAct/TAR.2C49E9C8387B" office:target-frame-name="_blank" xlink:show="new"><text:span text:style-name="T34">117-2997</text:span></text:a><text:span text:style-name="T35">; 2000, Nr.<text:s/></text:span><text:a xlink:href="https://www.e-tar.lt/portal/lt/legalAct/TAR.DF63AD488C53" office:target-frame-name="_blank" xlink:show="new"><text:span text:style-name="T36">64-1918</text:span></text:a><text:span text:style-name="T37">, Nr.<text:s/></text:span><text:a xlink:href="https://www.e-tar.lt/portal/lt/legalAct/TAR.F2C845E1CB22" office:target-frame-name="_blank" xlink:show="new"><text:span text:style-name="T38">90-2779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25 straipsnio 1 dalies 2 pu</text:span><text:span text:style-name="T44">nkto pakeitimas</text:span></text:p>
      <text:p text:style-name="P45"><text:span text:style-name="T46">Iš 25 straipsnio 1 dalies 2 punkto išbraukti žodžius „tačiau eina per Lietuvos Respublikos teritoriją“ ir šį punktą išdėstyti taip:</text:span></text:p>
      <text:p text:style-name="P47"><text:span text:style-name="T48">„</text:span><text:span text:style-name="T49">2</text:span><text:span text:style-name="T50">) tarptautinis keleivių ir (arba) krovinių vežimas (įskaitant papildomas vežimo paslaugas (pakrovimo,<text:s/></text:span><text:span text:style-name="T51">iškrovimo, krovinių tvarkymo ir kitos paslaugos), susijusias su tarptautiniu krovinių vežimu), taip pat tarpininkavimo paslaugos, kai tarpininkaujama teikiant minėtas paslaugas. Taikant šio punkto nuostatas, tarptautiniu vežimu laikomas keleivių ir (arba)<text:s/></text:span><text:span text:style-name="T52">krovinių vežimas maršrutu, kuris prasideda Lietuvos Respublikos teritorijoje, o baigiasi už Lietuvos Respublikos ribų, taip pat maršrutu, kuris prasideda už Lietuvos Respublikos ribų, o baigiasi Lietuvos Respublikos teritorijoje, taip pat maršrutu, kuris p</text:span><text:span text:style-name="T53">rasideda ir baigiasi už Lietuvos Respublikos ribų;“.</text:span></text:p>
      <text:p text:style-name="Normal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ame įstatyme išdėstyto Pridėtinės vertės mokesčio įstatymo 25 straipsnio 1 dalies 2 punkto nuostatos taikomos jame nurodytoms paslaugoms, teikiamoms nu</text:span><text:span text:style-name="T60">o 2001 m. sausio 1 d. Už šias paslaugas, suteiktas po 2001 m. sausio 1 d., PVM turi būti skaičiuojamas taikant 0 tarifą. Jeigu paslaugų teikėjas už jas PVM apskaičiavo taikydamas 18 procentų tarifą ir paėmė šį mokestį iš pirkėjo, šis mokestis nustatyta tva</text:span><text:span text:style-name="T61">rka turi būti sumokėtas į biudžetą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Normal"/>
      <text:p text:style-name="P66">RESPUBLIKOS PREZIDENTAS<text:tab/>VALDAS ADAMK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3:44:00Z</meta:creation-date>
    <dc:date>2015-09-15T23:44:00Z</dc:date>
    <meta:template xlink:href="Normal" xlink:type="simple"/>
    <meta:editing-cycles>2</meta:editing-cycles>
    <meta:editing-duration>PT0S</meta:editing-duration>
    <meta:document-statistic meta:page-count="1" meta:paragraph-count="22" meta:word-count="338" meta:character-count="2407" meta:row-count="72" meta:non-whitespace-character-count="2091"/>
  </office:meta>
</office:document-meta>
</file>