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with-next="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with-next="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style:text-properties fo:color="#000000" fo:hyphenate="false"/>
    </style:style>
    <style:style style:name="TableColumn276" style:family="table-column">
      <style:table-column-properties style:column-width="0.968in" style:use-optimal-column-width="false"/>
    </style:style>
    <style:style style:name="TableColumn277" style:family="table-column">
      <style:table-column-properties style:column-width="1.4069in" style:use-optimal-column-width="false"/>
    </style:style>
    <style:style style:name="TableColumn278" style:family="table-column">
      <style:table-column-properties style:column-width="1.1958in" style:use-optimal-column-width="false"/>
    </style:style>
    <style:style style:name="TableColumn279" style:family="table-column">
      <style:table-column-properties style:column-width="1.0986in" style:use-optimal-column-width="false"/>
    </style:style>
    <style:style style:name="TableColumn280" style:family="table-column">
      <style:table-column-properties style:column-width="1.6694in" style:use-optimal-column-width="false"/>
    </style:style>
    <style:style style:name="Table275" style:family="table">
      <style:table-properties style:width="6.3388in" style:rel-width="100%" fo:margin-left="0in" table:align="left"/>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fo:text-align="center"/>
      <style:text-properties fo:color="#000000" fo:font-size="11pt" style:font-size-asian="11pt" style:font-size-complex="11pt" fo:hyphenate="false"/>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fo:text-align="center"/>
      <style:text-properties fo:color="#000000" fo:font-size="11pt" style:font-size-asian="11pt" style:font-size-complex="11pt" fo:hyphenate="false"/>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fo:text-align="center"/>
      <style:text-properties fo:color="#000000" fo:font-size="11pt" style:font-size-asian="11pt" style:font-size-complex="11pt" fo:hyphenate="false"/>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widows="0" fo:orphans="0"/>
      <style:text-properties fo:color="#000000" fo:font-size="11pt" style:font-size-asian="11pt" style:font-size-complex="11pt" fo:hyphenate="false"/>
    </style:style>
    <style:style style:name="P301" style:parent-style-name="Normal" style:family="paragraph">
      <style:paragraph-properties fo:widows="0" fo:orphans="0"/>
      <style:text-properties fo:color="#000000" fo:font-size="11pt" style:font-size-asian="11pt" style:font-size-complex="11pt" fo:hyphenate="false"/>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widows="0" fo:orphans="0"/>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widows="0" fo:orphans="0"/>
      <style:text-properties fo:color="#000000" fo:font-size="11pt" style:font-size-asian="11pt" style:font-size-complex="11pt" fo:hyphenate="false"/>
    </style:style>
    <style:style style:name="P314" style:parent-style-name="Normal" style:family="paragraph">
      <style:paragraph-properties fo:widows="0" fo:orphans="0"/>
      <style:text-properties fo:color="#000000" fo:font-size="11pt" style:font-size-asian="11pt" style:font-size-complex="11pt" fo:hyphenate="false"/>
    </style:style>
    <style:style style:name="P315" style:parent-style-name="Normal" style:family="paragraph">
      <style:paragraph-properties fo:widows="0" fo:orphans="0"/>
      <style:text-properties fo:color="#000000" fo:font-size="11pt" style:font-size-asian="11pt" style:font-size-complex="11pt" fo:hyphenate="false"/>
    </style:style>
    <style:style style:name="P316" style:parent-style-name="Normal" style:family="paragraph">
      <style:paragraph-properties fo:widows="0" fo:orphans="0"/>
      <style:text-properties fo:color="#000000" fo:font-size="11pt" style:font-size-asian="11pt" style:font-size-complex="11pt" fo:hyphenate="false"/>
    </style:style>
    <style:style style:name="P317" style:parent-style-name="Normal" style:family="paragraph">
      <style:paragraph-properties fo:widows="0" fo:orphans="0"/>
      <style:text-properties fo:color="#000000" fo:font-size="11pt" style:font-size-asian="11pt" style:font-size-complex="11pt" fo:hyphenate="false"/>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style:text-properties fo:color="#000000" fo:font-size="11pt" style:font-size-asian="11pt" style:font-size-complex="11pt" fo:hyphenate="false"/>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Row322" style:family="table-row">
      <style:table-row-properties style:min-row-height="0.0138in" style:use-optimal-row-height="false"/>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fo:color="#000000" fo:font-size="11pt" style:font-size-asian="11pt" style:font-size-complex="11pt"/>
    </style:style>
    <style:style style:name="TableRow339" style:family="table-row">
      <style:table-row-properties style:min-row-height="1.0034in" style:use-optimal-row-height="false"/>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top="0.0069in solid #000000" fo:border-left="0.0069in solid #000000" fo:border-bottom="none" fo:border-right="0.0069in solid #000000" fo:padding-top="0in" fo:padding-left="0.0194in" fo:padding-bottom="0in" fo:padding-right="0.0194in"/>
    </style:style>
    <style:style style:name="P347" style:parent-style-name="Normal" style:family="paragraph">
      <style:paragraph-properties fo:widows="0" fo:orphans="0"/>
      <style:text-properties fo:color="#000000" fo:font-size="11pt" style:font-size-asian="11pt" style:font-size-complex="11pt" fo:hyphenate="false"/>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widows="0" fo:orphans="0"/>
      <style:text-properties fo:color="#000000" fo:font-size="11pt" style:font-size-asian="11pt" style:font-size-complex="11pt" fo:hyphenate="false"/>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top="0.0069in solid #000000" fo:border-left="0.0069in solid #000000" fo:border-bottom="none" fo:border-right="0.0069in solid #000000" fo:padding-top="0in" fo:padding-left="0.0194in" fo:padding-bottom="0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Row354" style:family="table-row">
      <style:table-row-properties style:min-row-height="1.7187in" style:use-optimal-row-height="false"/>
    </style:style>
    <style:style style:name="P355" style:parent-style-name="Normal" style:family="paragraph">
      <style:paragraph-properties fo:widows="0" fo:orphans="0"/>
      <style:text-properties fo:color="#000000" fo:font-size="11pt" style:font-size-asian="11pt" style:font-size-complex="11pt" fo:hyphenate="false"/>
    </style:style>
    <style:style style:name="P356" style:parent-style-name="Normal" style:family="paragraph">
      <style:paragraph-properties fo:widows="0" fo:orphans="0"/>
      <style:text-properties fo:color="#000000" fo:font-size="11pt" style:font-size-asian="11pt" style:font-size-complex="11pt" fo:hyphenate="false"/>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top="none" fo:border-left="0.0069in solid #000000" fo:border-bottom="0.0069in solid #000000" fo:border-right="0.0069in solid #000000" fo:padding-top="0in" fo:padding-left="0.0194in" fo:padding-bottom="0in" fo:padding-right="0.0194in"/>
    </style:style>
    <style:style style:name="P359" style:parent-style-name="Normal" style:family="paragraph">
      <style:paragraph-properties fo:widows="0" fo:orphans="0"/>
      <style:text-properties fo:color="#000000" fo:font-size="11pt" style:font-size-asian="11pt" style:font-size-complex="11pt" fo:hyphenate="false"/>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top="none" fo:border-left="0.0069in solid #000000" fo:border-bottom="0.0069in solid #000000" fo:border-right="0.0069in solid #000000" fo:padding-top="0in" fo:padding-left="0.0194in" fo:padding-bottom="0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fo:color="#000000"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style:text-properties fo:color="#000000" fo:font-size="11pt" style:font-size-asian="11pt" style:font-size-complex="11pt" fo:hyphenate="false"/>
    </style:style>
    <style:style style:name="P388" style:parent-style-name="Normal" style:family="paragraph">
      <style:paragraph-properties fo:widows="0" fo:orphans="0"/>
      <style:text-properties fo:color="#000000" fo:font-size="11pt" style:font-size-asian="11pt" style:font-size-complex="11pt" fo:hyphenate="false"/>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color="#000000" fo:letter-spacing="-0.002in" fo:font-size="11pt" style:font-size-asian="11pt" style:font-size-complex="11pt"/>
    </style:style>
    <style:style style:name="T393" style:parent-style-name="DefaultParagraphFont" style:family="text">
      <style:text-properties fo:color="#0000FF" fo:letter-spacing="-0.002in"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fo:color="#000000" fo:letter-spacing="-0.002in" fo:font-size="11pt" style:font-size-asian="11pt" style:font-size-complex="11p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style:text-properties fo:color="#000000" fo:font-size="11pt" style:font-size-asian="11pt" style:font-size-complex="11pt" fo:hyphenate="false"/>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Row407" style:family="table-row">
      <style:table-row-properties style:min-row-height="0.0138in" style:use-optimal-row-height="false"/>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P416" style:parent-style-name="Normal" style:family="paragraph">
      <style:paragraph-properties fo:widows="0" fo:orphans="0"/>
      <style:text-properties fo:color="#000000" fo:font-size="11pt" style:font-size-asian="11pt" style:font-size-complex="11pt" fo:hyphenate="false"/>
    </style:style>
    <style:style style:name="P417" style:parent-style-name="Normal" style:family="paragraph">
      <style:paragraph-properties fo:widows="0" fo:orphans="0"/>
      <style:text-properties fo:color="#000000" fo:font-size="11pt" style:font-size-asian="11pt" style:font-size-complex="11pt" fo:hyphenate="false"/>
    </style:style>
    <style:style style:name="P418" style:parent-style-name="Normal" style:family="paragraph">
      <style:paragraph-properties fo:widows="0" fo:orphans="0"/>
      <style:text-properties fo:color="#000000" fo:font-size="11pt" style:font-size-asian="11pt" style:font-size-complex="11pt" fo:hyphenate="false"/>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style:text-properties fo:font-size="11pt" style:font-size-asian="11pt" style:font-size-complex="11pt"/>
    </style:style>
    <style:style style:name="P422" style:parent-style-name="Normal" style:family="paragraph">
      <style:paragraph-properties fo:widows="0" fo:orphans="0" fo:text-align="justify"/>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style:style style:name="P425" style:parent-style-name="Normal" style:family="paragraph">
      <style:paragraph-properties fo:widows="0" fo:orphans="0" fo:break-before="page" fo:margin-left="3.1493in">
        <style:tab-stops/>
      </style:paragraph-properties>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margin-left="3.1493in">
        <style:tab-stops/>
      </style:paragraph-properties>
      <style:text-properties fo:color="#000000" fo:hyphenate="false"/>
    </style:style>
    <style:style style:name="P428" style:parent-style-name="Normal" style:family="paragraph">
      <style:paragraph-properties fo:widows="0" fo:orphans="0" fo:margin-left="3.1493in">
        <style:tab-stops/>
      </style:paragraph-properties>
      <style:text-properties fo:color="#000000" fo:hyphenate="false"/>
    </style:style>
    <style:style style:name="P429" style:parent-style-name="Normal" style:family="paragraph">
      <style:paragraph-properties fo:widows="0" fo:orphans="0" fo:margin-left="3.1493in">
        <style:tab-stops/>
      </style:paragraph-properties>
      <style:text-properties fo:color="#000000" fo:hyphenate="false"/>
    </style:style>
    <style:style style:name="P430" style:parent-style-name="Normal" style:family="paragraph">
      <style:paragraph-properties fo:widows="0" fo:orphans="0" fo:margin-left="3.1493in">
        <style:tab-stops/>
      </style:paragraph-properties>
      <style:text-properties fo:color="#000000" fo:hyphenate="false"/>
    </style:style>
    <style:style style:name="P431" style:parent-style-name="Normal" style:family="paragraph">
      <style:paragraph-properties fo:widows="0" fo:orphans="0" fo:text-align="justify"/>
      <style:text-properties fo:color="#000000"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style:text-properties fo:hyphenate="false"/>
    </style:style>
    <style:style style:name="P444" style:parent-style-name="Normal" style:family="paragraph">
      <style:paragraph-properties fo:keep-with-next="always"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keep-with-next="always"/>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text:s/></text:p>
      <text:p text:style-name="P7">DIREKTORIAUS</text:p>
      <text:p text:style-name="P8">ĮSAKYMAS</text:p>
      <text:p text:style-name="P9"/>
      <text:p text:style-name="P10">DĖL PRIEŠGAISRINĖS APSAUGOS IR GELBĖJIMO DEPARTAMENTO PRIE VIDAUS REIKALŲ MINISTERIJOS DIREKTORIAUS 2009 m. RUGSĖJO 23 d. ĮSAKYMO Nr. 1-292 „DĖL PRIEŠGAISRINĖS APSAUGOS IR GELBĖJIMO DEPARTAMENTO PRIE VIDAUS REIKALŲ MINISTERIJOS IR JAM PAVALDŽIŲ ĮSTAIGŲ PASIRENGIMO GRIPO PANDEMIJAI PLANO PATVIRTINIMO“ PAKEITIMO</text:p>
      <text:p text:style-name="P11"/>
      <text:p text:style-name="P12">2011 m. birželio 30 d. Nr. 1-217</text:p>
      <text:p text:style-name="P13">Vilnius</text:p>
      <text:p text:style-name="P14"/>
      <text:p text:style-name="P15"/>
      <text:p text:style-name="P16"><text:span text:style-name="T17">Vadovaudamasis Priešgaisrinės apsaugos ir gelbėjimo departamento prie Vidaus reikalų ministerijos 2011 metų veiklos priemonių plano, patvirtinto Priešgaisrinės apsaugos ir gelbėjimo departamento prie Vidaus reikalų ministerijos direktoriaus 2011 m. kovo 9 d. įsakymu Nr. 1-89 „Dėl Priešgaisrinės apsaugos ir gelbėjimo departamento prie Vidaus reikalų ministerijos 2011 metų veiklos priemonių plano vykdymo kontrolės“, 56 punktu,</text:span></text:p>
      <text:p text:style-name="P18"><text:span text:style-name="T19">pakeičiu</text:span><text:span text:style-name="T20"><text:s/>Priešgaisrinės apsaugos ir gelbėjimo departamento prie Vidaus reikalų ministerijos administracijos padalinių ir jam pavaldžių įstaigų pasirengimo gripo pandemijai planą, patvirtintą Priešgaisrinės apsaugos ir gelbėjimo departamento prie Vidaus reikalų ministerijos direktoriaus 2009 m. rugsėjo 23 d. įsakymu Nr. 1-292 (Žin., 2009, Nr.<text:s/></text:span><text:a xlink:href="https://www.e-tar.lt/portal/lt/legalAct/TAR.5015F07B55B7" office:target-frame-name="_blank" xlink:show="new"><text:span text:style-name="T21">116-4980</text:span></text:a><text:span text:style-name="T22">), ir išdėstau jį nauja redakcija (pridedama).</text:span></text:p>
      <text:p text:style-name="P23"/>
      <text:p text:style-name="P24"/>
      <text:p text:style-name="P25"/>
      <text:p text:style-name="P26">Direktorius</text:p>
      <text:p text:style-name="P27"><text:span text:style-name="T28">vidaus tarnybos generolas</text:span><text:span text:style-name="T29"><text:tab/>Remigijus Baniulis</text:span></text:p>
      <text:soft-page-break/>
      <text:p text:style-name="P30"><text:span text:style-name="T31">PATVIRTINTA</text:span></text:p>
      <text:p text:style-name="P32">Priešgaisrinės apsaugos ir gelbėjimo<text:s/></text:p>
      <text:p text:style-name="P33">departamento prie Vidaus reikalų ministerijos<text:s/></text:p>
      <text:p text:style-name="P34">direktoriaus</text:p>
      <text:p text:style-name="P35">2009 m. rugsėjo 23 d. įsakymu Nr. 1-292</text:p>
      <text:p text:style-name="P36">(Priešgaisrinės apsaugos ir gelbėjimo<text:s/></text:p>
      <text:p text:style-name="P37">departamento prie Vidaus reikalų ministerijos<text:s/></text:p>
      <text:p text:style-name="P38">direktoriaus<text:s/></text:p>
      <text:p text:style-name="P39">2011 m. birželio 30 d. įsakymo Nr. 1-217<text:s/></text:p>
      <text:p text:style-name="P40">redakcija)</text:p>
      <text:p text:style-name="P41"/>
      <text:p text:style-name="P42"><text:span text:style-name="T43">PRIEŠGAISRINĖS APSAUGOS IR GELBĖJIMO DEPARTAMENTO PRIE VIDAUS REIKALŲ MINISTERIJOS IR JAM PAVALDŽIŲ ĮSTAIGŲ PASIRENGIMO GRIPO PANDEMIJAI PLANAS</text:span></text:p>
      <text:p text:style-name="P44"/>
      <text:p text:style-name="P45"><text:span text:style-name="T46">I</text:span><text:span text:style-name="T47">.<text:s/></text:span><text:span text:style-name="T48">PRIEŠGAISRINĖS APSAUGOS IR GELBĖJIMO DEPARTAMENTO PRIE VIDAUS REIKALŲ MINISTERIJOS DUOMENYS</text:span></text:p>
      <text:p text:style-name="P49"/>
      <text:p text:style-name="P50"><text:span text:style-name="T51">1</text:span><text:span text:style-name="T52">. Adresas: Švitrigailos g.18, LT-03223 Vilnius</text:span></text:p>
      <text:p text:style-name="P53"><text:span text:style-name="T54">2</text:span><text:span text:style-name="T55">. Telefonas (8 5) 271 6866, faksas (8 5) 216 3494, elektroninis paštas pagd@vpgt.lt</text:span></text:p>
      <text:p text:style-name="P56"><text:span text:style-name="T57">3</text:span><text:span text:style-name="T58">. Darbuotojų skaičius: 141</text:span></text:p>
      <text:p text:style-name="P59"/>
      <text:p text:style-name="P60"><text:span text:style-name="T61">II</text:span><text:span text:style-name="T62">.<text:s/></text:span><text:span text:style-name="T63">PRIEŠGAISRINĖS APSAUGOS IR GELBĖJIMO DEPARTAMENTUI PRIE VIDAUS REIKALŲ MINISTERIJOS PAVALDŽIŲ ĮSTAIGŲ DUOMENYS</text:span></text:p>
      <text:p text:style-name="P64"/>
      <text:p text:style-name="P65">Priešgaisrinės apsaugos ir gelbėjimo departamentui prie Vidaus reikalų ministerijos pavaldžios įstaigos:</text:p>
      <text:p text:style-name="P66"/>
      <text:p text:style-name="P67">Vilniaus apskrities priešgaisrinė gelbėjimo valdyba</text:p>
      <text:p text:style-name="P68"><text:span text:style-name="T69">1</text:span><text:span text:style-name="T70">. Adresas: Pamėnkalnio g. 30, LT-01114 Vilnius</text:span></text:p>
      <text:p text:style-name="P71"><text:span text:style-name="T72">2</text:span><text:span text:style-name="T73">. Telefonas (8 5) 271 6860, faksas (8 5) 219 8801, elektroninis paštas vilnius.pgv@vpgt.lt</text:span></text:p>
      <text:p text:style-name="P74"><text:span text:style-name="T75">3</text:span><text:span text:style-name="T76">. Darbuotojų skaičius: 757</text:span></text:p>
      <text:p text:style-name="P77"/>
      <text:p text:style-name="P78"><text:span text:style-name="T79">Kauno apskrities priešgaisrinė gelbėjimo valdyba</text:span></text:p>
      <text:p text:style-name="P80"><text:span text:style-name="T81">1</text:span><text:span text:style-name="T82">. Adresas: I. Kanto g. 1, LT-44296 Kaunas</text:span></text:p>
      <text:p text:style-name="P83"><text:span text:style-name="T84">2</text:span><text:span text:style-name="T85">. Telefonas (8 37) 37 23 23, faksas (8 37) 37 23 39, elektroninis paštas kaunas.pgv@vpgt.lt</text:span></text:p>
      <text:p text:style-name="P86"><text:span text:style-name="T87">3</text:span><text:span text:style-name="T88">. Darbuotojų skaičius: 662</text:span></text:p>
      <text:p text:style-name="P89"/>
      <text:p text:style-name="P90"><text:span text:style-name="T91">Klaipėdos apskrities priešgaisrinė gelbėjimo valdyba</text:span></text:p>
      <text:p text:style-name="P92"><text:span text:style-name="T93">1</text:span><text:span text:style-name="T94">. Adresas: Trilapio g. 4, LT-92191 Klaipėda</text:span></text:p>
      <text:p text:style-name="P95"><text:span text:style-name="T96">2</text:span><text:span text:style-name="T97">. Telefonas (8 46) 35 44 70, faksas (8 46) 35 44 73, elektroninis paštas klaipeda.pgv@vpgt.lt</text:span></text:p>
      <text:p text:style-name="P98"><text:span text:style-name="T99">3</text:span><text:span text:style-name="T100">. Darbuotojų skaičius: 497</text:span></text:p>
      <text:p text:style-name="P101"/>
      <text:p text:style-name="P102"><text:span text:style-name="T103">Šiaulių apskrities priešgaisrinė gelbėjimo valdyba</text:span></text:p>
      <text:p text:style-name="P104"><text:span text:style-name="T105">1</text:span><text:span text:style-name="T106">. Adresas: J. Basanavičiaus g. 89, LT-76160 Šiauliai</text:span></text:p>
      <text:p text:style-name="P107"><text:span text:style-name="T108">2</text:span><text:span text:style-name="T109">. Telefonas (8 41) 39 79 10, faksas (8 41) 39 79 39, elektroninis paštas siauliai.pgv@vpgt.lt</text:span></text:p>
      <text:p text:style-name="P110"><text:span text:style-name="T111">3</text:span><text:span text:style-name="T112">. Darbuotojų skaičius: 439</text:span></text:p>
      <text:p text:style-name="P113"/>
      <text:soft-page-break/>
      <text:p text:style-name="P114"><text:span text:style-name="T115">Panevėžio apskrities priešgaisrinė gelbėjimo valdyba</text:span></text:p>
      <text:p text:style-name="P116"><text:span text:style-name="T117">1</text:span><text:span text:style-name="T118">. Adresas: Ramygalos g. 14, LT-36231 Panevėžys</text:span></text:p>
      <text:p text:style-name="P119"><text:span text:style-name="T120">2</text:span><text:span text:style-name="T121">. Telefonas (8 45) 50 33 22, faksas (8 45) 50 33 23, elektroninis paštas panevezys.pgv@vpgt.lt</text:span></text:p>
      <text:p text:style-name="P122"><text:span text:style-name="T123">3</text:span><text:span text:style-name="T124">. Darbuotojų skaičius: 374</text:span></text:p>
      <text:p text:style-name="P125"/>
      <text:p text:style-name="P126"><text:span text:style-name="T127">Utenos apskrities priešgaisrinė gelbėjimo valdyba</text:span></text:p>
      <text:p text:style-name="P128"><text:span text:style-name="T129">1</text:span><text:span text:style-name="T130">. Adresas: Pramonės g. 2, LT-28216 Utena</text:span></text:p>
      <text:p text:style-name="P131"><text:span text:style-name="T132">2</text:span><text:span text:style-name="T133">. Telefonas (8 389) 63 868, faksas (8 389) 61 962, elektroninis paštas utena.pgv@vpgt.lt</text:span></text:p>
      <text:p text:style-name="P134"><text:span text:style-name="T135">3</text:span><text:span text:style-name="T136">. Darbuotojų skaičius: 259</text:span></text:p>
      <text:p text:style-name="P137"/>
      <text:p text:style-name="P138"><text:span text:style-name="T139">Alytaus apskrities priešgaisrinė gelbėjimo valdyba</text:span></text:p>
      <text:p text:style-name="P140"><text:span text:style-name="T141">1</text:span><text:span text:style-name="T142">. Adresas: Suvalkų g. 34, LT-62121 Alytus</text:span></text:p>
      <text:p text:style-name="P143"><text:span text:style-name="T144">2</text:span><text:span text:style-name="T145">. Telefonas/faksas (8 315) 55 953, elektroninis paštas alytus.pgv@vpgt.lt</text:span></text:p>
      <text:p text:style-name="P146"><text:span text:style-name="T147">3</text:span><text:span text:style-name="T148">. Darbuotojų skaičius: 271</text:span></text:p>
      <text:p text:style-name="P149"/>
      <text:p text:style-name="P150"><text:span text:style-name="T151">Marijampolės apskrities priešgaisrinė gelbėjimo valdyba</text:span></text:p>
      <text:p text:style-name="P152"><text:span text:style-name="T153">1</text:span><text:span text:style-name="T154">. Adresas: Stoties g. 59, LT-68230 Marijampolė</text:span></text:p>
      <text:p text:style-name="P155"><text:span text:style-name="T156">2</text:span><text:span text:style-name="T157">. Telefonas/faksas (8 343) 98 875, elektroninis paštas marijampole.pgv@vpgt.lt</text:span></text:p>
      <text:p text:style-name="P158"><text:span text:style-name="T159">3</text:span><text:span text:style-name="T160">. Darbuotojų skaičius: 227</text:span></text:p>
      <text:p text:style-name="P161"/>
      <text:p text:style-name="P162"><text:span text:style-name="T163">Telšių apskrities priešgaisrinė gelbėjimo valdyba</text:span></text:p>
      <text:p text:style-name="P164"><text:span text:style-name="T165">1</text:span><text:span text:style-name="T166">. Adresas: Žemaitės g. 22A / Birutės g. 11, LT-87133 Telšiai</text:span></text:p>
      <text:p text:style-name="P167"><text:span text:style-name="T168">2</text:span><text:span text:style-name="T169">. Telefonas (8 444) 66 025, faksas (8 444) 66 021, elektroninis paštas telsiai.pgv@vpgt.lt</text:span></text:p>
      <text:p text:style-name="P170"><text:span text:style-name="T171">3</text:span><text:span text:style-name="T172">. Darbuotojų skaičius: 165</text:span></text:p>
      <text:p text:style-name="P173"/>
      <text:p text:style-name="P174"><text:span text:style-name="T175">Tauragės apskrities priešgaisrinė gelbėjimo valdyba</text:span></text:p>
      <text:p text:style-name="P176"><text:span text:style-name="T177">1</text:span><text:span text:style-name="T178">. Adresas: Respublikos g. 1, LT-72252 Tauragė</text:span></text:p>
      <text:p text:style-name="P179"><text:span text:style-name="T180">2</text:span><text:span text:style-name="T181">. Telefonas (8 446) 62 750, faksas (8 446) 62 020, elektroninis paštas taurage.pgv@vpgt.lt</text:span></text:p>
      <text:p text:style-name="P182"><text:span text:style-name="T183">3</text:span><text:span text:style-name="T184">. Darbuotojų skaičius: 181</text:span></text:p>
      <text:p text:style-name="P185"/>
      <text:p text:style-name="P186"><text:span text:style-name="T187">Mažeikių objektinė priešgaisrinė gelbėjimo valdyba</text:span></text:p>
      <text:p text:style-name="P188"><text:span text:style-name="T189">1</text:span><text:span text:style-name="T190">. Adresas: Juodeikiai, Židikų sen., LT-89082 Mažeikių r.</text:span></text:p>
      <text:p text:style-name="P191"><text:span text:style-name="T192">2</text:span><text:span text:style-name="T193">. Telefonas (8 443) 93 025, faksas (8 443) 93 006, elektroninis paštas pgt@pgtnafta.lt</text:span></text:p>
      <text:p text:style-name="P194"><text:span text:style-name="T195">3</text:span><text:span text:style-name="T196">. Darbuotojų skaičius: 136</text:span></text:p>
      <text:p text:style-name="P197"/>
      <text:p text:style-name="P198"><text:span text:style-name="T199">Elektrėnų priešgaisrinė gelbėjimo tarnyba<text:s/></text:span></text:p>
      <text:p text:style-name="P200"><text:span text:style-name="T201">1</text:span><text:span text:style-name="T202">. Adresas: Elektrinės g. 16, LT-26108 Elektrėnai, Elektrėnų sav.</text:span></text:p>
      <text:p text:style-name="P203"><text:span text:style-name="T204">2</text:span><text:span text:style-name="T205">. Telefonas (8 528) 33 266, faksas (8 528) 39 686, elektroninis paštas elektrenai.pgt@vpgt.lt</text:span></text:p>
      <text:p text:style-name="P206"><text:span text:style-name="T207">3</text:span><text:span text:style-name="T208">. Darbuotojų skaičius: 56</text:span></text:p>
      <text:p text:style-name="P209"/>
      <text:p text:style-name="P210"><text:span text:style-name="T211">Visagino priešgaisrinė gelbėjimo valdyba</text:span></text:p>
      <text:p text:style-name="P212"><text:span text:style-name="T213">1</text:span><text:span text:style-name="T214">. Adresas: Karlų k., LT-31002 Visagino sav.</text:span></text:p>
      <text:p text:style-name="P215"><text:span text:style-name="T216">2</text:span><text:span text:style-name="T217">. Telefonas (8 386) 25 000, faksas (8 386) 61 260, elektroninis paštas pgt@tts.lt</text:span></text:p>
      <text:p text:style-name="P218"><text:span text:style-name="T219">3</text:span><text:span text:style-name="T220">. Darbuotojų skaičius: 151</text:span></text:p>
      <text:p text:style-name="P221"/>
      <text:p text:style-name="P222"><text:span text:style-name="T223">Specialioji priešgaisrinė gelbėjimo valdyba</text:span></text:p>
      <text:p text:style-name="P224"><text:span text:style-name="T225">1</text:span><text:span text:style-name="T226">. Adresas: Švitrigailos g. 18, LT-03223 Vilnius</text:span></text:p>
      <text:p text:style-name="P227"><text:span text:style-name="T228">2</text:span><text:span text:style-name="T229">. Telefonas (8 5) 271 9298, faksas (8 5) 271 6829, elektroninis paštas spgv@vpgt.lt</text:span></text:p>
      <text:p text:style-name="P230"><text:span text:style-name="T231">3</text:span><text:span text:style-name="T232">. Darbuotojų skaičius: 95</text:span></text:p>
      <text:p text:style-name="P233"/>
      <text:p text:style-name="P234"><text:span text:style-name="T235">Bendrasis pagalbos centras</text:span></text:p>
      <text:p text:style-name="P236"><text:span text:style-name="T237">1</text:span><text:span text:style-name="T238">. Adresas: Švitrigailos g. 18, LT-03223 Vilnius</text:span></text:p>
      <text:p text:style-name="P239"><text:span text:style-name="T240">2</text:span><text:span text:style-name="T241">. Telefonas (8 5) 239 1904, faksas (8 5) 271 6592, elektroninis paštas bpc112@vrm.lt</text:span></text:p>
      <text:p text:style-name="P242"><text:span text:style-name="T243">3</text:span><text:span text:style-name="T244">. Darbuotojų skaičius: 255</text:span></text:p>
      <text:p text:style-name="P245"/>
      <text:p text:style-name="P246"><text:span text:style-name="T247">Priešgaisrinės apsaugos ir gelbėjimo departamento prie Vidaus reikalų ministerijos Ugniagesių gelbėtojų mokykla</text:span></text:p>
      <text:p text:style-name="P248"><text:span text:style-name="T249">1</text:span><text:span text:style-name="T250">. Adresas: R. Jankausko g. 2/28, LT-01114 Vilnius</text:span></text:p>
      <text:p text:style-name="P251"><text:span text:style-name="T252">2</text:span><text:span text:style-name="T253">. Telefonas/faksas (8 5) 240 2804, elektroninis paštas ugm@vpgt.lt</text:span></text:p>
      <text:p text:style-name="P254"><text:span text:style-name="T255">3</text:span><text:span text:style-name="T256">. Darbuotojų skaičius: 72</text:span></text:p>
      <text:p text:style-name="P257"/>
      <text:p text:style-name="P258"><text:span text:style-name="T259">Priešgaisrinės apsaugos ir gelbėjimo departamento prie Vidaus reikalų ministerijos Gaisrinių tyrimų centras</text:span></text:p>
      <text:p text:style-name="P260"><text:span text:style-name="T261">1</text:span><text:span text:style-name="T262">. Adresas: Miško g. 5, Valčiūnai, LT-13224 Juodšilių sen., Vilniaus r.</text:span></text:p>
      <text:p text:style-name="P263"><text:span text:style-name="T264">2</text:span><text:span text:style-name="T265">. Telefonas (8 5) 249 1310, faksas (8 5) 233 9878, elektroninis paštas gtc@vpgt.lt</text:span></text:p>
      <text:p text:style-name="P266"><text:span text:style-name="T267">3</text:span><text:span text:style-name="T268">. Darbuotojų skaičius: 30</text:span></text:p>
      <text:p text:style-name="P269"/>
      <text:p text:style-name="P270"><text:span text:style-name="T271">III</text:span><text:span text:style-name="T272">.<text:s/></text:span><text:span text:style-name="T273">PRIEŠGAISRINĖS APSAUGOS IR GELBĖJIMO DEPARTAMENTO PRIE VIDAUS REIKALŲ MINISTERIJOS IR JAM PAVALDŽIŲ ĮSTAIGŲ PASIRENGIMO GRIPO PANDEMIJAI PLANO PRIEMONĖ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Pasirengimo kryptis<text:s/></text:p>
            </table:table-cell>
            <table:table-cell table:style-name="TableCell284">
              <text:p text:style-name="P285">Priemonė</text:p>
            </table:table-cell>
            <table:table-cell table:style-name="TableCell286">
              <text:p text:style-name="P287">Įvykdymo terminas pagal gripo pandemijos etapus<text:s/></text:p>
            </table:table-cell>
            <table:table-cell table:style-name="TableCell288">
              <text:p text:style-name="P289">Vykdytojai</text:p>
            </table:table-cell>
            <table:table-cell table:style-name="TableCell290">
              <text:p text:style-name="P291">Pastabos</text:p>
            </table:table-cell>
          </table:table-row>
        </table:table-header-rows>
        <table:table-row table:style-name="TableRow292">
          <table:table-cell table:style-name="TableCell293">
            <text:p text:style-name="P294">1. Užtikrinti veiklos tęstinumą<text:s/></text:p>
          </table:table-cell>
          <table:table-cell table:style-name="TableCell295">
            <text:p text:style-name="P296">1.1. numatyti Priešgaisrinės apsaugos ir gelbėjimo departamento prie Vidaus reikalų ministerijos (toliau – departamentas) ir jam pavaldžių įstaigų veiklos tęstinumui užtikrinti civilinės saugos priemones</text:p>
          </table:table-cell>
          <table:table-cell table:style-name="TableCell297">
            <text:p text:style-name="P298">1–2 gripo pandemijos etapuose arba prireikus tarp gripo pandemijos bangų</text:p>
          </table:table-cell>
          <table:table-cell table:style-name="TableCell299">
            <text:p text:style-name="P300">Civilinės saugos valdyba (toliau – CSV), Pasirengimo nelaimėms ir perspėjimo skyrius (toliau – PNPS),<text:s/></text:p>
            <text:p text:style-name="P301">departamento<text:s/></text:p>
            <text:p text:style-name="P302">Planavimo ir turto valdymo skyrius (toliau – PTVS)</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1.2. peržiūrėti turimus departamento ir jam pavaldžių įstaigų finansinius išteklius ir pajėgumus, reikalingus valstybinės priešgaisrinės gelbėjimo tarnybos funkcijoms vykdyti gripo pandemijos metu<text:s/></text:p>
          </table:table-cell>
          <table:table-cell table:style-name="TableCell310">
            <text:p text:style-name="P311">prireikus 5–6 gripo pandemijos etapuose, tarp gripo pandemijos bangų</text:p>
          </table:table-cell>
          <table:table-cell table:style-name="TableCell312">
            <text:p text:style-name="P313">departamento</text:p>
            <text:p text:style-name="P314">Finansų skyrius,</text:p>
            <text:p text:style-name="P315">Operatyvaus valdymo valdybos Parengties organizavimo skyrius,</text:p>
            <text:p text:style-name="P316">PTVS,</text:p>
            <text:p text:style-name="P317">CSV</text:p>
            <text:p text:style-name="P318">Situacijų koordinavimo skyrius</text:p>
          </table:table-cell>
          <table:table-cell table:style-name="TableCell319">
            <text:p text:style-name="P320">tarp gripo pandemijos bangų nustatyti finansinių išteklių poreikį galimoms artėjančioms gripo pandemijos bangoms, prireikus perskirstyti turimus finansinius išteklius.<text:s/></text:p>
            <text:p text:style-name="P321">Esant reikalui rinkti informaciją apie valstybinės priešgaisrinės gelbėjimo tarnybos pajėgumus</text:p>
          </table:table-cell>
        </table:table-row>
        <table:table-row table:style-name="TableRow322">
          <table:table-cell table:style-name="TableCell323">
            <text:p text:style-name="P324"/>
          </table:table-cell>
          <table:table-cell table:style-name="TableCell325">
            <text:p text:style-name="P326">1.3. kilus gripo<text:s/><text:soft-page-break/>pandemijai pakoreguoti atostogų grafikus ir užtikrinti, kad darbuotojai, esant dideliam susirgusiųjų pandeminiu gripu skaičiui, prireikus galėtų pavaduoti vieni kitus</text:p>
          </table:table-cell>
          <table:table-cell table:style-name="TableCell327">
            <text:p text:style-name="P328">paskelbus gripo<text:s/><text:soft-page-break/>pandemiją</text:p>
          </table:table-cell>
          <table:table-cell table:style-name="TableCell329">
            <text:p text:style-name="P330">departamentas ir<text:s/><text:soft-page-break/>jam pavaldžios įstaigos</text:p>
          </table:table-cell>
          <table:table-cell table:style-name="TableCell331">
            <text:p text:style-name="P332"><text:span text:style-name="T333">vadovaujantis<text:s/></text:span><text:soft-page-break/><text:span text:style-name="T334">departamento direktoriaus 2006 m. sausio 16 d. įsakymo Nr. 1-25 „Dėl Priešgaisrinės gelbėjimo tarnybos parengties organizavimo nuostatų patvirtinimo“ (Žin., 2006, Nr.<text:s/></text:span><text:a xlink:href="https://www.e-tar.lt/portal/lt/legalAct/TAR.DA1714B69210" office:target-frame-name="_blank" xlink:show="new"><text:span text:style-name="T335">13-470</text:span></text:a><text:span text:style-name="T336">) 1 priedu ir direktoriaus 2011 m. gegužės 16 d. įsakymu Nr. 1-169 „Dėl 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s galios“ (Žin., 2011, Nr.<text:s/></text:span><text:a xlink:href="https://www.e-tar.lt/portal/lt/legalAct/TAR.92CDF37A5D86" office:target-frame-name="_blank" xlink:show="new"><text:span text:style-name="T337">60-2881</text:span></text:a><text:span text:style-name="T338">)</text:span></text:p>
          </table:table-cell>
        </table:table-row>
        <text:soft-page-break/>
        <table:table-row table:style-name="TableRow339">
          <table:table-cell table:style-name="TableCell340" table:number-rows-spanned="2">
            <text:p text:style-name="P341">2. Gripo profilaktikos ir kontrolės priemonės<text:s/></text:p>
          </table:table-cell>
          <table:table-cell table:style-name="TableCell342" table:number-rows-spanned="2">
            <text:p text:style-name="P343">2.1. departamento ir jam pavaldžių įstaigų informavimas esant gripo pandemijos grėsmei ir kilus pandemijai<text:s/></text:p>
          </table:table-cell>
          <table:table-cell table:style-name="TableCell344" table:number-rows-spanned="2">
            <text:p text:style-name="P345">1–6 gripo pandemijos etapuose – iškart, paskelbus gripo pandemijos etapą</text:p>
          </table:table-cell>
          <table:table-cell table:style-name="TableCell346">
            <text:p text:style-name="P347">CSV</text:p>
            <text:p text:style-name="P348"><text:span text:style-name="T349">Ekstremalių situacijų planavimo skyrius,</text:span></text:p>
            <text:p text:style-name="P350">CSV</text:p>
            <text:p text:style-name="P351">PNPS,<text:s/></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covered-table-cell>
            <text:p text:style-name="P357"/>
          </table:covered-table-cell>
          <table:table-cell table:style-name="TableCell358">
            <text:p text:style-name="P359">departamento</text:p>
            <text:p text:style-name="P360">Valstybinės priešgaisrinės priežiūros valdybos (toliau – VPPV) Visuomenės informavimo ir analizės skyrius (toliau – VIAS)</text:p>
          </table:table-cell>
          <table:table-cell table:style-name="TableCell361">
            <text:p text:style-name="P362">departamento VPPV VIAS skelbia informaciją apie gripo pandemijos grėsmę ir pandemijai kilus departamento interneto svetainėje</text:p>
            <text:p text:style-name="P363">http://www.vpgt.lt ir http://intranetas.vpgt.lt</text:p>
          </table:table-cell>
        </table:table-row>
        <table:table-row table:style-name="TableRow364">
          <table:table-cell table:style-name="TableCell365">
            <text:p text:style-name="P366"/>
          </table:table-cell>
          <table:table-cell table:style-name="TableCell367">
            <text:p text:style-name="P368">2.2. informuoti departamentą ir jam pavaldžių įstaigų darbuotojus apie gripo profilaktikos ir kontrolės priemones<text:s/></text:p>
          </table:table-cell>
          <table:table-cell table:style-name="TableCell369">
            <text:p text:style-name="P370">5–6 gripo pandemijos etapuose – iškart, paskelbus gripo pandemijos etapą<text:s/></text:p>
          </table:table-cell>
          <table:table-cell table:style-name="TableCell371">
            <text:p text:style-name="P372">CSV PNPS, departamento VPPV VIAS<text:s/></text:p>
          </table:table-cell>
          <table:table-cell table:style-name="TableCell373">
            <text:p text:style-name="P374"><text:span text:style-name="T375">darbuotojai informuojami, vadovaujantis Gripo profilaktikos ir kontrolės priemonėmis, numatytomis Valstybės valdymo institucijų, įstaigų, apskričių viršininkų administracijų, savivaldybių ir kitų asmenų pasirengimo gripo pandemijai planų (priemonių planų)<text:s/></text:span><text:soft-page-break/><text:span text:style-name="T376">rengimo rekomendacijų, patvirtintų Lietuvos Respublikos sveikatos apsaugos ministro 2009 m. vasario 26 d. įsakymu Nr. V-141 (Žin., 2009, Nr.<text:s/></text:span><text:a xlink:href="https://www.e-tar.lt/portal/lt/legalAct/TAR.7AAC8FCD7571" office:target-frame-name="_blank" xlink:show="new"><text:span text:style-name="T377">27-1079</text:span></text:a><text:span text:style-name="T378">), 2 ir 3 prieduose<text:s/></text:span></text:p>
          </table:table-cell>
        </table:table-row>
        <text:soft-page-break/>
        <table:table-row table:style-name="TableRow379">
          <table:table-cell table:style-name="TableCell380">
            <text:p text:style-name="P381">3. Gripo plitimą ribojančios priemonės <text:s/></text:p>
          </table:table-cell>
          <table:table-cell table:style-name="TableCell382">
            <text:p text:style-name="P383">3.1. patikslinti valstybės rezerve esančių civilinės saugos priemonių, kuriomis planuojama aprūpinti departamento ir jam pavaldžių įstaigų darbuotojus kilus gripo pandemijai, sąrašą<text:s/></text:p>
          </table:table-cell>
          <table:table-cell table:style-name="TableCell384">
            <text:p text:style-name="P385">1 gripo pandemijos etape arba pagal poreikį</text:p>
          </table:table-cell>
          <table:table-cell table:style-name="TableCell386">
            <text:p text:style-name="P387">departamento</text:p>
            <text:p text:style-name="P388">CSV PNPS,</text:p>
            <text:p text:style-name="P389">PTVS</text:p>
          </table:table-cell>
          <table:table-cell table:style-name="TableCell390">
            <text:p text:style-name="P391"><text:span text:style-name="T392">asmens apsaugos priemonės gripo pandemijos metu naudojamos vadovaujantis sveikatos apsaugos ministro 2008 m. liepos 31 d. įsakymu Nr. V-719 „Dėl Būtinųjų asmens apsaugos priemonių, skirtų apsisaugoti nuo kvėpavimo takų virusinių infekcijų, sąrašo patvirtinimo“ (Žin., 2008, Nr.<text:s/></text:span><text:a xlink:href="https://www.e-tar.lt/portal/lt/legalAct/TAR.1AB11F5AEDFC" office:target-frame-name="_blank" xlink:show="new"><text:span text:style-name="T393">91-3655</text:span></text:a><text:span text:style-name="T394">)</text:span></text:p>
          </table:table-cell>
        </table:table-row>
        <table:table-row table:style-name="TableRow395">
          <table:table-cell table:style-name="TableCell396">
            <text:p text:style-name="P397"/>
          </table:table-cell>
          <table:table-cell table:style-name="TableCell398">
            <text:p text:style-name="P399">3.2. parengti sprendimų dėl valstybės rezervo civilinės saugos priemonių atsargų panaudojimo prieš skelbiant ekstremaliąją situaciją gripo pandemijos metu projektus</text:p>
          </table:table-cell>
          <table:table-cell table:style-name="TableCell400">
            <text:p text:style-name="P401">paskelbus gripo pandemiją</text:p>
          </table:table-cell>
          <table:table-cell table:style-name="TableCell402">
            <text:p text:style-name="P403">departamento</text:p>
            <text:p text:style-name="P404">PTVS</text:p>
          </table:table-cell>
          <table:table-cell table:style-name="TableCell405">
            <text:p text:style-name="P406">vadovaujantis Valstybės rezervo civilinės saugos priemonių atsargų nomenklatūros ir kiekio nustatymo tvarkos aprašu ir valstybės rezervo civilinės saugos priemonių atsargų nomenklatūros ir kiekio pagrindimo bei nustatymo kriterijais, patvirtintais departamento direktoriaus įsakymu<text:s/></text:p>
          </table:table-cell>
        </table:table-row>
        <table:table-row table:style-name="TableRow407">
          <table:table-cell table:style-name="TableCell408">
            <text:p text:style-name="P409"/>
          </table:table-cell>
          <table:table-cell table:style-name="TableCell410">
            <text:p text:style-name="P411">3.3. atlikti valstybinės priešgaisrinės gelbėjimo tarnybos darbuotojų, kurie sutinka skiepytis nuo sezoninio gripo, apklausą ir teikti asmens sveikatos priežiūros įstaigoms visų darbuotojų, sutinkančių skiepytis nuo sezoninio, o esant galimybei – ir nuo pandeminio gripo, sąrašus</text:p>
          </table:table-cell>
          <table:table-cell table:style-name="TableCell412">
            <text:p text:style-name="P413">asmens sveikatos priežiūros įstaigoms pareikalavus</text:p>
          </table:table-cell>
          <table:table-cell table:style-name="TableCell414">
            <text:p text:style-name="P415">departamento</text:p>
            <text:p text:style-name="P416">CSV</text:p>
            <text:p text:style-name="P417">PNPS,</text:p>
            <text:p text:style-name="P418">Personalo skyrius,</text:p>
            <text:p text:style-name="P419">departamentui pavaldžios įstaigos<text:s/></text:p>
          </table:table-cell>
          <table:table-cell table:style-name="TableCell420">
            <text:p text:style-name="P421"/>
          </table:table-cell>
        </table:table-row>
      </table:table>
      <text:p text:style-name="P422"/>
      <text:p text:style-name="P423"><text:span text:style-name="T424">_________________</text:span></text:p>
      <text:soft-page-break/>
      <text:p text:style-name="P425"><text:span text:style-name="T426">Priešgaisrinės apsaugos ir gelbėjimo<text:s/></text:span></text:p>
      <text:p text:style-name="P427">departamento prie Vidaus reikalų ministerijos<text:s/></text:p>
      <text:p text:style-name="P428">ir jam pavaldžių įstaigų pasirengimo gripo<text:s/></text:p>
      <text:p text:style-name="P429">pandemijai plano</text:p>
      <text:p text:style-name="P430">priedas</text:p>
      <text:p text:style-name="P431"/>
      <text:p text:style-name="P432"><text:span text:style-name="T433">PRIEŠGAISRINĖS APSAUGOS IR GELBĖJIMO DEPARTAMENTO PRIE VIDAUS REIKALŲ MINISTERIJOS IR JAM PAVALDŽIŲ ĮSTAIGŲ PASIRENGIMO GRIPO PANDEMIJAI PLANO TVARKOS APRAŠAS</text:span></text:p>
      <text:p text:style-name="P434"/>
      <text:p text:style-name="P435"><text:span text:style-name="T436">I</text:span><text:span text:style-name="T437">.<text:s/></text:span><text:span text:style-name="T438">BENDROSIOS NUOSTATOS</text:span></text:p>
      <text:p text:style-name="P439"/>
      <text:p text:style-name="P440"><text:span text:style-name="T441">1</text:span><text:span text:style-name="T442">. Priešgaisrinės apsaugos ir gelbėjimo departamento prie Vidaus reikalų ministerijos ir jam pavaldžių įstaigų pasirengimo gripo pandemijai plano tvarkos aprašas nustato būtinas priemones ir veiksmus, kuriuos privaloma taikyti gripo pandemijos metu, siekiant operatyviai pertvarkyti ir užtikrinti Priešgaisrinės apsaugos ir gelbėjimo departamento prie Vidaus reikalų ministerijos ir jam pavaldžių įstaigų veiklos tęstinumą ir sušvelninti gripo pandemijos padarinius.</text:span></text:p>
      <text:p text:style-name="P443"/>
      <text:p text:style-name="P444"><text:span text:style-name="T445">II</text:span><text:span text:style-name="T446">.<text:s/></text:span><text:span text:style-name="T447">PRIEŠGAISRINĖS APSAUGOS IR GELBĖJIMO DEPARTAMENTO PRIE VIDAUS REIKALŲ MINISTERIJOS IR JAM PAVALDŽIŲ ĮSTAIGŲ VEIKLOS UŽTIKRINIMAS GRIPO PANDEMIJOS METU</text:span></text:p>
      <text:p text:style-name="P448"/>
      <text:p text:style-name="P449"><text:span text:style-name="T450">2</text:span><text:span text:style-name="T451">. Lietuvos Respublikos Vyriausybei (toliau – Vyriausybė) paskelbus gripo pandemiją, Priešgaisrinės apsaugos ir gelbėjimo departamentas prie Vidaus reikalų ministerijos (toliau – departamentas) ir jam pavaldžios įstaigos užtikrina funkcijas, nustatytas nuostatuose ar kituose teisės aktuose.</text:span></text:p>
      <text:p text:style-name="P452"><text:span text:style-name="T453">3</text:span><text:span text:style-name="T454">. Departamento ir jam pavaldžių įstaigų darbuotojai gripo pandemijos metu pavaduoja vienas kitą, vadovaudamiesi departamento direktoriaus 2006 m. sausio 16 d. įsakymo Nr. 1-25 „Dėl Priešgaisrinės gelbėjimo tarnybos parengties organizavimo nuostatų patvirtinimo“ (Žin., 2006, Nr.<text:s/></text:span><text:a xlink:href="https://www.e-tar.lt/portal/lt/legalAct/TAR.DA1714B69210" office:target-frame-name="_blank" xlink:show="new"><text:span text:style-name="T455">13-470</text:span></text:a><text:span text:style-name="T456">) 1 priedu ir departamento direktoriaus 2011 m. gegužės 16 d. įsakymu Nr. 1-169 „Dėl Priešgaisrinės apsaugos ir gelbėjimo departamento prie Vidaus reikalų ministerijos ekstremaliųjų situacijų operacijų centro nuostatų patvirtinimo ir kai kurių Priešgaisrinės apsaugos ir gelbėjimo departamento prie Vidaus reikalų ministerijos direktoriaus įsakymų pripažinimo netekusiais galios“ (Žin., 2011, Nr.<text:s/></text:span><text:a xlink:href="https://www.e-tar.lt/portal/lt/legalAct/TAR.92CDF37A5D86" office:target-frame-name="_blank" xlink:show="new"><text:span text:style-name="T457">60-2881</text:span></text:a><text:span text:style-name="T458">).<text:s/></text:span></text:p>
      <text:p text:style-name="P459"><text:span text:style-name="T460">4</text:span><text:span text:style-name="T461">. Gripo pandemijos metu laikinai nutraukiami valstybinės priešgaisrinės priežiūros pareigūnų vykdomi objektų planiniai priešgaisriniai techniniai ir civilinės saugos darbuotojų atliekami civilinės saugos patikrinimai.</text:span></text:p>
      <text:p text:style-name="P462"><text:span text:style-name="T463">5</text:span><text:span text:style-name="T464">. Vyriausybei paskelbus gripo pandemiją, būtina nedelsiant nukelti vėlesniam laikui arba atšaukti tarptautinius renginius, mokymus, užsienio partnerių planuotus renginius ir apie tai informuoti suinteresuotas institucijas bei visuomenę.</text:span></text:p>
      <text:p text:style-name="P465"/>
      <text:p text:style-name="P466"><text:span text:style-name="T467">III</text:span><text:span text:style-name="T468">.<text:s/></text:span><text:span text:style-name="T469">DARBUOTOJŲ GRIPO PROFILAKTIKA IR KONTROLĖ</text:span></text:p>
      <text:p text:style-name="P470"/>
      <text:p text:style-name="P471"><text:span text:style-name="T472">6</text:span><text:span text:style-name="T473">. Departamento administracijos padalinių ir jam pavaldžių įstaigų vadovai privalo:</text:span></text:p>
      <text:p text:style-name="P474"><text:span text:style-name="T475">6.1</text:span><text:span text:style-name="T476">. užtikrinti, kad visi darbuotojai būtų supažindinti su departamento ir jam pavaldžių įstaigų pasirengimo gripo pandemijai planu;</text:span></text:p>
      <text:p text:style-name="P477"><text:span text:style-name="T478">6.2</text:span><text:span text:style-name="T479">. sudaryti darbuotojų, kurie sutinka skiepytis nuo sezoninio, o esant galimybei ir nuo pandeminio gripo, sąrašus;</text:span></text:p>
      <text:p text:style-name="P480"><text:span text:style-name="T481">6.3</text:span><text:span text:style-name="T482">. užtikrinti, kad į komandiruotes vykstantys departamento ir jam pavaldžių įstaigų darbuotojai žinotų apie gripo epidemiologinę situaciją tose šalyse ar vietovėse, į kurias vyksta.</text:span></text:p>
      <text:p text:style-name="P483"><text:span text:style-name="T484">7</text:span><text:span text:style-name="T485">. Departamento ir jam pavaldžių įstaigų darbuotojai, kurie yra aprūpinami būtinosiomis asmens apsaugos priemonėmis, gripo pandemijos metu privalo jas naudoti.</text:span></text:p>
      <text:p text:style-name="P486"/>
      <text:p text:style-name="P487"><text:span text:style-name="T488">IV</text:span><text:span text:style-name="T489">.<text:s/></text:span><text:span text:style-name="T490">GRIPO VIRUSO PLITIMĄ RIBOJANČIOS PRIEMONĖS</text:span></text:p>
      <text:p text:style-name="P491"/>
      <text:p text:style-name="P492"><text:span text:style-name="T493">8</text:span><text:span text:style-name="T494">. Departamento ir jam pavaldžių įstaigų darbuotojai gripo pandemijos metu turi imtis šių gripo viruso plitimą ribojančių priemonių:</text:span></text:p>
      <text:p text:style-name="P495"><text:span text:style-name="T496">8.1</text:span><text:span text:style-name="T497">. laikytis kosėjimo, čiaudėjimo etiketo ir rankų higienos:</text:span></text:p>
      <text:p text:style-name="P498"><text:span text:style-name="T499">8.1.1</text:span><text:span text:style-name="T500">. kosint ar čiaudint būtina nusisukti, užsidengti burną ar nosį vienkartine nosine, kurią panaudojus reikia išmesti į šiukšlių dėžę, ir nedelsiant išplauti rankas;</text:span></text:p>
      <text:p text:style-name="P501"><text:span text:style-name="T502">8.1.2</text:span><text:span text:style-name="T503">. vengti kosėti ir čiaudėti darbuotojų susibūrimo vietose;</text:span></text:p>
      <text:p text:style-name="P504"><text:span text:style-name="T505">8.1.3</text:span><text:span text:style-name="T506">. sveikas darbuotojas nuo kosinčio ar čiaudinčio darbuotojo turėtų pasitraukti, trumpam sulaikyti kvėpavimą;</text:span></text:p>
      <text:p text:style-name="P507"><text:span text:style-name="T508">8.1.4</text:span><text:span text:style-name="T509">. kuo dažniau plauti rankas, ypač palietus galimai užkrėstą daiktą ir prieš valgį;</text:span></text:p>
      <text:p text:style-name="P510"><text:span text:style-name="T511">8.1.5</text:span><text:span text:style-name="T512">. vengti liesti durų rankenas, turėklus ir kitus daiktus, kurie galėjo būti liečiami kitų žmonių;</text:span></text:p>
      <text:p text:style-name="P513"><text:span text:style-name="T514">8.1.6</text:span><text:span text:style-name="T515">. vengti kontakto su daiktais, kuriais keičiamasi (pinigais, bilietais ir kt.);</text:span></text:p>
      <text:p text:style-name="P516"><text:span text:style-name="T517">8.1.7</text:span><text:span text:style-name="T518">. departamente ir jam pavaldžiose įstaigose prie kriauklių (praustuvų) turi būti rankų plovimo priemonių, kuo dažniau vėdinamos ir valomos patalpos;</text:span></text:p>
      <text:p text:style-name="P519"><text:span text:style-name="T520">8.2</text:span><text:span text:style-name="T521">. laikytis saugaus atstumo:<text:s/></text:span></text:p>
      <text:p text:style-name="P522"><text:span text:style-name="T523">8.2.1</text:span><text:span text:style-name="T524">. stengtis laikytis didesnio nei 1 m atstumo vieni nuo kitų;</text:span></text:p>
      <text:p text:style-name="P525"><text:span text:style-name="T526">8.2.2</text:span><text:span text:style-name="T527">. riboti susirinkimų ir asmeninių susitikimų skaičių, pirmenybę teikti bendravimui telefonu ir kitomis ryšio priemonėmis;</text:span></text:p>
      <text:p text:style-name="P528"><text:span text:style-name="T529">8.2.3</text:span><text:span text:style-name="T530">. departamento ir jam pavaldžių įstaigų vadovai privalo sudaryti tokias darbo sąlygas, kad nėščios darbuotojos ir darbuotojai, kurie serga lėtinėmis ligomis, gripo pandemijos metu vykdydami savo funkcijas neturėtų tiesioginio kontakto su gripu užsikrėtusiais asmenimis;</text:span></text:p>
      <text:p text:style-name="P531"><text:span text:style-name="T532">8.3</text:span><text:span text:style-name="T533">. naudoti asmens apsaugos priemones:</text:span></text:p>
      <text:p text:style-name="P534"><text:span text:style-name="T535">8.3.1</text:span><text:span text:style-name="T536">. asmens apsaugos priemonės gripo pandemijos metu naudojamos vadovaujantis Lietuvos Respublikos sveikatos apsaugos ministro 2008 m. liepos 31 d. įsakymu Nr. V-719 „Dėl Būtinųjų asmens apsaugos priemonių, skirtų apsisaugoti nuo kvėpavimo takų virusinių infekcijų, sąrašo patvirtinimo“ (Žin., 2008, Nr.<text:s/></text:span><text:a xlink:href="https://www.e-tar.lt/portal/lt/legalAct/TAR.1AB11F5AEDFC" office:target-frame-name="_blank" xlink:show="new"><text:span text:style-name="T537">91-3655</text:span></text:a><text:span text:style-name="T538">);</text:span></text:p>
      <text:p text:style-name="P539"><text:span text:style-name="T540">8.3.2</text:span><text:span text:style-name="T541">. darbuotojai, pagal atliekamo darbo pobūdį susiduriantys su dideliu žmonių skaičiumi, turi būti aprūpinti medicininėmis kaukėmis ir, esant galimybei, daleles filtruojančiais respiratoriais su 95 proc. ar didesnio efektyvumo filtru. Respiratoriai turi atitikti LST EN 143 ir LST EN 149 reikalavimus, o medicininės kaukės – LST EN 14683 reikalavimus;</text:span></text:p>
      <text:p text:style-name="P542"><text:span text:style-name="T543">8.3.3</text:span><text:span text:style-name="T544">. paskelbus gripo pandemiją, departamentas ir jam pavaldžios įstaigos turi būti aprūpinti tokiu asmens apsaugos priemonių kiekiu, kad jų užtektų visiems darbuotojams, kuriems jas būtina turėti pagal atliekamo darbo pobūdį.</text:span></text:p>
      <text:p text:style-name="P545"/>
      <text:p text:style-name="P546"><text:span text:style-name="T547">V</text:span><text:span text:style-name="T548">.<text:s/></text:span><text:span text:style-name="T549">DARBUOTOJŲ APRŪPINIMAS BŪTINOSIOMIS ASMENS APSAUGOS IR KITOMIS APSAUGOS PRIEMONĖMIS</text:span></text:p>
      <text:p text:style-name="P550"/>
      <text:p text:style-name="P551"><text:span text:style-name="T552">9</text:span><text:span text:style-name="T553">. Departamento Civilinės saugos valdybos Pasirengimo nelaimėms ir perspėjimo skyrius patikslina departamento ir jam pavaldžių įstaigų veiklos tęstinumui užtikrinti numatytas civilinės saugos priemones.</text:span></text:p>
      <text:p text:style-name="P554"><text:span text:style-name="T555">10</text:span><text:span text:style-name="T556">. Paskelbus gripo pandemiją, departamento Planavimo ir turto valdymo skyrius nedelsdamas parengia sprendimų dėl valstybės rezerve saugomų asmens apsaugos priemonių panaudojimo projektus.</text:span></text:p>
      <text:p text:style-name="P557"><text:span text:style-name="T558">11</text:span><text:span text:style-name="T559">. Paskelbus gripo pandemijos šeštą etapą, departamento Finansų skyrius peržiūri ir prireikus perskirsto turimus finansinius išteklius, kurie panaudojami nustatytoms funkcijoms<text:s/></text:span><text:soft-page-break/><text:span text:style-name="T560">vykdyti gripo pandemijos metu.</text:span></text:p>
      <text:p text:style-name="P561"/>
      <text:p text:style-name="P562"><text:span text:style-name="T563">VI</text:span><text:span text:style-name="T564">.<text:s/></text:span><text:span text:style-name="T565">BAIGIAMOSIOS NUOSTATOS</text:span></text:p>
      <text:p text:style-name="P566"/>
      <text:p text:style-name="P567"><text:span text:style-name="T568">12</text:span><text:span text:style-name="T569">. Departamento ir jam pavaldžių įstaigų darbuotojų, kurie sutinka skiepytis nuo sezoninio ir pandeminio gripo, taip pat darbuotojų, sutinkančių, kad jiems būtų taikoma antivirusinių vaistų profilaktika, sąrašai sudaromi atskiru departamento ir jam pavaldžių įstaigų vadovybės pavedimu.</text:span></text:p>
      <text:p text:style-name="P570"><text:span text:style-name="T571">13</text:span><text:span text:style-name="T572">. Departamento ir jam pavaldžių įstaigų pasirengimo gripo pandemijai planas kasmet peržiūrimas ir prireikus atnaujinamas.</text:span></text:p>
      <text:p text:style-name="P573"/>
      <text:p text:style-name="P574"><text:span text:style-name="T5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6T06:41:00Z</meta:creation-date>
    <dc:date>2016-04-06T06:41:00Z</dc:date>
    <meta:template xlink:href="Normal" xlink:type="simple"/>
    <meta:editing-cycles>2</meta:editing-cycles>
    <meta:editing-duration>PT0S</meta:editing-duration>
    <meta:document-statistic meta:page-count="9" meta:paragraph-count="245" meta:word-count="2378" meta:character-count="18666" meta:row-count="826" meta:non-whitespace-character-count="16533"/>
  </office:meta>
</office:document-meta>
</file>