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office:automatic-styles>
  <office:body>
    <office:text text:use-soft-page-breaks="true">
      <text:p text:style-name="P1"><text:span text:style-name="T7"/><text:span text:style-name="T8">VALSTYBINĖS DRAUDIMO PRIEŽIŪROS TARNYBOS PRIE LIETUVOS RESPUBLIKOS FINANSŲ MINISTERIJOS VALDYBA</text:span></text:p>
      <text:p text:style-name="P9"/>
      <text:p text:style-name="P10">N U T A R I M A S</text:p>
      <text:p text:style-name="P11">DĖL VALSTYBINĖS DRAUDIMO PRIEŽIŪROS TARNYBOS PRIE FINANSŲ MINISTERIJOS VALDYBOS 1999 M. KOVO 30 D. NUTARIMO NR. 81 „DĖL DRAUDIMO ĮMONIŲ DRAUDIMO TECHNINIŲ ATIDĖJIMŲ IR ĮSTATINIO KAPITALO LĖŠŲ INVESTAVIMO ATASKAITŲ PATVIRTINIMO“ DALINIO PAKEITIMO</text:p>
      <text:p text:style-name="P12"/>
      <text:p text:style-name="P13">2000 m. gruodžio 5 d. Nr. 257</text:p>
      <text:p text:style-name="P14">Vilnius</text:p>
      <text:p text:style-name="P15"/>
      <text:p text:style-name="P16"/>
      <text:p text:style-name="P17"><text:span text:style-name="T18">Valstybinės draudimo priežiūros tarnybos prie Finansų ministerijos valdyba</text:span></text:p>
      <text:p text:style-name="P19"><text:span text:style-name="T20">NUTARI</text:span><text:span text:style-name="T21">A:</text:span></text:p>
      <text:p text:style-name="P22"><text:span text:style-name="T23">Iš dalies pakeisti Valstybinės draudimo priežiūros tarnybos prie Finansų ministerijos valdybos 1999 m. kovo 30 d. nutarimą Nr. 81 „Dėl draudimo įmonių draudimo techninių atidėjimų ir įstatinio kapitalo lėšų investavimo ataskaitų patvirtinimo“ (Žin., 1999, Nr.<text:s/></text:span><text:a xlink:href="https://www.e-tar.lt/portal/lt/legalAct/TAR.3D9D7710E59B" office:target-frame-name="_blank" xlink:show="new"><text:span text:style-name="T24">31-899</text:span></text:a><text:span text:style-name="T25">; 2000, Nr.<text:s/></text:span><text:a xlink:href="https://www.e-tar.lt/portal/lt/legalAct/TAR.402628ABDA1C" office:target-frame-name="_blank" xlink:show="new"><text:span text:style-name="T26">27-752</text:span></text:a><text:span text:style-name="T27">):</text:span></text:p>
      <text:p text:style-name="P28"><text:span text:style-name="T29">1</text:span><text:span text:style-name="T30">. Valstybinės draudimo priežiūros tarnybos prie Finansų ministerijos valdybos 1999 m. kovo 30 d. nutarimo Nr. 81 „Dėl draudimo įmonių draudimo techninių atidėjimų ir įstatinio kapitalo lėšų investavimo ataskaitų patvirtinimo“ 3 punkte vietoj skaičiaus „20“ įrašyti skaičių „5“ ir šį punktą išdėstyti taip:</text:span></text:p>
      <text:p text:style-name="P31"><text:span text:style-name="T32">„</text:span><text:span text:style-name="T33">3</text:span><text:span text:style-name="T34">. Įpareigoti draudimo įmones, kiekvienam ketvirčiui pasibaigus, iki kito ketvirčio antro mėnesio 5 dienos, finansiniams metams pasibaigus, iki kitų metų balandžio 5 dienos (kartu su finansinėmis ataskaitomis) pateikti Valstybinei draudimo priežiūros tarnybai prie Finansų ministerijos draudimo įmonių draudimo techninių atidėjimų ir įstatinio kapitalo lėšų investavimo ataskaitas.“</text:span></text:p>
      <text:p text:style-name="P35"><text:span text:style-name="T36">2</text:span><text:span text:style-name="T37">. Draudimo įmonių draudimo techninių atidėjimų ir įstatinio kapitalo lėšų investavimo ataskaitų pildymo tvarkos, patvirtintos Valstybinės draudimo priežiūros tarnybos prie Finansų ministerijos valdybos 1999 m. kovo 30 d. nutarimu Nr. 81 „Dėl draudimo įmonių draudimo techninių atidėjimų ir įstatinio kapitalo lėšų investavimo ataskaitų patvirtinimo“ 1 pastraipoje vietoj skaičiaus „20“ įrašyti skaičių „5“ ir šią pastraipą išdėstyti taip:</text:span></text:p>
      <text:p text:style-name="P38"><text:span text:style-name="T39">„Draudimo įmonių draudimo techninių atidėjimų ir įstatinio kapitalo lėšų investavimo ataskaitų (toliau – ataskaitų) pildymo ataskaitinis laikotarpis yra ketvirtis. Kiekvienam ketvirčiui pasibaigus, iki kito ketvirčio antro mėnesio 5 dienos, finansiniams metams pasibaigus, iki kitų metų balandžio 5 dienos (kartu su finansinėmis ataskaitomis) ataskaitos pateikiamos Valstybinei draudimo priežiūros tarnybai prie Finansų ministerijos.“</text:span></text:p>
      <text:p text:style-name="P40"/>
      <text:p text:style-name="P41"/>
      <text:p text:style-name="P42"/>
      <text:p text:style-name="P43"><text:span text:style-name="T44">PIRMININKAS</text:span><text:span text:style-name="T45"><text:tab/>E. VASILIS-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09T10:22:00Z</meta:creation-date>
    <dc:date>2017-05-09T10:22:00Z</dc:date>
    <meta:template xlink:href="Normal.dotm" xlink:type="simple"/>
    <meta:editing-cycles>2</meta:editing-cycles>
    <meta:editing-duration>PT0S</meta:editing-duration>
    <meta:document-statistic meta:page-count="1" meta:paragraph-count="38" meta:word-count="350" meta:character-count="2539" meta:row-count="101" meta:non-whitespace-character-count="2227"/>
  </office:meta>
</office:document-meta>
</file>