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text-properties fo:color="#000000"/>
    </style:style>
    <style:style style:name="P22" style:parent-style-name="Normal" style:family="paragraph">
      <style:paragraph-properties fo:widows="0" fo:orphans="0" fo:text-align="justify" fo:text-indent="0.4923in" fo:background-color="#FFFFFF"/>
      <style:text-properties fo:color="#000000"/>
    </style:style>
    <style:style style:name="P23" style:parent-style-name="Normal" style:family="paragraph">
      <style:paragraph-properties fo:widows="0" fo:orphans="0" fo:text-align="justify" fo:text-indent="0.4923in" fo:background-color="#FFFFFF"/>
      <style:text-properties fo:color="#000000"/>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fo:color="#000000" fo:letter-spacing="0.0416in"/>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fo:letter-spacing="0.0416in"/>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indent="0.4923in" fo:background-color="#FFFFFF">
        <style:tab-stops>
          <style:tab-stop style:type="left" style:position="3.8791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indent="3.8791in" fo:background-color="#FFFFFF">
        <style:tab-stops>
          <style:tab-stop style:type="left" style:position="3.8791in"/>
        </style:tab-stops>
      </style:paragraph-properties>
      <style:text-properties fo:color="#000000"/>
    </style:style>
    <style:style style:name="P44" style:parent-style-name="Normal" style:family="paragraph">
      <style:paragraph-properties fo:widows="0" fo:orphans="0" fo:text-indent="3.8791in" fo:background-color="#FFFFFF">
        <style:tab-stops>
          <style:tab-stop style:type="left" style:position="3.8791in"/>
        </style:tab-stops>
      </style:paragraph-properties>
      <style:text-properties fo:color="#000000"/>
    </style:style>
    <style:style style:name="P45" style:parent-style-name="Normal" style:family="paragraph">
      <style:paragraph-properties fo:widows="0" fo:orphans="0" fo:text-indent="3.8791in" fo:background-color="#FFFFFF">
        <style:tab-stops>
          <style:tab-stop style:type="left" style:position="3.8791in"/>
        </style:tab-stops>
      </style:paragraph-properties>
      <style:text-properties fo:color="#000000"/>
    </style:style>
    <style:style style:name="P46" style:parent-style-name="Normal" style:family="paragraph">
      <style:paragraph-properties fo:widows="0" fo:orphans="0" fo:text-indent="3.8791in" fo:background-color="#FFFFFF">
        <style:tab-stops>
          <style:tab-stop style:type="left" style:position="3.8791in"/>
        </style:tab-stops>
      </style:paragraph-properties>
      <style:text-properties fo:color="#000000"/>
    </style:style>
    <style:style style:name="P47" style:parent-style-name="Normal" style:family="paragraph">
      <style:paragraph-properties fo:widows="0" fo:orphans="0" fo:text-indent="3.8791in" fo:background-color="#FFFFFF">
        <style:tab-stops>
          <style:tab-stop style:type="left" style:position="3.8791in"/>
        </style:tab-stops>
      </style:paragraph-properties>
      <style:text-properties fo:color="#000000"/>
    </style:style>
    <style:style style:name="P48" style:parent-style-name="Normal" style:family="paragraph">
      <style:paragraph-properties fo:widows="0" fo:orphans="0" fo:text-indent="3.8791in" fo:background-color="#FFFFFF">
        <style:tab-stops>
          <style:tab-stop style:type="left" style:position="3.8791in"/>
        </style:tab-stops>
      </style:paragraph-properties>
      <style:text-properties fo:color="#000000"/>
    </style:style>
    <style:style style:name="P49" style:parent-style-name="Normal" style:family="paragraph">
      <style:paragraph-properties fo:widows="0" fo:orphans="0" fo:text-indent="3.8791in" fo:background-color="#FFFFFF">
        <style:tab-stops>
          <style:tab-stop style:type="left" style:position="3.8791in"/>
        </style:tab-stops>
      </style:paragraph-properties>
      <style:text-properties fo:color="#000000"/>
    </style:style>
    <style:style style:name="P50" style:parent-style-name="Normal" style:family="paragraph">
      <style:paragraph-properties fo:widows="0" fo:orphans="0" fo:text-indent="3.8791in" fo:background-color="#FFFFFF">
        <style:tab-stops>
          <style:tab-stop style:type="left" style:position="3.8791in"/>
        </style:tab-stops>
      </style:paragraph-properties>
      <style:text-properties fo:color="#000000"/>
    </style:style>
    <style:style style:name="P51" style:parent-style-name="Normal" style:family="paragraph">
      <style:paragraph-properties fo:text-align="center" fo:text-indent="0.2083in"/>
      <style:text-properties fo:color="#000000"/>
    </style:style>
    <style:style style:name="P52" style:parent-style-name="Normal" style:family="paragraph">
      <style:paragraph-properties fo:widows="0" fo:orphans="0" fo:break-before="page" fo:text-indent="3.543in" fo:background-color="#FFFFFF"/>
    </style:style>
    <style:style style:name="P53" style:parent-style-name="Normal" style:family="paragraph">
      <style:paragraph-properties fo:widows="0" fo:orphans="0" fo:text-indent="3.543in" fo:background-color="#FFFFFF"/>
    </style:style>
    <style:style style:name="T54" style:parent-style-name="DefaultParagraphFont" style:family="text">
      <style:text-properties fo:color="#000000"/>
    </style:style>
    <style:style style:name="P55" style:parent-style-name="Normal" style:family="paragraph">
      <style:paragraph-properties fo:widows="0" fo:orphans="0" fo:margin-left="3.543in" fo:background-color="#FFFFFF">
        <style:tab-stops/>
      </style:paragraph-properties>
      <style:text-properties fo:color="#000000"/>
    </style:style>
    <style:style style:name="P56" style:parent-style-name="Normal" style:family="paragraph">
      <style:paragraph-properties fo:widows="0" fo:orphans="0" fo:margin-left="3.543in" fo:background-color="#FFFFFF">
        <style:tab-stops/>
      </style:paragraph-properties>
      <style:text-properties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fo:color="#000000" fo:letter-spacing="0.0416in"/>
    </style:style>
    <style:style style:name="P62" style:parent-style-name="Normal" style:family="paragraph">
      <style:paragraph-properties fo:text-align="center"/>
      <style:text-properties fo:color="#000000"/>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font-variant="small-caps" fo:color="#000000"/>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widows="0" fo:orphans="0" fo:text-align="center" fo:background-color="#FFFFFF">
        <style:tab-stops>
          <style:tab-stop style:type="left" style:position="3.2236in"/>
        </style:tab-stops>
      </style:paragraph-properties>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center" fo:background-color="#FFFFFF">
        <style:tab-stops>
          <style:tab-stop style:type="left" style:position="3.2465in"/>
        </style:tab-stops>
      </style:paragraph-properties>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center" fo:background-color="#FFFFFF">
        <style:tab-stops>
          <style:tab-stop style:type="left" style:position="3.2465in"/>
        </style:tab-stops>
      </style:paragraph-properties>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fo:font-variant="small-caps" fo:color="#000000"/>
    </style:style>
    <style:style style:name="T216" style:parent-style-name="DefaultParagraphFont" style:family="text">
      <style:text-properties fo:font-weight="bold" style:font-weight-asian="bold" style:font-weight-complex="bold" fo:font-variant="small-caps" fo:color="#000000"/>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text-align="center"/>
      <style:text-properties fo:color="#000000"/>
    </style:style>
    <style:style style:name="P264" style:parent-style-name="Normal" style:family="paragraph">
      <style:paragraph-properties fo:widows="0" fo:orphans="0" fo:text-align="center" fo:background-color="#FFFFFF">
        <style:tab-stops>
          <style:tab-stop style:type="left" style:position="3.2236in"/>
        </style:tab-stops>
      </style:paragraph-properties>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center" fo:background-color="#FFFFFF">
        <style:tab-stops>
          <style:tab-stop style:type="left" style:position="3.2236in"/>
        </style:tab-stops>
      </style:paragraph-properties>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center" fo:background-color="#FFFFFF">
        <style:tab-stops>
          <style:tab-stop style:type="left" style:position="3.2465in"/>
        </style:tab-stops>
      </style:paragraph-properties>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widows="0" fo:orphans="0" fo:text-align="center" fo:background-color="#FFFFFF">
        <style:tab-stops>
          <style:tab-stop style:type="left" style:position="3.2465in"/>
        </style:tab-stops>
      </style:paragraph-properties>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center" fo:background-color="#FFFFFF">
        <style:tab-stops>
          <style:tab-stop style:type="left" style:position="3.2666in"/>
        </style:tab-stops>
      </style:paragraph-properties>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widows="0" fo:orphans="0" fo:text-align="center" fo:background-color="#FFFFFF">
        <style:tab-stops>
          <style:tab-stop style:type="left" style:position="3.2666in"/>
        </style:tab-stops>
      </style:paragraph-properties>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widows="0" fo:orphans="0" fo:text-align="center" fo:background-color="#FFFFFF">
        <style:tab-stops>
          <style:tab-stop style:type="left" style:position="3.2666in"/>
        </style:tab-stops>
      </style:paragraph-properties>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widows="0" fo:orphans="0" fo:text-align="center" fo:background-color="#FFFFFF">
        <style:tab-stops>
          <style:tab-stop style:type="left" style:position="3.2402in"/>
        </style:tab-stops>
      </style:paragraph-properties>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center" fo:background-color="#FFFFFF">
        <style:tab-stops>
          <style:tab-stop style:type="left" style:position="3.2402in"/>
        </style:tab-stops>
      </style:paragraph-properties>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widows="0" fo:orphans="0" fo:text-align="center" fo:background-color="#FFFFFF">
        <style:tab-stops>
          <style:tab-stop style:type="left" style:position="3.2631in"/>
        </style:tab-stops>
      </style:paragraph-properties>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widows="0" fo:orphans="0" fo:text-align="center" fo:background-color="#FFFFFF"/>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widows="0" fo:orphans="0" fo:text-align="center" fo:background-color="#FFFFFF">
        <style:tab-stops>
          <style:tab-stop style:type="left" style:position="3.2902in"/>
        </style:tab-stops>
      </style:paragraph-properties>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widows="0" fo:orphans="0" fo:text-align="center" fo:background-color="#FFFFFF">
        <style:tab-stops>
          <style:tab-stop style:type="left" style:position="3.2902in"/>
        </style:tab-stops>
      </style:paragraph-properties>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widows="0" fo:orphans="0" fo:text-align="center" fo:background-color="#FFFFFF"/>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keep-with-next="always" fo:keep-together="always" fo:text-align="center" fo:background-color="#FFFFFF"/>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keep-with-next="always" fo:keep-together="always" fo:text-align="center" fo:background-color="#FFFFFF"/>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keep-with-next="always" fo:keep-together="always" fo:text-align="center"/>
      <style:text-properties fo:color="#000000"/>
    </style:style>
    <style:style style:name="P515" style:parent-style-name="Normal" style:family="paragraph">
      <style:paragraph-properties fo:keep-with-next="always" fo:keep-together="always" fo:text-align="center" fo:background-color="#FFFFFF"/>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keep-with-next="always" fo:keep-together="always" fo:text-align="center" fo:background-color="#FFFFFF"/>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fo:background-color="#FFFFFF"/>
      <style:text-properties fo:color="#000000"/>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fo:background-color="#FFFFFF"/>
      <style:text-properties fo:color="#000000"/>
    </style:style>
    <style:style style:name="P605" style:parent-style-name="Normal" style:family="paragraph">
      <style:paragraph-properties fo:widows="0" fo:orphans="0" fo:text-align="justify" fo:text-indent="0.4923in" fo:background-color="#FFFFFF"/>
      <style:text-properties fo:color="#000000"/>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fo:background-color="#FFFFFF"/>
      <style:text-properties fo:color="#000000"/>
    </style:style>
    <style:style style:name="P619" style:parent-style-name="Normal" style:family="paragraph">
      <style:paragraph-properties fo:widows="0" fo:orphans="0" fo:text-align="justify" fo:text-indent="0.4923in" fo:background-color="#FFFFFF"/>
      <style:text-properties fo:color="#000000"/>
    </style:style>
    <style:style style:name="P620" style:parent-style-name="Normal" style:family="paragraph">
      <style:paragraph-properties fo:text-align="justify" fo:text-indent="0.4923in"/>
    </style:style>
    <style:style style:name="P621" style:parent-style-name="Normal" style:family="paragraph">
      <style:paragraph-properties fo:widows="0" fo:orphans="0" fo:text-align="center" fo:background-color="#FFFFFF"/>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widows="0" fo:orphans="0" fo:text-align="center" fo:background-color="#FFFFFF"/>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P643" style:parent-style-name="Normal" style:family="paragraph">
      <style:paragraph-properties fo:widows="0" fo:orphans="0" fo:text-align="center" fo:background-color="#FFFFFF">
        <style:tab-stops>
          <style:tab-stop style:type="left" style:position="3.2631in"/>
        </style:tab-stops>
      </style:paragraph-properties>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widows="0" fo:orphans="0" fo:text-align="center" fo:background-color="#FFFFFF"/>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fo:background-color="#FFFFFF"/>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P665" style:parent-style-name="Normal" style:family="paragraph">
      <style:paragraph-properties fo:widows="0" fo:orphans="0" fo:text-align="center" fo:background-color="#FFFFFF">
        <style:tab-stops>
          <style:tab-stop style:type="left" style:position="3.2631in"/>
        </style:tab-stops>
      </style:paragraph-properties>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widows="0" fo:orphans="0" fo:text-align="justify" fo:text-indent="0.4923in" fo:background-color="#FFFFFF"/>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P684" style:parent-style-name="Normal" style:family="paragraph">
      <style:paragraph-properties fo:widows="0" fo:orphans="0" fo:text-align="center" fo:background-color="#FFFFFF"/>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font-variant="small-caps" fo:color="#000000"/>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text-align="center"/>
      <style:text-properties fo:color="#000000"/>
    </style:style>
    <style:style style:name="P691" style:parent-style-name="Normal" style:family="paragraph">
      <style:paragraph-properties fo:widows="0" fo:orphans="0" fo:text-align="center" fo:background-color="#FFFFFF"/>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widows="0" fo:orphans="0" fo:text-align="center" fo:background-color="#FFFFFF"/>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widows="0" fo:orphans="0" fo:text-align="justify" fo:text-indent="0.4923in" fo:background-color="#FFFFFF"/>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fo:background-color="#FFFFFF"/>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center" fo:background-color="#FFFFFF"/>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center" fo:background-color="#FFFFFF"/>
    </style:style>
    <style:style style:name="T711" style:parent-style-name="DefaultParagraphFont" style:family="text">
      <style:text-properties fo:font-weight="bold" style:font-weight-asian="bold" style:font-weight-complex="bold"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fo:background-color="#FFFFFF"/>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P723" style:parent-style-name="Normal" style:family="paragraph">
      <style:paragraph-properties fo:widows="0" fo:orphans="0" fo:text-align="center" fo:background-color="#FFFFFF"/>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paragraph-properties fo:widows="0" fo:orphans="0" fo:text-align="center" fo:background-color="#FFFFFF"/>
    </style:style>
    <style:style style:name="T727" style:parent-style-name="DefaultParagraphFont" style:family="text">
      <style:text-properties fo:font-weight="bold" style:font-weight-asian="bold" style:font-weight-complex="bold"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P740" style:parent-style-name="Normal" style:family="paragraph">
      <style:paragraph-properties fo:widows="0" fo:orphans="0" fo:text-align="center" fo:background-color="#FFFFFF">
        <style:tab-stops>
          <style:tab-stop style:type="left" style:position="3.2368in"/>
        </style:tab-stops>
      </style:paragraph-properties>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widows="0" fo:orphans="0" fo:text-align="center" fo:background-color="#FFFFFF"/>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fo:background-color="#FFFFFF"/>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fo:background-color="#FFFFFF"/>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P765" style:parent-style-name="Normal" style:family="paragraph">
      <style:paragraph-properties fo:widows="0" fo:orphans="0" fo:text-align="center" fo:background-color="#FFFFFF">
        <style:tab-stops>
          <style:tab-stop style:type="left" style:position="3.2368in"/>
        </style:tab-stops>
      </style:paragraph-properties>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P768" style:parent-style-name="Normal" style:family="paragraph">
      <style:paragraph-properties fo:widows="0" fo:orphans="0" fo:text-align="center" fo:background-color="#FFFFFF"/>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widows="0" fo:orphans="0" fo:text-align="justify" fo:text-indent="0.4923in"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P778" style:parent-style-name="Normal" style:family="paragraph">
      <style:paragraph-properties fo:widows="0" fo:orphans="0" fo:text-align="center" fo:background-color="#FFFFFF"/>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font-variant="small-caps" fo:color="#000000"/>
    </style:style>
    <style:style style:name="P782" style:parent-style-name="Normal" style:family="paragraph">
      <style:paragraph-properties fo:widows="0" fo:orphans="0" fo:text-align="center" fo:background-color="#FFFFFF"/>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text-align="center"/>
      <style:text-properties fo:color="#000000"/>
    </style:style>
    <style:style style:name="P785" style:parent-style-name="Normal" style:family="paragraph">
      <style:paragraph-properties fo:widows="0" fo:orphans="0" fo:text-align="center" fo:background-color="#FFFFFF"/>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widows="0" fo:orphans="0" fo:text-align="center" fo:background-color="#FFFFFF"/>
    </style:style>
    <style:style style:name="T789" style:parent-style-name="DefaultParagraphFont" style:family="text">
      <style:text-properties fo:font-weight="bold" style:font-weight-asian="bold" style:font-weight-complex="bold"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widows="0" fo:orphans="0" fo:text-align="justify" fo:text-indent="0.4923in"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fo:background-color="#FFFFFF"/>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23in" fo:background-color="#FFFFFF"/>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23in" fo:background-color="#FFFFFF"/>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P817" style:parent-style-name="Normal" style:family="paragraph">
      <style:paragraph-properties fo:widows="0" fo:orphans="0" fo:text-align="center" fo:background-color="#FFFFFF">
        <style:tab-stops>
          <style:tab-stop style:type="left" style:position="3.2569in"/>
        </style:tab-stops>
      </style:paragraph-properties>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widows="0" fo:orphans="0" fo:text-align="center" fo:background-color="#FFFFFF">
        <style:tab-stops>
          <style:tab-stop style:type="left" style:position="3.2569in"/>
        </style:tab-stops>
      </style:paragraph-properties>
    </style:style>
    <style:style style:name="T821" style:parent-style-name="DefaultParagraphFont" style:family="text">
      <style:text-properties fo:font-weight="bold" style:font-weight-asian="bold" style:font-weight-complex="bold"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widows="0" fo:orphans="0" fo:text-align="justify" fo:text-indent="0.4923in" fo:background-color="#FFFFFF"/>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fo:background-color="#FFFFFF"/>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23in" fo:background-color="#FFFFFF"/>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23in" fo:background-color="#FFFFFF"/>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fo:background-color="#FFFFFF"/>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fo:background-color="#FFFFFF"/>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P848" style:parent-style-name="Normal" style:family="paragraph">
      <style:paragraph-properties fo:widows="0" fo:orphans="0" fo:text-align="center" fo:background-color="#FFFFFF">
        <style:tab-stops>
          <style:tab-stop style:type="left" style:position="3.2736in"/>
        </style:tab-stops>
      </style:paragraph-properties>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fo:widows="0" fo:orphans="0" fo:text-align="center" fo:background-color="#FFFFFF"/>
    </style:style>
    <style:style style:name="T852" style:parent-style-name="DefaultParagraphFont" style:family="text">
      <style:text-properties fo:font-weight="bold" style:font-weight-asian="bold" style:font-weight-complex="bold"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widows="0" fo:orphans="0" fo:text-align="justify" fo:text-indent="0.4923in" fo:background-color="#FFFFFF"/>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23in" fo:background-color="#FFFFFF"/>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23in" fo:background-color="#FFFFFF"/>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23in" fo:background-color="#FFFFFF"/>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P867" style:parent-style-name="Normal" style:family="paragraph">
      <style:paragraph-properties fo:widows="0" fo:orphans="0" fo:text-align="center" fo:background-color="#FFFFFF">
        <style:tab-stops>
          <style:tab-stop style:type="left" style:position="3.2736in"/>
        </style:tab-stops>
      </style:paragraph-properties>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widows="0" fo:orphans="0" fo:text-align="center" fo:background-color="#FFFFFF">
        <style:tab-stops>
          <style:tab-stop style:type="left" style:position="3.2736in"/>
        </style:tab-stops>
      </style:paragraph-properties>
    </style:style>
    <style:style style:name="T871" style:parent-style-name="DefaultParagraphFont" style:family="text">
      <style:text-properties fo:font-weight="bold" style:font-weight-asian="bold" style:font-weight-complex="bold"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widows="0" fo:orphans="0" fo:text-align="justify" fo:text-indent="0.4923in" fo:background-color="#FFFFFF"/>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fo:background-color="#FFFFFF"/>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23in" fo:background-color="#FFFFFF"/>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23in" fo:background-color="#FFFFFF"/>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23in" fo:background-color="#FFFFFF"/>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P892" style:parent-style-name="Normal" style:family="paragraph">
      <style:paragraph-properties fo:keep-with-next="always" fo:keep-together="always" fo:text-align="center" fo:background-color="#FFFFFF">
        <style:tab-stops>
          <style:tab-stop style:type="left" style:position="3.2402in"/>
        </style:tab-stops>
      </style:paragraph-properties>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P895" style:parent-style-name="Normal" style:family="paragraph">
      <style:paragraph-properties fo:keep-with-next="always" fo:keep-together="always" fo:text-align="center" fo:background-color="#FFFFFF"/>
    </style:style>
    <style:style style:name="T896" style:parent-style-name="DefaultParagraphFont" style:family="text">
      <style:text-properties fo:font-weight="bold" style:font-weight-asian="bold" style:font-weight-complex="bold"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23in" fo:background-color="#FFFFFF"/>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fo:background-color="#FFFFFF"/>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P911" style:parent-style-name="Normal" style:family="paragraph">
      <style:paragraph-properties fo:widows="0" fo:orphans="0" fo:text-align="center" fo:background-color="#FFFFFF">
        <style:tab-stops>
          <style:tab-stop style:type="left" style:position="3.2631in"/>
        </style:tab-stops>
      </style:paragraph-properties>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P914" style:parent-style-name="Normal" style:family="paragraph">
      <style:paragraph-properties fo:widows="0" fo:orphans="0" fo:text-align="center" fo:background-color="#FFFFFF"/>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widows="0" fo:orphans="0" fo:text-align="justify" fo:text-indent="0.4923in" fo:background-color="#FFFFFF"/>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23in" fo:background-color="#FFFFFF"/>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23in" fo:background-color="#FFFFFF"/>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23in"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P929" style:parent-style-name="Normal" style:family="paragraph">
      <style:paragraph-properties fo:widows="0" fo:orphans="0" fo:text-align="center" fo:background-color="#FFFFFF"/>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P932" style:parent-style-name="Normal" style:family="paragraph">
      <style:paragraph-properties fo:widows="0" fo:orphans="0" fo:text-align="center" fo:background-color="#FFFFFF"/>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text-align="justify" fo:text-indent="0.4923in"/>
      <style:text-properties fo:color="#000000" style:font-size-complex="9pt"/>
    </style:style>
    <style:style style:name="P935" style:parent-style-name="Normal" style:family="paragraph">
      <style:paragraph-properties fo:widows="0" fo:orphans="0" fo:text-align="justify" fo:text-indent="0.4923in" fo:background-color="#FFFFFF"/>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23in" fo:background-color="#FFFFFF"/>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4923in" fo:background-color="#FFFFFF"/>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23in" fo:background-color="#FFFFFF"/>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4923in" fo:background-color="#FFFFFF"/>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center" fo:background-color="#FFFFFF"/>
    </style:style>
    <style:style style:name="T95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KONSTITUCINIS TEISMAS</text:span></text:p>
      <text:p text:style-name="P12"/>
      <text:p text:style-name="P13">S P R E N D I M A S</text:p>
      <text:p text:style-name="P14">DĖL LIETUVOS RESPUBLIKOS KONSTITUCINIO TEISMO 2004 M. KOVO 5 D. SPRENDIMO „DĖL LIETUVOS RESPUBLIKOS KONSTITUCINIO TEISMO REGLAMENTO PATVIRTINIMO“ PAKEITIMO</text:p>
      <text:p text:style-name="P15"/>
      <text:p text:style-name="P16">2007 m. rugsėjo 18 d.</text:p>
      <text:p text:style-name="P17">Vilnius</text:p>
      <text:p text:style-name="P18"/>
      <text:p text:style-name="P19"><text:span text:style-name="T20">Lietuvos Respublikos Konstitucinis Teismas, susidedantis iš Konstitucinio Teismo teisėjų Armano Abramavičiaus, Tomos Birmontienės, Egidijaus Kūrio, Kęstučio Lapinsko, Zenono Namavičiaus, Ramutės Ruškytės, Vytauto Sinkevičiaus, Stasio Stačioko, Romualdo Kęstučio Urbaičio,</text:span></text:p>
      <text:p text:style-name="P21">sekretoriaujant Daivai Pitrėnaitei,</text:p>
      <text:p text:style-name="P22">Konstitucinio Teismo organizaciniame posėdyje apsvarstė Lietuvos Respublikos Konstitucinio Teismo reglamento projektą (nauja redakcija).</text:p>
      <text:p text:style-name="P23">Vadovaudamasis Lietuvos Respublikos Konstitucinio Teismo įstatymo 3 straipsniu, Konstitucinis Teismas</text:p>
      <text:p text:style-name="P24"/>
      <text:p text:style-name="P25"><text:span text:style-name="T26">nusprendži</text:span><text:span text:style-name="T27">a</text:span><text:span text:style-name="T28">:</text:span></text:p>
      <text:p text:style-name="P29"/>
      <text:p text:style-name="P30"><text:span text:style-name="T31">1</text:span><text:span text:style-name="T32">. Pakeisti Lietuvos Respublikos Konstitucinio Teismo reglamentą, patvirtintą Lietuvos Respublikos Konstitucinio Teismo 2004 m. kovo 5 d. sprendimu „Dėl Lietuvos Respublikos Konstitucinio Teismo reglamento patvirtinimo“ (Žin., 2004, Nr.<text:s/></text:span><text:a xlink:href="https://www.e-tar.lt/portal/lt/legalAct/TAR.CC35F77E5519" office:target-frame-name="_blank" xlink:show="new"><text:span text:style-name="T33">38-1237</text:span></text:a><text:span text:style-name="T34">, Nr. 57; 2005, Nr. 137-4937; 2006, Nr. 126-4804), ir išdėstyti jį nauja redakcija (pridedama).</text:span></text:p>
      <text:p text:style-name="P35"><text:span text:style-name="T36">2</text:span><text:span text:style-name="T37">. Šį Konstitucinio Teismo sprendimą ir Lietuvos Respublikos Konstitucinio Teismo reglamentą paskelbti „Valstybės žiniose“ ir Konstitucinio Teismo interneto tinklalapyje.</text:span></text:p>
      <text:p text:style-name="P38"/>
      <text:p text:style-name="P39"/>
      <text:p text:style-name="P40"><text:span text:style-name="T41">Konstitucinio Teismo teisėjai:</text:span><text:span text:style-name="T42"><text:tab/>Armanas Abramavičius</text:span></text:p>
      <text:p text:style-name="P43">Toma Birmontienė</text:p>
      <text:p text:style-name="P44">Egidijus Kūris</text:p>
      <text:p text:style-name="P45">Kęstutis Lapinskas</text:p>
      <text:p text:style-name="P46">Zenonas Namavičius</text:p>
      <text:p text:style-name="P47">Ramutė Ruškytė</text:p>
      <text:p text:style-name="P48">Vytautas Sinkevičius</text:p>
      <text:p text:style-name="P49">Stasys Stačiokas</text:p>
      <text:p text:style-name="P50">Romualdas Kęstutis Urbaitis</text:p>
      <text:p text:style-name="P51"/>
      <text:p text:style-name="P52"/>
      <text:p text:style-name="P53"><text:span text:style-name="T54">PATVIRTINTA</text:span></text:p>
      <text:p text:style-name="P55">Konstitucinio Teismo 2004 m. kovo 5 d. sprendimu</text:p>
      <text:p text:style-name="P56">(Konstitucinio Teismo 2007 m. rugsėjo 18 d. sprendimo redakcija)</text:p>
      <text:p text:style-name="P57"/>
      <text:p text:style-name="P58"><text:span text:style-name="T59">LIETUVOS RESPUBLIKOS KONSTITUCINIO TEISMO<text:s/></text:span></text:p>
      <text:p text:style-name="P60"><text:span text:style-name="T61">REGLAMENTAS</text:span></text:p>
      <text:p text:style-name="P62"/>
      <text:p text:style-name="P63"><text:span text:style-name="T64">I</text:span><text:span text:style-name="T65"><text:s/>SKYRIUS<text:s/></text:span></text:p>
      <text:p text:style-name="P66"><text:span text:style-name="T67">BENDRIEJI NUOSTATAI</text:span></text:p>
      <text:p text:style-name="P68"/>
      <text:p text:style-name="P69"><text:span text:style-name="T70">1</text:span><text:span text:style-name="T71">. Konstitucinio Teismo (toliau – ir Teismas) uždavinius, įgaliojimus ir darbo tvarką nustato Konstitucija ir Konstitucinio Teismo įstatymas.</text:span></text:p>
      <text:p text:style-name="P72"><text:span text:style-name="T73">2</text:span><text:span text:style-name="T74">. Pagal Konstitucinio Teismo įstatymo 3 straipsnį Konstitucinio Teismo vidaus klausimus, teisėjų profesinio elgesio taisykles, aparato struktūrą, raštvedybą ir kitus klausimus nustato Konstitucinio Teismo reglamentas.</text:span></text:p>
      <text:p text:style-name="P75"><text:span text:style-name="T76">3</text:span><text:span text:style-name="T77">. Konstitucinio Teismo reglamentą tvirtina ir keičia Konstitucinis Teismas sprendimu, kuris priimamas ne mažiau kaip 2/3 visų Konstitucinio Teismo teisėjų balsų dauguma.</text:span></text:p>
      <text:p text:style-name="P78"/>
      <text:p text:style-name="P79"><text:span text:style-name="T80">II</text:span><text:span text:style-name="T81"><text:s/></text:span><text:span text:style-name="T82">SKYRIUS</text:span></text:p>
      <text:p text:style-name="P83"><text:span text:style-name="T84">KONSTITUCINIO TEISMO DARBO ORGANIZAVIMAS</text:span></text:p>
      <text:p text:style-name="P85"/>
      <text:p text:style-name="P86"><text:span text:style-name="T87">I</text:span><text:span text:style-name="T88"><text:s/>skirsnis</text:span></text:p>
      <text:p text:style-name="P89"><text:span text:style-name="T90">KONSTITUCINIO TEISMO DARBO ORGANIZAVIMO BENDRIEJI KLAUSIMAI</text:span></text:p>
      <text:p text:style-name="P91"/>
      <text:p text:style-name="P92"><text:span text:style-name="T93">4</text:span><text:span text:style-name="T94">. Konstitucinio Teismo teisėjų darbo diena yra nenormuota. Prireikus teisėjai gali dirbti ir poilsio dienomis.</text:span></text:p>
      <text:p text:style-name="P95"><text:span text:style-name="T96">5</text:span><text:span text:style-name="T97">. Teismo posėdžiai vyksta darbo dienomis nuo 9 valandos, jeigu Konstitucinis Teismas arba Konstitucinio Teismo pirmininkas nenusprendžia kitaip.</text:span></text:p>
      <text:p text:style-name="P98"><text:span text:style-name="T99">6</text:span><text:span text:style-name="T100">. Rengiant Konstitucinio Teismo posėdžius paliekama laiko teisėjų individualiam darbui – jiems priskirtoms byloms teisminiam nagrinėjimui rengti, susipažinti su medžiaga, teikiama svarstyti eiliniame Teismo posėdyje.</text:span></text:p>
      <text:p text:style-name="P101"><text:span text:style-name="T102">7</text:span><text:span text:style-name="T103">. Konstitucinio Teismo teisėjai pedagoginį ar kūrybinį darbą paprastai dirba ne darbo Teisme metu. Pedagoginis ar kūrybinis darbas jokiais atvejais negali būti dirbamas Teismo posėdžiams skirtu laiku.</text:span></text:p>
      <text:p text:style-name="P104"><text:span text:style-name="T105">8</text:span><text:span text:style-name="T106">. Teisėjo veikla, nesusijusi su teisėjo pareigomis, neturi trukdyti jam atlikti savo tiesioginių pareigų Teisme.</text:span></text:p>
      <text:p text:style-name="P107"><text:span text:style-name="T108">9</text:span><text:span text:style-name="T109">. Konstitucinio Teismo teisėjai, atsižvelgiant į Teismo galimybes, dalyvauja tarptautinėse konferencijose, seminaruose ir kituose profesiniuose renginiuose, susipažįsta su kitų valstybių konstitucinės kontrolės institucijų ir panašaus profilio tarptautinių institucijų darbo patirtimi.</text:span></text:p>
      <text:p text:style-name="P110"/>
      <text:p text:style-name="P111"><text:span text:style-name="T112">II</text:span><text:span text:style-name="T113"><text:s/>skirsnis<text:s/></text:span></text:p>
      <text:p text:style-name="P114"><text:span text:style-name="T115">KONSTITUCINIO TEISMO ORGANIZACINIAI POSĖDŽIAI</text:span></text:p>
      <text:p text:style-name="P116"/>
      <text:p text:style-name="P117"><text:span text:style-name="T118">10</text:span><text:span text:style-name="T119">. Organizaciniuose posėdžiuose yra svarstomi ir sprendžiami Konstitucinio Teismo darbo organizavimo, Konstitucinio Teismo aparato (toliau – ir Teismo aparatas) struktūros ir kompetencijos klausimai. Organizaciniuose posėdžiuose taip pat yra svarstomi naujų finansinių metų Konstitucinio Teismo biudžeto projekto metmenys, tvirtinama finansinių metų Konstitucinio Teismo išlaidų sąmata, nagrinėjami kiti Teismo veiklai užtikrinti svarbūs klausimai.</text:span></text:p>
      <text:p text:style-name="P120"><text:span text:style-name="T121">11</text:span><text:span text:style-name="T122">. Svarstytinus posėdyje klausimus siūlo Konstitucinio Teismo pirmininkas ir teisėjai. Darbotvarkę nustato Konstitucinis Teismas.</text:span></text:p>
      <text:p text:style-name="P123"><text:span text:style-name="T124">12</text:span><text:span text:style-name="T125">. Konstitucinio Teismo pirmininkui arba Teismui nusprendus, į organizacinius posėdžius gali būti kviečiami Teismo valstybės tarnautojai, darbuotojai, mokslininkai, specialistai, kiti asmenys.</text:span></text:p>
      <text:p text:style-name="P126"><text:span text:style-name="T127">13</text:span><text:span text:style-name="T128">. Konstituciniam Teismui nusprendus, organizaciniame posėdyje gali būti rašomas protokolas.</text:span></text:p>
      <text:p text:style-name="P129"><text:span text:style-name="T130">14</text:span><text:span text:style-name="T131">. Prireikus ištirti ar parengti svarstyti tam tikrus klausimus, Konstitucinis Teismas gali sudaryti laikinąsias komisijas ar darbo grupes.</text:span></text:p>
      <text:p text:style-name="P132"/>
      <text:p text:style-name="P133"><text:span text:style-name="T134">III</text:span><text:span text:style-name="T135"><text:s/>skirsnis<text:s/></text:span></text:p>
      <text:p text:style-name="P136"><text:span text:style-name="T137">KONSTITUCINIO TEISMO TVARKOMIEJI POSĖDŽIAI</text:span></text:p>
      <text:p text:style-name="P138"/>
      <text:p text:style-name="P139"><text:span text:style-name="T140">15</text:span><text:span text:style-name="T141">. Tvarkomuosiuose posėdžiuose yra svarstomi tarp teisėjo ir Konstitucinio Teismo pirmininko kilę nesutarimai dėl kreipimųsi priėmimo, visi atsisakymo nagrinėti kreipimąsi atvejai, bylų parengimo, sujungimo, išskyrimo ir kiti pasirengimo teisminiam posėdžiui klausimai.</text:span></text:p>
      <text:p text:style-name="P142"><text:span text:style-name="T143">16</text:span><text:span text:style-name="T144">. Konstitucinio Teismo pirmininko kvietimu tvarkomajame posėdyje gali dalyvauti Teismo valstybės tarnautojai, darbuotojai, mokslininkai, specialistai, kiti asmenys. Posėdžio pirmininko leidimu jiems gali būti suteiktas žodis.</text:span></text:p>
      <text:p text:style-name="P145"><text:span text:style-name="T146">17</text:span><text:span text:style-name="T147">. Tvarkomajame posėdyje yra rašomas protokolas. Protokole yra nurodoma posėdžio data, protokolo numeris, posėdyje dalyvavę teisėjai, kiti asmenys, darbotvarkė, klausimų pranešėjai ir pateikiamas priimtas sprendimas. Protokolo projektas parengiamas pasirašyti ne vėliau kaip antrą po posėdžio darbo dieną.</text:span></text:p>
      <text:p text:style-name="P148"><text:span text:style-name="T149">18</text:span><text:span text:style-name="T150">. Tvarkomojo posėdžio protokolą pasirašo posėdžio pirmininkas ir Teismo posėdžių sekretorius.</text:span></text:p>
      <text:p text:style-name="P151"/>
      <text:p text:style-name="P152"><text:span text:style-name="T153">IV</text:span><text:span text:style-name="T154"><text:s/>skirsnis<text:s/></text:span></text:p>
      <text:p text:style-name="P155"><text:span text:style-name="T156">KONSTITUCINIO TEISMO TEISMINIAI POSĖDŽIAI</text:span></text:p>
      <text:p text:style-name="P157"/>
      <text:p text:style-name="P158"><text:span text:style-name="T159">19</text:span><text:span text:style-name="T160">. Teisminiuose posėdžiuose yra nagrinėjamos konstitucinės justicijos bylos pagal Konstitucinio Teismo priimtus nagrinėti prašymus ir paklausimus, taip pat prašymai išaiškinti Konstitucinio Teismo priimtus nutarimus.</text:span></text:p>
      <text:p text:style-name="P161"><text:span text:style-name="T162">20</text:span><text:span text:style-name="T163">. Teisminiai posėdžiai vyksta pagal Konstitucinio Teismo įstatymo nustatytas procedūras.</text:span></text:p>
      <text:p text:style-name="P164"/>
      <text:p text:style-name="P165"><text:span text:style-name="T166">V</text:span><text:span text:style-name="T167"><text:s/>skirsnis</text:span></text:p>
      <text:p text:style-name="P168"><text:span text:style-name="T169">POSĖDŽIŲ ORGANIZAVIMAS IR KLAUSIMŲ SVARSTYMO POSĖDŽIUOSE TVARKA</text:span></text:p>
      <text:p text:style-name="P170"/>
      <text:p text:style-name="P171"><text:span text:style-name="T172">21</text:span><text:span text:style-name="T173">. Organizacinius ir tvarkomuosius posėdžius šaukia Konstitucinio Teismo pirmininkas arba jie vyksta Konstitucinio Teismo nustatytu laiku.</text:span></text:p>
      <text:p text:style-name="P174"><text:span text:style-name="T175">22</text:span><text:span text:style-name="T176">. Teisėjas, dėl svarbių aplinkybių negalintis dalyvauti posėdžiuose, turi apie tai kuo anksčiau pranešti Konstitucinio Teismo pirmininkui. Negalintis dalyvauti posėdyje teisėjas gali raštu pateikti savo nuomonę svarstomais klausimais, ir ji turi būti paskelbta posėdyje.</text:span></text:p>
      <text:p text:style-name="P177"><text:span text:style-name="T178">23</text:span><text:span text:style-name="T179">. Posėdžiui pirmininkauja Konstitucinio Teismo pirmininkas arba, jei jo nėra, jį pavaduojantis teisėjas.</text:span></text:p>
      <text:p text:style-name="P180"><text:span text:style-name="T181">24</text:span><text:span text:style-name="T182">. Posėdžio pradžioje posėdžio pirmininkas pateikia posėdžio darbotvarkę. Teisėjai turi teisę siūlyti pakeisti arba papildyti darbotvarkę.</text:span></text:p>
      <text:p text:style-name="P183"><text:span text:style-name="T184">25</text:span><text:span text:style-name="T185">. Darbotvarkės klausimai svarstomi iš eilės. Teismas bendru sutarimu gali pakeisti klausimų svarstymo eiliškumą.</text:span></text:p>
      <text:p text:style-name="P186"><text:span text:style-name="T187">26</text:span><text:span text:style-name="T188">. Posėdžio pirmininkas pristato kiekvieną darbotvarkės klausimą ir suteikia žodį pranešėjui. Po pranešėjo kalbos jam gali būti užduodami klausimai.</text:span></text:p>
      <text:p text:style-name="P189"><text:span text:style-name="T190">27</text:span><text:span text:style-name="T191">. Paprastai žodis suteikiamas arba klausimai užduodami eilės tvarka. Kalbėti be eilės galima tik posėdžio pirmininko leidimu. Pirmenybė kalbėti be eilės teiktina pranešėjui.</text:span></text:p>
      <text:p text:style-name="P192"><text:span text:style-name="T193">28</text:span><text:span text:style-name="T194">. Sprendimo svarstomu darbotvarkės klausimu projektą paprastai teikia pranešėjas arba posėdžio pirmininkas. Teisėjai gali teikti alternatyvius sprendimų projektus.</text:span></text:p>
      <text:p text:style-name="P195"><text:span text:style-name="T196">29</text:span><text:span text:style-name="T197">. Baigus diskusiją, posėdžio pirmininkas gali formuluoti pagrindines tezes, išvadas diskutuotu klausimu, o prireikus – alternatyvas.</text:span></text:p>
      <text:p text:style-name="P198"><text:span text:style-name="T199">30</text:span><text:span text:style-name="T200">. Sprendimai posėdžiuose svarstomais klausimais priimami ne mažesne kaip pusės posėdyje dalyvaujančių teisėjų balsų dauguma. Posėdžio pirmininkas skaičiuoja, kiek teisėjų balsavo už sprendimą ir kiek prieš jį. Jei balsai pasiskirsto po lygiai, lemia posėdžio pirmininko balsas.</text:span></text:p>
      <text:p text:style-name="P201"><text:span text:style-name="T202">31</text:span><text:span text:style-name="T203">. Posėdžiuose gali būti priimami žodiniai arba rašytiniai sprendimai. Rašytiniame sprendime nurodoma posėdžio data, posėdyje dalyvavę teisėjai, svarstytas klausimas, prireikus – ir sprendimo motyvai, priimtas sprendimas. Rašytinius Teismo sprendimus pasirašo visi posėdyje dalyvavę teisėjai.</text:span></text:p>
      <text:p text:style-name="P204"><text:span text:style-name="T205">32</text:span><text:span text:style-name="T206">. Organizaciniuose posėdžiuose paprastai priimami žodiniai sprendimai. Teismui nutarus, organizaciniuose posėdžiuose gali būti priimami ir rašytiniai sprendimai.</text:span></text:p>
      <text:p text:style-name="P207"><text:span text:style-name="T208">33</text:span><text:span text:style-name="T209">. Posėdyje nedalyvavusiam teisėjui pranešama apie Teismo priimtus sprendimus.</text:span></text:p>
      <text:p text:style-name="P210"><text:span text:style-name="T211">34</text:span><text:span text:style-name="T212">. Teismui nutarus, apie priimtus sprendimus yra informuojami Teismo valstybės tarnautojai, darbuotojai, kitos valstybės institucijos ir (arba) pareigūnai bei žiniasklaida.</text:span></text:p>
      <text:p text:style-name="P213"/>
      <text:p text:style-name="P214"><text:span text:style-name="T215">III</text:span><text:span text:style-name="T216"><text:s/>SKYRIUS</text:span></text:p>
      <text:p text:style-name="P217"><text:span text:style-name="T218">TEISĖJŲ ETIKA (PROFESINIS ELGESYS)</text:span></text:p>
      <text:p text:style-name="P219"/>
      <text:p text:style-name="P220"><text:span text:style-name="T221">35</text:span><text:span text:style-name="T222">. Teisėjas vadovaujasi tik Konstitucija ir klauso tik Konstitucijos ir jai neprieštaraujančių įstatymų.</text:span></text:p>
      <text:p text:style-name="P223"><text:span text:style-name="T224">36</text:span><text:span text:style-name="T225">. Teisėjas turi Konstitucijos jam nustatytą nepriklausomumą. Teisėjai, eidami savo pareigas, yra nepriklausomi nuo jokios valstybės ar savivaldos institucijos, jų pareigūnų, taip pat privačių asmenų ar organizacijų, politinių partijų, visuomenės, taip pat žiniasklaidos priemonių. Nepriklausomumas teisėją įpareigoja.</text:span></text:p>
      <text:p text:style-name="P226"><text:span text:style-name="T227">37</text:span><text:span text:style-name="T228">. Teisėjas turi saugoti savo profesijos garbę ir prestižą, negali pažeisti žmogaus teisių ir orumo. Teisėjas turi elgtis taip, kad nežemintų teisėjo vardo.</text:span></text:p>
      <text:p text:style-name="P229"><text:span text:style-name="T230">38</text:span><text:span text:style-name="T231">. Teisėjas, eidamas savo pareigas, neturi rodyti savo požiūrio į asmens lytį, rasę, tautybę, kalbą, kilmę, tikėjimą, įsitikinimus ar pažiūras, lytinę orientaciją, socialinę padėtį, dėl kurio būtų sudarytos prielaidos asmenis diskriminuoti arba teikti jiems privilegijų.</text:span></text:p>
      <text:p text:style-name="P232"><text:span text:style-name="T233">39</text:span><text:span text:style-name="T234">. Eidamas savo pareigas teisėjas turi būti nešališkas. Teisėjas, išklausydamas procese dalyvaujančius asmenis, turi būti jiems vienodai dėmesingas, tačiau reiklus proceso tvarkos pažeidėjams. Teisėjas turi vengti pokalbių apie nagrinėjamą bylą su proceso dalyviais ne teismo proceso metu, išskyrus atvejus, kai proceso dalyvius teisėjas iškviečia į teismą ir juos apklausia rengdamas bylą teisminiam posėdžiui. Teisėjas, nagrinėdamas bylas, privalo nepasiduoti valdžios arba valdymo institucijų, pareigūnų, žiniasklaidos, visuomenės ir atskirų piliečių įtakai.</text:span></text:p>
      <text:p text:style-name="P235"><text:span text:style-name="T236">40</text:span><text:span text:style-name="T237">. Teisėjas privalo įsigilinti į nagrinėjamos bylos esmę, vengti skubotumo ir paviršutiniškumo, nevilkinti bylos rengimo ir nagrinėjimo proceso. Teisėjas daug dėmesio skiria proceso ir kalbos kultūrai, yra tikslus ir punktualus. Teismo posėdžiuose teisėjas yra oficialus, korektiškas, kantrus ir mandagus.</text:span></text:p>
      <text:p text:style-name="P238"><text:span text:style-name="T239">41</text:span><text:span text:style-name="T240">. Teisėjas neturi teisės viešai reikšti savo nuomonės dėl klausimo, kuris yra svarstomas arba priimtas svarstyti Konstituciniame Teisme, esmės.</text:span></text:p>
      <text:p text:style-name="P241"><text:span text:style-name="T242">42</text:span><text:span text:style-name="T243">. Teisėjas neskleidžia konfidencialios informacijos, gautos rengiant ir nagrinėjant bylas, saugo pasitarimo kambario paslaptį.</text:span></text:p>
      <text:p text:style-name="P244"><text:span text:style-name="T245">43</text:span><text:span text:style-name="T246">. Teisėjas negali priimti dovanų ir kitokių prielankumo ženklų, gauti kitų paslaugų, jeigu tai daroma – arba gali būti traktuojama, kad daroma, – siekiant paveikti nagrinėjamos ar priimtos nagrinėti bylos eigą arba sprendimą byloje.</text:span></text:p>
      <text:p text:style-name="P247"><text:span text:style-name="T248">44</text:span><text:span text:style-name="T249">. Teisėjas negali eiti jokių kitų renkamųjų arba skiriamųjų pareigų, dirbti verslo, komercijos arba kitokiose privačiose įstaigose ar įmonėse, išskyrus pedagoginį ir kūrybinį darbą. Administracinės pareigos mokymo, mokslo arba kūrybinėse įstaigose yra nesuderinamos su teisėjo pareigomis. Jis taip pat negali gauti jokio kito atlyginimo, išskyrus teisėjo atlyginimą ir užmokestį už pedagoginę ir kūrybinę veiklą. Teisėjas negali būti jokių kitų įmonių, įstaigų, organizacijų arba<text:s/></text:span><text:soft-page-break/><text:span text:style-name="T250">asmenų gynėju arba atstovu.</text:span></text:p>
      <text:p text:style-name="P251"><text:span text:style-name="T252">45</text:span><text:span text:style-name="T253">. Teisėjas negali dalyvauti politinių partijų ir kitų politinių organizacijų veikloje. Teisėjas neturi viešai reikšti savo politinių įsitikinimų ir užsiimti politine agitacija.</text:span></text:p>
      <text:p text:style-name="P254"><text:span text:style-name="T255">46</text:span><text:span text:style-name="T256">. Teisėjai yra solidarūs gindami savo kolegą nuo nepagrįstos kritikos.</text:span></text:p>
      <text:p text:style-name="P257"/>
      <text:p text:style-name="P258"><text:span text:style-name="T259">IV</text:span><text:span text:style-name="T260"><text:s/>SKYRIUS<text:s/></text:span></text:p>
      <text:p text:style-name="P261"><text:span text:style-name="T262">KONSTITUCINIO TEISMO APARATAS</text:span></text:p>
      <text:p text:style-name="P263"/>
      <text:p text:style-name="P264"><text:span text:style-name="T265">I</text:span><text:span text:style-name="T266"><text:s/>skirsnis<text:s/></text:span></text:p>
      <text:p text:style-name="P267"><text:span text:style-name="T268">BENDRIEJI NUOSTATAI</text:span></text:p>
      <text:p text:style-name="P269"/>
      <text:p text:style-name="P270"><text:span text:style-name="T271">47</text:span><text:span text:style-name="T272">. Pagal Konstitucinio Teismo įstatymo 86 straipsnį Konstitucinis Teismas turi aparatą, kuris užtikrina Teismo kanceliarinį, informacinį, ūkinį, finansinį ir techninį aptarnavimą, vykdo teisėjų pavedimus, susijusius su teisėjų funkcijų įgyvendinimu, prireikus teikia teisėjams organizacinę pagalbą.</text:span></text:p>
      <text:p text:style-name="P273"><text:span text:style-name="T274">48</text:span><text:span text:style-name="T275">. Konstitucinio Teismo aparato struktūrą ir nuostatus tvirtina Konstitucinis Teismas.</text:span></text:p>
      <text:p text:style-name="P276"><text:span text:style-name="T277">49</text:span><text:span text:style-name="T278">. Nustatoma tokia Konstitucinio Teismo aparato struktūra:</text:span></text:p>
      <text:p text:style-name="P279"><text:span text:style-name="T280">49.1</text:span><text:span text:style-name="T281">. kancleris;</text:span></text:p>
      <text:p text:style-name="P282"><text:span text:style-name="T283">49.2</text:span><text:span text:style-name="T284">. kanclerio pavaduotojas;</text:span></text:p>
      <text:p text:style-name="P285"><text:span text:style-name="T286">49.3</text:span><text:span text:style-name="T287">. pirmininko patarėjai;</text:span></text:p>
      <text:p text:style-name="P288"><text:span text:style-name="T289">49.4</text:span><text:span text:style-name="T290">. pirmininko padėjėjai;</text:span></text:p>
      <text:p text:style-name="P291"><text:span text:style-name="T292">49.5</text:span><text:span text:style-name="T293">. Pirmininko sekretoriatas;</text:span></text:p>
      <text:p text:style-name="P294"><text:span text:style-name="T295">49.6</text:span><text:span text:style-name="T296">. Teisės departamentas;</text:span></text:p>
      <text:p text:style-name="P297"><text:span text:style-name="T298">49.7</text:span><text:span text:style-name="T299">. Kodifikavimo ir kompiuterinių technologijų skyrius;</text:span></text:p>
      <text:p text:style-name="P300"><text:span text:style-name="T301">49.8</text:span><text:span text:style-name="T302">. Bendrasis skyrius;</text:span></text:p>
      <text:p text:style-name="P303"><text:span text:style-name="T304">49.9</text:span><text:span text:style-name="T305">. Finansų skyrius;</text:span></text:p>
      <text:p text:style-name="P306"><text:span text:style-name="T307">49.10</text:span><text:span text:style-name="T308">. Ūkio skyrius.</text:span></text:p>
      <text:p text:style-name="P309"><text:span text:style-name="T310">50</text:span><text:span text:style-name="T311">. Šiame reglamente apibrėžiamos pagrindinės funkcijos tų Teismo aparato struktūrinių padalinių ir Teismo tarnautojų, darbuotojų, kurių veikla tiesiogiai siejasi su Konstitucinio Teismo funkcijų vykdymu.</text:span></text:p>
      <text:p text:style-name="P312"><text:span text:style-name="T313">51</text:span><text:span text:style-name="T314">. Konstitucinio Teismo aparatui bendrai vadovauja Konstitucinio Teismo pirmininkas. Vykdydamas bendro vadovavimo funkcijas, Konstitucinio Teismo pirmininkas: teikia Konstituciniam Teismui tvirtinti Teismo aparato struktūrą; įstatymų nustatyta tvarka skiria į pareigas ir atleidžia iš jų Konstitucinio Teismo kanclerį, teisės aktų nustatyta tvarka priima sprendimus dėl darbuotojų priėmimo ir atleidimo iš darbo; tvirtina valstybės tarnautojų, dirbančių Konstituciniame Teisme, pareigybių aprašymus ir sąrašus; leidžia įsakymus Teismo aparato darbo ir kitais vidaus klausimais; tvarko Konstituciniam Teismui skirtas lėšas; vykdo kitas įstatymų jam pavestas administravimo funkcijas.</text:span></text:p>
      <text:p text:style-name="P315"/>
      <text:p text:style-name="P316"><text:span text:style-name="T317">II</text:span><text:span text:style-name="T318"><text:s/>skirsnis<text:s/></text:span></text:p>
      <text:p text:style-name="P319"><text:span text:style-name="T320">KONSTITUCINIO TEISMO KANCLERIS</text:span></text:p>
      <text:p text:style-name="P321"/>
      <text:p text:style-name="P322"><text:span text:style-name="T323">52</text:span><text:span text:style-name="T324">. Konstitucinio Teismo aparatui tiesiogiai vadovauja Konstitucinio Teismo kancleris. Jis pavaldus Konstitucinio Teismo pirmininkui. Kai kancleris negali atlikti savo pareigų arba jo nėra, jį pavaduoja (pareigas eina) Konstitucinio Teismo kanclerio pavaduotojas. Kai kanclerio pavaduotojas negali atlikti savo pareigų arba jo nėra, Konstitucinio Teismo pirmininkas gali pavesti šias pareigas eiti (pavaduoti) kitam Konstitucinio Teismo valstybės tarnautojui.</text:span></text:p>
      <text:p text:style-name="P325"><text:span text:style-name="T326">53</text:span><text:span text:style-name="T327">. Konstitucinio Teismo kancleris:</text:span></text:p>
      <text:p text:style-name="P328"><text:span text:style-name="T329">53.1</text:span><text:span text:style-name="T330">. organizuoja Konstitucinio Teismo aparato darbą;</text:span></text:p>
      <text:p text:style-name="P331"><text:span text:style-name="T332">53.2</text:span><text:span text:style-name="T333">. įstatymų nustatyta tvarka skiria į pareigas Konstituciniame Teisme ir atleidžia iš jų valstybės tarnautojus, o Konstitucinio Teismo pirmininko pavedimu – ir kitus Teismo darbuotojus, vykdo kitas Valstybės tarnybos įstatymo jam pavestas personalo valdymo funkcijas;</text:span></text:p>
      <text:p text:style-name="P334"><text:span text:style-name="T335">53.3</text:span><text:span text:style-name="T336">. užtikrina, kad Konstitucinio Teismo aparato valstybės tarnautojai, darbuotojai laikytųsi tarnybinės (darbo) drausmės, įstatymų ir kitų teisės aktų;</text:span></text:p>
      <text:p text:style-name="P337"><text:span text:style-name="T338">53.4</text:span><text:span text:style-name="T339">. atsižvelgdamas į Konstitucinio Teismo pirmininko nuomonę, įstatymo nustatyta tvarka priima sprendimus dėl tarnybinių atlyginimų, priemokų ir vienkartinių piniginių išmokų Teismo aparato valstybės tarnautojams; teisės aktų nustatyta tvarka priima sprendimus dėl atlyginimų, priemokų ir vienkartinių piniginių išmokų Teismo aparato darbuotojams, dirbantiems pagal darbo sutartis, jų skatinimo ir pašalpų skyrimo;</text:span></text:p>
      <text:p text:style-name="P340"><text:span text:style-name="T341">53.5</text:span><text:span text:style-name="T342">. teisės aktų nustatyta tvarka skiria Teismo aparato valstybės tarnautojams tarnybines nuobaudas, o darbuotojams, dirbantiems pagal darbo sutartis, – drausmines nuobaudas;</text:span></text:p>
      <text:p text:style-name="P343"><text:span text:style-name="T344">53.6</text:span><text:span text:style-name="T345">. rengia Teismo aparato valstybės tarnautojų, darbuotojų atostogų grafikus ir pasirašo įsakymus dėl Teismo aparato valstybės tarnautojų, darbuotojų leidimo atostogų;</text:span></text:p>
      <text:p text:style-name="P346"><text:span text:style-name="T347">53.7</text:span><text:span text:style-name="T348">. pasirašo tarnybinius raštus organizacinio ir ūkinio darbo klausimais;</text:span></text:p>
      <text:p text:style-name="P349"><text:span text:style-name="T350">53.8</text:span><text:span text:style-name="T351">. Konstitucinio Teismo pirmininko pavedimu tvarko Konstituciniam Teismui skirtas lėšas ir pasirašo atitinkamus finansinius dokumentus; sudaro pirkimo-pardavimo, paslaugų ir kitas sutartis, kurių vertė neviršija Konstitucinio Teismo pirmininko nustatytos sumos;</text:span></text:p>
      <text:p text:style-name="P352"><text:span text:style-name="T353">53.9</text:span><text:span text:style-name="T354">. prisideda prie konferencijų, seminarų, pasitarimų ir kitų Konstitucinio Teismo renginių organizavimo;</text:span></text:p>
      <text:p text:style-name="P355"><text:span text:style-name="T356">53.10</text:span><text:span text:style-name="T357">. organizuoja Konstitucinio Teismo leidinių rengimą spaudai;</text:span></text:p>
      <text:p text:style-name="P358"><text:span text:style-name="T359">53.11</text:span><text:span text:style-name="T360">. prireikus rengia ir teikia Konstitucinio Teismo pirmininkui tarnybinius raštus finansų klausimais;</text:span></text:p>
      <text:p text:style-name="P361"><text:span text:style-name="T362">53.12</text:span><text:span text:style-name="T363">. rengia Konstitucinio Teismo pirmininko įsakymų projektus Teismo aparato darbo organizavimo klausimais;</text:span></text:p>
      <text:p text:style-name="P364"><text:span text:style-name="T365">53.13</text:span><text:span text:style-name="T366">. prižiūri, kad Konstitucinio Teismo pirmininko įsakymai ir pavedimai, taip pat teisėjų pavedimai būtų laiku ir gerai įvykdyti;</text:span></text:p>
      <text:p text:style-name="P367"><text:span text:style-name="T368">53.14</text:span><text:span text:style-name="T369">. saugo Konstitucinio Teismo herbinį antspaudą ir nustatyta tvarka naudoja jį.</text:span></text:p>
      <text:p text:style-name="P370"><text:span text:style-name="T371">54</text:span><text:span text:style-name="T372">. Institucijų, įstaigų ir organizacijų, taip pat fizinių ir juridinių asmenų laiškus ir raštus, kuriuos svarstyti nepriskirta Konstitucinio Teismo kompetencijai, nagrinėja Konstitucinio Teismo kancleris; atsakymus į tokius laiškus ir raštus pasirašo Konstitucinio Teismo kancleris arba jo pavedimu kitas Teismo valstybės tarnautojas.</text:span></text:p>
      <text:p text:style-name="P373"><text:span text:style-name="T374">55</text:span><text:span text:style-name="T375">. Konstitucinio Teismo kanclerio pavaduotojas organizuoja ir koordinuoja darbą jam priskirtose veiklos srityse.</text:span></text:p>
      <text:p text:style-name="P376"/>
      <text:p text:style-name="P377"><text:span text:style-name="T378">III</text:span><text:span text:style-name="T379"><text:s/>skirsnis</text:span></text:p>
      <text:p text:style-name="P380"><text:span text:style-name="T381">KONSTITUCINIO TEISMO PIRMININKO PATARĖJAI IR PADĖJĖJAI</text:span></text:p>
      <text:p text:style-name="P382"/>
      <text:p text:style-name="P383"><text:span text:style-name="T384">56</text:span><text:span text:style-name="T385">. Konstitucinio Teismo pirmininko patarėjas teikia Konstituciniam Teismui ir Konstitucinio Teismo pirmininkui mokslinę ir organizacinę pagalbą rengiant medžiagą byloms nagrinėti, analitiškai įvertina ir apibendrina bylose sprendžiamas problemas, teikia motyvuotus siūlymus dėl Konstituciniame Teisme rengiamų nutarimų, išvadų ir sprendimų projektų, vykdo kitus Konstitucinio Teismo pirmininko pavedimus.</text:span></text:p>
      <text:p text:style-name="P386"><text:span text:style-name="T387">57</text:span><text:span text:style-name="T388">. Konstitucinio Teismo pirmininko padėjėjas padeda Konstitucinio Teismo pirmininkui atlikti savo pareigas kaip bylą teisminiam posėdžiui rengiančiam teisėjui. Konstitucinio Teismo pirmininko padėjėjas rengia Teismo darbui reikalingus Konstitucinio Teismo pirmininko įsakymų, potvarkių projektus, taip pat projektus tokių dokumentų, kuriais yra įgyvendinamos Konstitucinio Teismo pirmininkui suteiktos procesinės teisės; informuoja visuomenę apie Konstitucinio Teismo veiklą, vykdo kitus Konstitucinio Teismo pirmininko pavedimus.</text:span></text:p>
      <text:p text:style-name="P389"><text:span text:style-name="T390">58</text:span><text:span text:style-name="T391">. Konstitucinio Teismo pirmininko patarėjai ir padėjėjai yra valstybės tarnautojai. Jie skiriami į pareigas ir atleidžiami iš jų įstatymo nustatyta tvarka.</text:span></text:p>
      <text:p text:style-name="P392"/>
      <text:p text:style-name="P393"><text:span text:style-name="T394">IV</text:span><text:span text:style-name="T395"><text:s/>skirsnis<text:s/></text:span></text:p>
      <text:p text:style-name="P396"><text:span text:style-name="T397">TEISĖS DEPARTAMENTAS</text:span></text:p>
      <text:p text:style-name="P398"/>
      <text:p text:style-name="P399"><text:span text:style-name="T400">59</text:span><text:span text:style-name="T401">. Teisės departamentą sudaro Teisės departamento direktorius, teisėjų padėjėjai, kiti valstybės tarnautojai, darbuotojai; šie asmenys skiriami į pareigas ir atleidžiami iš jų įstatymų nustatyta tvarka.</text:span></text:p>
      <text:p text:style-name="P402"><text:span text:style-name="T403">60</text:span><text:span text:style-name="T404">. Teisėjų padėjėjai yra pavaldūs Teisės departamento direktoriui, taip pat jie vykdo teisėjų pavedimus.</text:span></text:p>
      <text:p text:style-name="P405"><text:span text:style-name="T406">61</text:span><text:span text:style-name="T407">. Teisės departamentas:</text:span></text:p>
      <text:p text:style-name="P408"><text:span text:style-name="T409">61.1</text:span><text:span text:style-name="T410">. padeda teisėjams rengti bylas teisminiams posėdžiams, rengia Teismo dokumentų projektus;</text:span></text:p>
      <text:p text:style-name="P411"><text:span text:style-name="T412">61.2</text:span><text:span text:style-name="T413">. vadovaujamas teisėjo renka ir apibendrina medžiagą bei kitą informaciją, rengia mokslinės literatūros ir teismų praktikos apžvalgas bei apibendrinimus, reikalingus rengiant bylas teisminiam nagrinėjimui ir kitoms Konstitucinio Teismo funkcijoms vykdyti;</text:span></text:p>
      <text:p text:style-name="P414"><text:span text:style-name="T415">61.3</text:span><text:span text:style-name="T416">. sistemingai apibendrina Konstitucinio Teismo nutarimuose, sprendimuose ir išvadose suformuluotą doktriną;</text:span></text:p>
      <text:p text:style-name="P417"><text:span text:style-name="T418">61.4</text:span><text:span text:style-name="T419">. sistemingai, ne rečiau kaip kartą per mėnesį, rengia Europos Žmogaus Teisių Teismo ir Europos Bendrijų Teisingumo Teismo, kitų tarptautinių teismų sprendimų apžvalgas, kitų valstybių konstitucinių teismų nutarimų santraukas ir apžvalgas;</text:span></text:p>
      <text:p text:style-name="P420"><text:span text:style-name="T421">61.5</text:span><text:span text:style-name="T422">. kaupia ir sistemina surinktą rengiant bylas teisminiam nagrinėjimui bendro pobūdžio medžiagą, teisės aktus, literatūros apžvalgas;</text:span></text:p>
      <text:p text:style-name="P423"><text:span text:style-name="T424">61.6</text:span><text:span text:style-name="T425">. prisideda prie Konstitucinio Teismo leidinių (publikacijų) rengimo.</text:span></text:p>
      <text:p text:style-name="P426"><text:span text:style-name="T427">62</text:span><text:span text:style-name="T428">. Teisės departamento direktoriui yra pavaldūs Konstitucinio Teismo bibliotekos valstybės tarnautojai, darbuotojai, kurie teisėjų ir Teisės departamento direktoriaus pavedimu atlieka teisės ir kitos literatūros nurodytomis temomis paieškas, sudaro konkrečiai bylai aktualios literatūros sąrašus, rūpinasi, kad reikalinga literatūra butų pateikta jos prašančiam teisėjui arba Teisės departamento direktoriui.</text:span></text:p>
      <text:p text:style-name="P429"/>
      <text:p text:style-name="P430"><text:span text:style-name="T431">V</text:span><text:span text:style-name="T432"><text:s/>skirsnis<text:s/></text:span></text:p>
      <text:p text:style-name="P433"><text:span text:style-name="T434">BENDRASIS SKYRIUS</text:span></text:p>
      <text:p text:style-name="P435"/>
      <text:p text:style-name="P436"><text:span text:style-name="T437">63</text:span><text:span text:style-name="T438">. Konstituciniame Teisme gautus prašymus ir paklausimus, iš teismų atsiųstas bylas, kitus gaunamus ir siunčiamus dokumentus, fizinių ir juridinių asmenų laiškus ir raštus, taip pat Konstitucinio Teismo vidaus dokumentus registruoja ir tvarko Teismo aparato Bendrasis skyrius.</text:span></text:p>
      <text:p text:style-name="P439"><text:span text:style-name="T440">64</text:span><text:span text:style-name="T441">. Bendrasis skyrius, laikydamasis nustatytąja tvarka patvirtintos bylų nomenklatūros, tvarko ir saugo išnagrinėtas bylas, Konstitucinio Teismo archyvą.</text:span></text:p>
      <text:p text:style-name="P442"><text:span text:style-name="T443">65</text:span><text:span text:style-name="T444">. Bendrasis skyrius pagrindinius prašymų ir paklausimų duomenis įrašo į Konstitucinio Teismo informacinės sistemos duomenų bazę, ne rečiau kaip kartą per mėnesį rengia statistinius duomenis apie gautus prašymus, paklausimus ir išnagrinėtas bylas ir šiuos duomenis skelbia Konstitucinio Teismo interneto tinklalapyje.</text:span></text:p>
      <text:p text:style-name="P445"><text:span text:style-name="T446">66</text:span><text:span text:style-name="T447">. Bendrasis skyrius vykdo Konstitucinio Teismo personalo tarnybos funkcijas.</text:span></text:p>
      <text:p text:style-name="P448"><text:span text:style-name="T449">67</text:span><text:span text:style-name="T450">. Bendrojo skyriaus vadovas Konstituciniame Teisme priima lankytojus ir teikia jiems informaciją. Prireikus Bendrojo skyriaus vadovas siunčia lankytojus pas Konstitucinio Teismo kanclerį arba Konstitucinio Teismo pirmininką, pirma gavęs jų sutikimą.</text:span></text:p>
      <text:p text:style-name="P451"><text:span text:style-name="T452">68</text:span><text:span text:style-name="T453">. Lankytojai Konstituciniame Teisme priimami ir informacija jiems teikiama teisės aktų nustatyta tvarka.</text:span></text:p>
      <text:p text:style-name="P454"/>
      <text:p text:style-name="P455"><text:span text:style-name="T456">VI</text:span><text:span text:style-name="T457"><text:s/>skirsnis</text:span></text:p>
      <text:p text:style-name="P458"><text:span text:style-name="T459">TEISMO POSĖDŽIŲ SEKRETORIUS</text:span></text:p>
      <text:p text:style-name="P460"/>
      <text:p text:style-name="P461"><text:span text:style-name="T462">69</text:span><text:span text:style-name="T463">. Teisminio posėdžio eiga, taip pat kiekvienas atskiras procesinis veiksmas, atliekamas ne posėdyje, yra protokoluojama.</text:span></text:p>
      <text:p text:style-name="P464"><text:span text:style-name="T465">70</text:span><text:span text:style-name="T466">. Protokolus rašo Teismo posėdžių sekretorius arba kitas Konstitucinio Teismo kanclerio įgaliotas Teismo aparato valstybės tarnautojas, laikydamasis Konstitucinio Teismo įstatymo 52 straipsnyje nurodytų reikalavimų.</text:span></text:p>
      <text:p text:style-name="P467"><text:span text:style-name="T468">71</text:span><text:span text:style-name="T469">. Teisminiame posėdyje Teismo posėdžių sekretorius vilki specialią aprangą, kurios pavyzdį tvirtina Konstitucinis Teismas.</text:span></text:p>
      <text:p text:style-name="P470"/>
      <text:p text:style-name="P471"><text:span text:style-name="T472">VII</text:span><text:span text:style-name="T473"><text:s/>skirsnis<text:s/></text:span></text:p>
      <text:p text:style-name="P474"><text:span text:style-name="T475">TEISMO TVARKDARYS</text:span></text:p>
      <text:p text:style-name="P476"/>
      <text:p text:style-name="P477"><text:span text:style-name="T478">72</text:span><text:span text:style-name="T479">. Per Konstitucinio Teismo posėdį tvarką salėje prižiūri Teismo tvarkdarys. Teisėjams įeinant į posėdžių salę ir išeinant iš jos, jis paskelbia: „Prašom stoti, Teismas eina!“</text:span></text:p>
      <text:p text:style-name="P480"><text:span text:style-name="T481">73</text:span><text:span text:style-name="T482">. Teismo tvarkdario reikalavimai laikytis tvarkos arba vykdyti posėdžio pirmininko reikalavimus proceso dalyviams ir salėje esantiems asmenims yra privalomi.</text:span></text:p>
      <text:p text:style-name="P483"><text:span text:style-name="T484">74</text:span><text:span text:style-name="T485">. Jeigu per Teismo posėdį jame dalyvaujantys asmenys pažeidžia tvarką ir nepaiso posėdžio pirmininko arba tvarkdario reikalavimų, posėdžio pirmininko nurodymu pažeidėjams išvesti iš salės Teismo tvarkdarys pasitelkia policiją.</text:span></text:p>
      <text:p text:style-name="P486"><text:span text:style-name="T487">75</text:span><text:span text:style-name="T488">. Per Teismo posėdį Teismo tvarkdarys vilki specialią aprangą, kurios pavyzdį tvirtina Konstitucinis Teismas.</text:span></text:p>
      <text:p text:style-name="P489"/>
      <text:p text:style-name="P490"><text:span text:style-name="T491">V</text:span><text:span text:style-name="T492"><text:s/>SKYRIUS<text:s/></text:span></text:p>
      <text:p text:style-name="P493"><text:span text:style-name="T494">TARPTAUTINIAI RYŠIAI</text:span></text:p>
      <text:p text:style-name="P495"/>
      <text:p text:style-name="P496"><text:span text:style-name="T497">76</text:span><text:span text:style-name="T498">. Konstitucinis Teismas yra Europos Konstitucinių Teismų Konferencijos tikrasis narys ir vykdo iš šios narystės kylančius įsipareigojimus.</text:span></text:p>
      <text:p text:style-name="P499"><text:span text:style-name="T500">77</text:span><text:span text:style-name="T501">. Konstitucinis Teismas palaiko dalykinius ryšius su kitų valstybių konstituciniais teismais, kitomis aukščiausiosiomis teisminėmis institucijomis, taip pat tarptautiniais teismais, atitinkamomis tarptautinėmis organizacijomis. Tuo tikslu Konstitucinis Teismas organizuoja konferencijas, seminarus ir kitus profesinius renginius, kviečiasi užsienio valstybių konstitucinės kontrolės institucijų teisėjus ir tarnautojus pasidalyti veiklos patirtimi.</text:span></text:p>
      <text:p text:style-name="P502"><text:span text:style-name="T503">78</text:span><text:span text:style-name="T504">. Konstitucinio Teismo teisėjai, valstybės tarnautojai vyksta į užsienio valstybių konstitucinių teismų, kitų įstaigų ir tarptautinių institucijų renginius, susijusius su konstitucinės jurisprudencijos problemų nagrinėjimu. Konstitucinio Teismo teisėjų, valstybės tarnautojų, darbuotojų siuntimo į komandiruotes klausimus sprendžia Konstitucinio Teismo pirmininkas.</text:span></text:p>
      <text:p text:style-name="P505"><text:span text:style-name="T506">79</text:span><text:span text:style-name="T507">. Konstitucinio Teismo pirmininko, teisėjų, valstybės tarnautojų, darbuotojų keliones į užsienį, taip pat užsienio valstybių delegacijų ir svečių priėmimą Konstituciniame Teisme organizuoja Konstitucinio Teismo kancleris ir Pirmininko sekretoriatas.</text:span></text:p>
      <text:p text:style-name="P508"/>
      <text:p text:style-name="P509"><text:span text:style-name="T510">VI</text:span><text:span text:style-name="T511"><text:s/>SKYRIUS<text:s/></text:span></text:p>
      <text:p text:style-name="P512"><text:span text:style-name="T513">KREIPIMAISI Į KONSTITUCINĮ TEISMĄ IR JŲ IŠANKSTINIS TYRIMAS</text:span></text:p>
      <text:p text:style-name="P514"/>
      <text:p text:style-name="P515"><text:span text:style-name="T516">I</text:span><text:span text:style-name="T517"><text:s/>skirsnis<text:s/></text:span></text:p>
      <text:p text:style-name="P518"><text:span text:style-name="T519">BENDRIEJI NUOSTATAI</text:span></text:p>
      <text:p text:style-name="P520"/>
      <text:p text:style-name="P521"><text:span text:style-name="T522">80</text:span><text:span text:style-name="T523">. Kreipimaisi į Konstitucinį Teismą yra prašymai ir paklausimai.</text:span></text:p>
      <text:p text:style-name="P524"><text:span text:style-name="T525">81</text:span><text:span text:style-name="T526">. Prašymai paduodami:</text:span></text:p>
      <text:p text:style-name="P527"><text:span text:style-name="T528">81.1</text:span><text:span text:style-name="T529">. prašant ištirti konstitucinių įstatymų atitiktį Konstitucijai;</text:span></text:p>
      <text:p text:style-name="P530"><text:span text:style-name="T531">81.2</text:span><text:span text:style-name="T532">. prašant ištirti įstatymų atitiktį Konstitucijai ir konstituciniams įstatymams;</text:span></text:p>
      <text:p text:style-name="P533"><text:span text:style-name="T534">81.3</text:span><text:span text:style-name="T535">. prašant ištirti Seimo priimtų poįstatyminių teisės aktų atitiktį Konstitucijai, konstituciniams įstatymams ir įstatymams;</text:span></text:p>
      <text:p text:style-name="P536"><text:span text:style-name="T537">81.4</text:span><text:span text:style-name="T538">. prašant ištirti Respublikos Prezidento aktų atitiktį Konstitucijai, konstituciniams įstatymams ir įstatymams;</text:span></text:p>
      <text:p text:style-name="P539"><text:span text:style-name="T540">81.5</text:span><text:span text:style-name="T541">. prašant ištirti Vyriausybės aktų atitiktį Konstitucijai, konstituciniams įstatymams ir įstatymams;</text:span></text:p>
      <text:p text:style-name="P542"><text:span text:style-name="T543">81.6</text:span><text:span text:style-name="T544">. prašant išaiškinti Konstitucinio Teismo nutarimą.</text:span></text:p>
      <text:p text:style-name="P545"><text:span text:style-name="T546">82</text:span><text:span text:style-name="T547">. Paklausimai paduodami prašant pateikti išvadą:</text:span></text:p>
      <text:p text:style-name="P548"><text:span text:style-name="T549">82.1</text:span><text:span text:style-name="T550">. ar per Respublikos Prezidento ir Seimo narių rinkimus nebuvo pažeisti rinkimų įstatymai;</text:span></text:p>
      <text:p text:style-name="P551"><text:span text:style-name="T552">82.2</text:span><text:span text:style-name="T553">. ar Respublikos Prezidento sveikatos būklė leidžia jam ir toliau eiti pareigas;</text:span></text:p>
      <text:p text:style-name="P554"><text:span text:style-name="T555">82.3</text:span><text:span text:style-name="T556">. ar Lietuvos Respublikos tarptautinės sutartys neprieštarauja Konstitucijai;</text:span></text:p>
      <text:p text:style-name="P557"><text:span text:style-name="T558">82.4</text:span><text:span text:style-name="T559">. ar Seimo narių ir valstybės pareigūnų, kuriems pradėta apkaltos byla, konkretūs veiksmai prieštarauja Konstitucijai.</text:span></text:p>
      <text:p text:style-name="P560"><text:span text:style-name="T561">83</text:span><text:span text:style-name="T562">. Pagal Konstituciją, gavęs Konstitucijos 106 straipsnyje nurodytų subjektų kreipimąsi, Konstitucinis Teismas turi įgaliojimus ir privalo tirti ir priimti sprendimus, ar Konstitucijai neprieštarauja bet kuris konstitucinis įstatymas ir įstatymas, ar Konstitucijai, konstituciniams įstatymams ir įstatymams neprieštarauja bet kuris Seimo priimtas poįstatyminis teisės aktas, Respublikos Prezidento aktas, Vyriausybės aktas, nepaisydamas to, ar teisės aktas yra (ar būtų) pažymėtas visiško slaptumo arba kokia kita žyma.</text:span></text:p>
      <text:p text:style-name="P563"><text:span text:style-name="T564">84</text:span><text:span text:style-name="T565">. Seimas su prašymu ištirti, ar konstitucinis įstatymas neprieštarauja Konstitucijai, ar įstatymas neprieštarauja Konstitucijai ir konstituciniams įstatymams, ar Seimo priimtas poįstatyminis teisės aktas neprieštarauja Konstitucijai, konstituciniams įstatymams ir įstatymams, ar Respublikos Prezidento aktas neprieštarauja Konstitucijai, konstituciniams įstatymams ir įstatymams, ar Vyriausybės aktas neprieštarauja Konstitucijai, konstituciniams įstatymams ir įstatymams, į Konstitucinį Teismą kreipiasi nutarimu. Motyvai, kuriais grindžiamas prašymas, išdėstomi Seimo nutarime (jo priede) arba Seimo nutarimą lydinčiuose dokumentuose.</text:span></text:p>
      <text:p text:style-name="P566"><text:span text:style-name="T567">Seimas su prašymu išaiškinti Konstitucinio Teismo nutarimą į Konstitucinį Teismą kreipiasi nutarimu. Motyvai, kuriais grindžiamas prašymas, gali būti išdėstomi Seimo nutarime (jo priede) arba Seimo nutarimą lydinčiuose dokumentuose.</text:span></text:p>
      <text:p text:style-name="P568"><text:span text:style-name="T569">85</text:span><text:span text:style-name="T570">. Konstitucijos 106 straipsnio 1, 2 ir 3 dalyse yra įtvirtinta, kad su prašymu į Konstitucinį Teismą gali kreiptis 1/5 visų Seimo narių. Nurodytą „1/5 visų Seimo narių“ grupę sudaro ne mažiau kaip 29 Seimo nariai.</text:span></text:p>
      <text:p text:style-name="P571"><text:span text:style-name="T572">86</text:span><text:span text:style-name="T573">. Seimo narių grupės prašymas turi būti pasirašytas visų prašymu besikreipiančių Seimo narių, jų vardai (arba inicialai) ir pavardės turi būti aiškiai nurodyti. Prašymą pasirašančių Seimo narių sąrašas turi būti įskaitomas, tvarkingas, jame negali būti jokių neaptartų braukymų ar taisymų.</text:span></text:p>
      <text:p text:style-name="P574"><text:span text:style-name="T575">87</text:span><text:span text:style-name="T576">. Seimo Pirmininkas arba jo pavaduotojas, savo parašu patvirtindamas Seimo narių parašus, nurodo tvirtinamų parašų skaičių ir parašų tvirtinimo datą.</text:span></text:p>
      <text:p text:style-name="P577"><text:span text:style-name="T578">88</text:span><text:span text:style-name="T579">. Vyriausybė su prašymu ištirti, ar konstitucinis įstatymas neprieštarauja Konstitucijai, ar įstatymas neprieštarauja Konstitucijai ir konstituciniams įstatymams, ar Seimo priimtas poįstatyminis teisės aktas neprieštarauja Konstitucijai, konstituciniams įstatymams ir įstatymams, taip pat su prašymu išaiškinti Konstitucinio Teismo nutarimą į Konstitucinį Teismą kreipiasi nutarimu. Motyvai, kuriais grindžiamas prašymas, išdėstomi Vyriausybės nutarime (jo priede) arba Vyriausybės nutarimą lydinčiuose dokumentuose.</text:span></text:p>
      <text:p text:style-name="P580"><text:span text:style-name="T581">89</text:span><text:span text:style-name="T582">. Respublikos Prezidentas su prašymu ištirti Vyriausybės aktų atitiktį Konstitucijai, konstituciniams įstatymams ir įstatymams, taip pat su prašymu išaiškinti Konstitucinio Teismo nutarimą į Konstitucinį Teismą kreipiasi dekretu. Motyvai, kuriais grindžiamas prašymas, išdėstomi dekrete (jo priede) arba Prezidento dekretą lydinčiuose dokumentuose.</text:span></text:p>
      <text:p text:style-name="P583"><text:span text:style-name="T584">90</text:span><text:span text:style-name="T585">. Lietuvos Aukščiausiasis Teismas, Lietuvos apeliacinis teismas, apygardų ir apylinkių teismai, Lietuvos vyriausiasis administracinis teismas, apygardų administraciniai teismai su prašymais ištirti, ar konstitucinis įstatymas neprieštarauja Konstitucijai, ar įstatymas neprieštarauja Konstitucijai ir konstituciniams įstatymams, ar Seimo priimti poįstatyminiai teisės aktai neprieštarauja Konstitucijai, konstituciniams įstatymams ir įstatymams, ar Respublikos Prezidento aktai neprieštarauja Konstitucijai, konstituciniams įstatymams ir įstatymams, ar Vyriausybės aktai neprieštarauja Konstitucijai, konstituciniams įstatymams ir įstatymams, į Konstitucinį Teismą kreipiasi nutartimi.</text:span></text:p>
      <text:p text:style-name="P586"><text:span text:style-name="T587">91</text:span><text:span text:style-name="T588">. Seimas su paklausimu dėl išvados visais Konstitucinio Teismo įstatymo 73 straipsnyje nurodytais klausimais į Konstitucinį Teismą kreipiasi nutarimu.</text:span></text:p>
      <text:p text:style-name="P589"><text:span text:style-name="T590">Prie Seimo nutarimo dėl paklausimo, ar Seimo narių ir valstybės pareigūnų, kuriems pradėta apkaltos byla, konkretus veiksmai prieštarauja Konstitucijai, yra pridedamos nurodytiems asmenims<text:s/></text:span><text:soft-page-break/><text:span text:style-name="T591">pateiktų kaltinimų pagrįstumui ištirti Seimo sudarytos specialiosios komisijos išvados ir šias išvadas pagrindžiantys įrodymai, kita medžiaga.</text:span></text:p>
      <text:p text:style-name="P592"><text:span text:style-name="T593">92</text:span><text:span text:style-name="T594">. Dėl Lietuvos Respublikos tarptautinės sutarties atitikties Konstitucijai, taip pat dėl to, ar per Seimo narių rinkimus nebuvo pažeisti rinkimų įstatymai, Respublikos Prezidentas į Konstitucinį Teismą kreipiasi paklausimu, išdėstytu Respublikos Prezidento dekrete.</text:span></text:p>
      <text:p text:style-name="P595"><text:span text:style-name="T596">93</text:span><text:span text:style-name="T597">. Konstitucinio Teismo nutarimas aiškinamas subjektų, nurodytų Konstitucinio Teismo įstatymo 60 straipsnio 1 dalyje, prašymu, taip pat Konstitucinio Teismo iniciatyva.</text:span></text:p>
      <text:p text:style-name="P598">Konstitucinio Teismo nutarimas taip pat aiškinamas tų subjektų, kuriems Konstitucinio Teismo nutarimas buvo išsiųstas nurodant, kad tai daroma vadovaujantis Konstitucinio Teismo įstatymo 60 straipsnio 2 dalimi, prašymu. Nurodymą išsiųsti Konstitucinio Teismo nutarimą vadovaujantis Konstitucinio Teismo įstatymo 60 straipsnio 2 dalimi Konstitucinio Teismo pirmininkas duoda išleistu įsakymu.</text:p>
      <text:p text:style-name="P599"><text:span text:style-name="T600">Kitų subjektų prašymu Konstitucinis Teismas savo nutarimų neaiškina.</text:span></text:p>
      <text:p text:style-name="P601"><text:span text:style-name="T602">94</text:span><text:span text:style-name="T603">. Pagal Konstitucinio Teismo įstatymo 66, 67 straipsnius prie prašymo ištirti, ar konstitucinis įstatymas neprieštarauja Konstitucijai, ar įstatymas neprieštarauja Konstitucijai ir konstituciniams įstatymams, ar Seimo priimtas poįstatyminis teisės aktas neprieštarauja Konstitucijai, konstituciniams įstatymams ir įstatymams, ar Respublikos Prezidento aktas neprieštarauja Konstitucijai, konstituciniams įstatymams ir įstatymams, ar Vyriausybės aktas neprieštarauja Konstitucijai, konstituciniams įstatymams ir įstatymams, pridedamas ginčijamo teisės akto (jo dalies) viso teksto nuorašas. Tokiu nuorašu laikytinas teisės akto tekstas, paskelbtas „Valstybės žiniose“ arba kitame oficialiame šaltinyje. Jeigu ginčijamas teisės aktas nėra paskelbtas „Valstybės žiniose“ arba kitame oficialiame šaltinyje, prie prašymo pridedamas ginčijamo teisės akto (jo dalies), paskelbto kituose šaltiniuose ir (arba) kitais būdais, oficialaus teksto nuorašas.</text:span></text:p>
      <text:p text:style-name="P604">Prie prašymo išaiškinti Konstitucinio Teismo nutarimą pridedamas visas Konstitucinio Teismo nutarimo nuorašas. Tokiu nuorašu laikytinas Konstitucinio Teismo nutarimas, paskelbtas „Valstybės žiniose“ arba Konstitucinio Teismo leidinyje.</text:p>
      <text:p text:style-name="P605">Konstitucinio Teismo įstatymo 76 straipsnio 4 dalies 1 punkte nurodytos tarptautinės sutarties viso teksto nuorašu laikytina:</text:p>
      <text:p text:style-name="P606"><text:span text:style-name="T607">1</text:span><text:span text:style-name="T608">) jeigu tarptautinė sutartis buvo ratifikuota ir paskelbta „Valstybės žiniose“, – tarptautinės sutarties tekstas, paskelbtas „Valstybės žiniose“;</text:span></text:p>
      <text:p text:style-name="P609"><text:span text:style-name="T610">2</text:span><text:span text:style-name="T611">) jeigu išvados dėl tarptautinės sutarties atitikties Konstitucijai prašoma iki tarptautinės sutarties ratifikavimo Seime, – tarptautinės sutarties teksto nuorašas, kurį pateikia Konstitucijos 106 straipsnio 5 dalyje nurodyti subjektai, turintys teisę prašyti Konstitucinio Teismo išvados.</text:span></text:p>
      <text:p text:style-name="P612"><text:span text:style-name="T613">95</text:span><text:span text:style-name="T614">. Pareiškėjas prašyme turi pateikti teisinius motyvus, kuriais grindžiama abejonė dėl konstitucinio įstatymo, įstatymo, Seimo priimto poįstatyminio teisės akto, Respublikos Prezidento akto ir Vyriausybės akto atitikties Konstitucijai, dėl įstatymo atitikties konstituciniams įstatymams, dėl Seimo priimto poįstatyminio teisės akto atitikties konstituciniams įstatymams ir įstatymams, dėl Respublikos Prezidento akto ir Vyriausybės akto atitikties konstituciniams įstatymams ir įstatymams.</text:span></text:p>
      <text:p text:style-name="P615"><text:span text:style-name="T616">96</text:span><text:span text:style-name="T617">. Pagal Konstitucinio Teismo įstatymo 69 straipsnio 4 dalį ginčijamo teisės akto panaikinimas yra pagrindas priimti sprendimą pradėtai teisenai nutraukti.</text:span></text:p>
      <text:p text:style-name="P618">Tais atvejais, kai į Konstitucinį Teismą kreipėsi bylą nagrinėjantis teismas, kuriam kilo abejonių, ar konstitucinis įstatymas neprieštarauja Konstitucijai, ar įstatymas neprieštarauja Konstitucijai ir konstituciniams įstatymams, ar Seimo priimtas poįstatyminis teisės aktas neprieštarauja Konstitucijai, konstituciniams įstatymams ir įstatymams, ar Respublikos Prezidento aktas neprieštarauja Konstitucijai, konstituciniams įstatymams ir įstatymams, ar Vyriausybės aktas neprieštarauja Konstitucijai, konstituciniams įstatymams ir įstatymams, Konstitucinis Teismas turi pareigą išnagrinėti teismo prašymą nepriklausomai nuo to, ar ginčijamas teisės aktas galioja, ar yra panaikintas.</text:p>
      <text:p text:style-name="P619">Tais atvejais, kai į Konstitucinį Teismą kreipėsi ne teismai, bet kiti Konstitucijos 106 straipsnyje nurodyti subjektai, Konstitucinis Teismas, atsižvelgdamas į bylos aplinkybes, turi teisę nutraukti pradėtą teiseną.</text:p>
      <text:p text:style-name="P620"/>
      <text:p text:style-name="P621"><text:span text:style-name="T622">II</text:span><text:span text:style-name="T623"><text:s/>skirsnis<text:s/></text:span></text:p>
      <text:p text:style-name="P624"><text:span text:style-name="T625">KREIPIMŲSI REGISTRAVIMAS IR PIRMINĖ PERŽIŪRA</text:span></text:p>
      <text:p text:style-name="P626"/>
      <text:p text:style-name="P627"><text:span text:style-name="T628">97</text:span><text:span text:style-name="T629">. Kreipimaisi į Konstitucinį Teismą – prašymai ar paklausimai – yra registruojami Prašymų ištirti teisės aktų atitiktį Konstitucijai arba įstatymams ir paklausimų registracijos žurnale; nurodoma jų gavimo data, pareiškėjas, prašymo (paklausimo) turinys. Vėliau šiame registracijos žurnale yra įrašoma Teismo tvarkomojo posėdžio sprendimo ar Konstitucinio Teismo pirmininko potvarkio turinys ir data, bylos numeris, priimto Konstitucinio Teismo nutarimo, sprendimo ar išvados data.</text:span></text:p>
      <text:p text:style-name="P630"><text:span text:style-name="T631">98</text:span><text:span text:style-name="T632">. Prašymas ištirti, ar Konstitucijai neprieštarauja konstitucinis įstatymas, įstatymas, Seimo priimtas poįstatyminis teisės aktas, Respublikos Prezidento aktas, Vyriausybės aktas, ar konstituciniam įstatymui ir įstatymui neprieštarauja Seimo priimtas poįstatyminis teisės aktas, Respublikos Prezidento aktas, Vyriausybės aktas, gali būti atšauktas, kol byla nepaskirta nagrinėti teisminiame posėdyje.</text:span></text:p>
      <text:p text:style-name="P633"><text:span text:style-name="T634">99</text:span><text:span text:style-name="T635">. Prašymas išaiškinti Konstitucinio Teismo nutarimą gali būti atšauktas, kol nepaskirtas teisminis posėdis dėl Konstitucinio Teismo nutarimo aiškinimo.</text:span></text:p>
      <text:p text:style-name="P636"><text:span text:style-name="T637">100</text:span><text:span text:style-name="T638">. Paklausimas dėl išvados gali būti atšauktas iki nagrinėjimo Konstitucinio Teismo posėdyje pradžios.</text:span></text:p>
      <text:p text:style-name="P639"><text:span text:style-name="T640">101</text:span><text:span text:style-name="T641">. Konstitucinio Teismo pirmininkas dėl sutikimo ar nesutikimo atšaukti prašymą ar paklausimą išleidžia potvarkį, kuris nusiunčiamas pareiškėjui ir įteikiamas Konstitucinio Teismo teisėjams.</text:span></text:p>
      <text:p text:style-name="P642"/>
      <text:p text:style-name="P643"><text:span text:style-name="T644">III</text:span><text:span text:style-name="T645"><text:s/>skirsnis</text:span></text:p>
      <text:p text:style-name="P646"><text:span text:style-name="T647">KREIPIMŲSI PASKIRSTYMAS IR IŠANKSTINIS TYRIMAS</text:span></text:p>
      <text:p text:style-name="P648"/>
      <text:p text:style-name="P649"><text:span text:style-name="T650">102</text:span><text:span text:style-name="T651">. Konstitucinio Teismo pirmininkas darbą tolygiai paskirsto teisėjams, paprastai abėcėlės tvarka pagal teisėjų pavardes. Atsižvelgus į konkrečias aplinkybes byla teisėjui gali būti skiriama ir kitokia tvarka.</text:span></text:p>
      <text:p text:style-name="P652"><text:span text:style-name="T653">103</text:span><text:span text:style-name="T654">. Konstitucinio Teismo įstatymo 29 straipsnio 1 dalyje nustatytas 7 dienų terminas, per kurį Konstitucinio Teismo teisėjui turi būti pavesta pradėti išankstinį tyrimą, skaičiuojamas darbo dienomis; šio termino pradžia yra kita diena po tos dienos, kurią Konstitucinis Teismas gauna prašymą ar paklausimą.</text:span></text:p>
      <text:p text:style-name="P655"><text:span text:style-name="T656">104</text:span><text:span text:style-name="T657">. Konstitucinio Teismo pirmininkas, pavesdamas vienam arba keliems teisėjams atlikti išankstinį kreipimosi tyrimą, nustato šio darbo terminą, kuris paprastai yra ne ilgesnis kaip 10 darbo dienų. Atlikęs išankstinį tyrimą, teisėjas surašo pažymą.</text:span></text:p>
      <text:p text:style-name="P658"><text:span text:style-name="T659">105</text:span><text:span text:style-name="T660">. Konstitucinio Teismo įstatymo 26 straipsnio 1 dalyje nustatytas 3 dienų terminas, per kurį turi būti atliktas išankstinis medžiagos tyrimas ir tvarkomajame Konstitucinio Teismo posėdyje išspręstas klausimas, ar priimti prašymą nagrinėti Konstituciniame Teisme, skaičiuojamas kalendorinėmis dienomis; šio termino pradžia yra kita diena po tos dienos, kurią Konstitucinis Teismas gauna Respublikos Prezidento dekretą, kuriame yra išdėstytas teikimas ištirti, ar Vyriausybės aktas atitinka Konstituciją, konstitucinį įstatymą ir įstatymą, arba po tos dienos, kurią jis gauna Seimo nutarimą, kuriame prašoma ištirti, ar Konstitucijai neprieštarauja konstitucinis įstatymas, įstatymas, Seimo priimtas poįstatyminis teisės aktas, Respublikos Prezidento aktas, Vyriausybės aktas, ar konstituciniams įstatymams ir įstatymams neprieštarauja Seimo priimtas poįstatyminis teisės aktas, Respublikos Prezidento aktas, Vyriausybės aktas.</text:span></text:p>
      <text:p text:style-name="P661"><text:span text:style-name="T662">106</text:span><text:span text:style-name="T663">. Teisėjas, tirdamas jam perduotą medžiagą, turi išsiaiškinti ir tai, ar Konstituciniame Teisme nėra gauta kitų prašymų ištirti to paties teisės akto kitų straipsnių (jo dalių) konstitucingumą ir ar yra Konstitucinio Teismo įstatymo 41 straipsnyje nustatytas pagrindas sujungti prašymus į vieną bylą.</text:span></text:p>
      <text:p text:style-name="P664"/>
      <text:p text:style-name="P665"><text:span text:style-name="T666">IV</text:span><text:span text:style-name="T667"><text:s/>skirsnis</text:span></text:p>
      <text:p text:style-name="P668"><text:span text:style-name="T669">SPRENDIMAI DĖL KREIPIMŲSI ATLIKUS IŠANKSTINĮ TYRIMĄ</text:span></text:p>
      <text:p text:style-name="P670"/>
      <text:p text:style-name="P671"><text:span text:style-name="T672">107</text:span><text:span text:style-name="T673">. Atlikęs išankstinį tyrimą ir reikalingus parengiamuosius veiksmus, teisėjas surašo pažymą su pasiūlymais ir pagal Konstitucinio Teismo įstatymo 25 straipsnį praneša apie ją Konstitucinio Teismo pirmininkui, jei siūlo priimti prašymą ar paklausimą arba siūlo grąžinti jį pareiškėjui Konstitucinio Teismo įstatymo 70 ir 81 straipsniuose nustatytais pagrindais.</text:span></text:p>
      <text:p text:style-name="P674"><text:span text:style-name="T675">108</text:span><text:span text:style-name="T676">. Tais atvejais, kai teisėjas konstatuoja, kad yra Konstitucinio Teismo įstatymo 69 arba 80 straipsnyje nustatyti pagrindai atsisakyti nagrinėti prašymą ar paklausimą, jis tai nurodo pažymoje ir siūlo Konstitucinio Teismo tvarkomajame posėdyje priimti sprendimą atsisakyti nagrinėti prašymą ar paklausimą.</text:span></text:p>
      <text:p text:style-name="P677"><text:span text:style-name="T678">109</text:span><text:span text:style-name="T679">. Jeigu dėl šio reglamento 107 punkte nurodytų klausimų tarp teisėjo ir Konstitucinio Teismo pirmininko kyla nesutarimų, tokie klausimai perduodami svarstyti ir spręsti Konstitucinio Teismo tvarkomajame posėdyje.</text:span></text:p>
      <text:p text:style-name="P680"><text:span text:style-name="T681">110</text:span><text:span text:style-name="T682">. Atlikęs išankstinį tyrimą, teisėjas pažymoje gali teikti siūlymą Konstituciniam Teismui sujungti prašymus į vieną bylą, jeigu yra Konstitucinio Teismo įstatymo 41 straipsnyje nurodytas pagrindas.</text:span></text:p>
      <text:p text:style-name="P683"/>
      <text:p text:style-name="P684"><text:span text:style-name="T685">VII</text:span><text:span text:style-name="T686"><text:s/></text:span><text:span text:style-name="T687">SKYRIUS</text:span></text:p>
      <text:p text:style-name="P688"><text:span text:style-name="T689">BYLOS PRADĖJIMAS IR RENGIMAS TEISMINIAM POSĖDŽIUI</text:span></text:p>
      <text:p text:style-name="P690"/>
      <text:p text:style-name="P691"><text:span text:style-name="T692">I</text:span><text:span text:style-name="T693"><text:s/>skirsnis<text:s/></text:span></text:p>
      <text:p text:style-name="P694"><text:span text:style-name="T695">BYLOS PRADĖJIMAS IR PERDAVIMAS TEISĖJUI</text:span></text:p>
      <text:p text:style-name="P696"/>
      <text:p text:style-name="P697"><text:span text:style-name="T698">111</text:span><text:span text:style-name="T699">. Konstitucinės justicijos byla pradedama, kai Konstitucinio Teismo pirmininkas priima potvarkį arba Konstitucinis Teismas priima sprendimą priimti prašymą ar paklausimą ir pradėti rengti bylą Konstitucinio Teismo posėdžiui.</text:span></text:p>
      <text:p text:style-name="P700"><text:span text:style-name="T701">112</text:span><text:span text:style-name="T702">. Konstitucinio Teismo pirmininko potvarkiu yra paskiriama teisėjas (teisėjai) bylai rengti teisminiam posėdžiui. Paprastai skiriamas išankstinį kreipimosi tyrimą atlikęs teisėjas.</text:span></text:p>
      <text:p text:style-name="P703"><text:span text:style-name="T704">113</text:span><text:span text:style-name="T705">. Konstitucinio Teismo pirmininko potvarkis, kuriuo teisėjas paskiriamas rengti bylą teisminiam posėdžiui, perduodamas teisėjui, kuris pasirašo šį potvarkį.</text:span></text:p>
      <text:p text:style-name="P706"/>
      <text:p text:style-name="P707"><text:span text:style-name="T708">II</text:span><text:span text:style-name="T709"><text:s/>skirsnis<text:s/></text:span></text:p>
      <text:p text:style-name="P710"><text:span text:style-name="T711">BYLOS RENGIMAS TEISMINIAM POSĖDŽIUI</text:span></text:p>
      <text:p text:style-name="P712"/>
      <text:p text:style-name="P713"><text:span text:style-name="T714">114</text:span><text:span text:style-name="T715">. Teisėjas, rengdamas bylą teisminiam posėdžiui, atsižvelgia į konkrečios bylos aplinkybes ir atlieka Konstitucinio Teismo įstatymo 27 straipsnio 2 dalyje numatytus veiksmus.</text:span></text:p>
      <text:p text:style-name="P716"><text:span text:style-name="T717">115</text:span><text:span text:style-name="T718">. Apklausiant Konstitucinio Teismo įstatymo 27 straipsnio 1 dalies 1, 2, 3, 5 punktuose nurodytus asmenis gali būti surašomas protokolas. Protokolą surašo posėdžių sekretorius arba teisėjo padėjėjas. Protokolą pasirašo teisėjas ir protokolą surašęs asmuo, kiti apklausoje dalyvavę asmenys.</text:span></text:p>
      <text:p text:style-name="P719"><text:span text:style-name="T720">116</text:span><text:span text:style-name="T721">. Konstitucinio Teismo įstatymo 29 straipsnio 2 dalyje numatytas bylos nagrinėjimo terminas bylą nagrinėjančio teisėjo arba Konstitucinio Teismo pirmininko siūlymu Konstitucinio Teismo sprendimu pratęsiamas Teismo tvarkomajame posėdyje.</text:span></text:p>
      <text:p text:style-name="P722"/>
      <text:p text:style-name="P723"><text:span text:style-name="T724">III</text:span><text:span text:style-name="T725"><text:s/>skirsnis<text:s/></text:span></text:p>
      <text:p text:style-name="P726"><text:span text:style-name="T727">BYLŲ SUJUNGIMAS IR IŠSKYRIMAS</text:span></text:p>
      <text:p text:style-name="P728"/>
      <text:p text:style-name="P729"><text:span text:style-name="T730">117</text:span><text:span text:style-name="T731">. Motyvuotu Konstitucinio Teismo sprendimu iki teisminio nagrinėjimo pradžios Konstitucinis Teismas bylą (bylas) rengiančio teisėjo arba Konstitucinio Teismo pirmininko siūlymu gali į vieną bylą sujungti du arba daugiau prašymų.</text:span></text:p>
      <text:p text:style-name="P732"><text:span text:style-name="T733">118</text:span><text:span text:style-name="T734">. Bylą (bylas) rengiančio teisėjo arba Konstitucinio Teismo pirmininko siūlymu Teismas motyvuotu sprendimu kai kuriuos prašymus gali išskirti į atskirą bylą (bylas) arba sujungti su kita<text:s/></text:span><text:soft-page-break/><text:span text:style-name="T735">byla.</text:span></text:p>
      <text:p text:style-name="P736"><text:span text:style-name="T737">119</text:span><text:span text:style-name="T738">. Prašymų sujungimo į vieną bylą arba išskyrimo klausimai sprendžiami Teismo tvarkomajame posėdyje.</text:span></text:p>
      <text:p text:style-name="P739"/>
      <text:p text:style-name="P740"><text:span text:style-name="T741">IV</text:span><text:span text:style-name="T742"><text:s/>skirsnis</text:span></text:p>
      <text:p text:style-name="P743"><text:span text:style-name="T744">BYLŲ NAGRINĖJIMO EILIŠKUMAS</text:span></text:p>
      <text:p text:style-name="P745"/>
      <text:p text:style-name="P746"><text:span text:style-name="T747">120</text:span><text:span text:style-name="T748">. Bylos paprastai nagrinėjamos eilės tvarka – pagal prašymų ar paklausimų gavimo Konstituciniame Teisme laiką. Prireikus Konstitucinis Teismas, atsižvelgdamas į bylos pobūdį ir kitas aplinkybes, gali paankstinti bylos nagrinėjimą arba nukelti jį vėlesniam laikui.</text:span></text:p>
      <text:p text:style-name="P749"><text:span text:style-name="T750">121</text:span><text:span text:style-name="T751">. Kai į vieną bylą sujungiami keli prašymai ar paklausimai, byla nagrinėjama pagal pirmos iš sujungtų bylų eilę.</text:span></text:p>
      <text:p text:style-name="P752"><text:span text:style-name="T753">122</text:span><text:span text:style-name="T754">. Bylų pagal Respublikos Prezidento dekretus, kuriuose išdėstytas teikimas ištirti, ar Vyriausybės aktas atitinka Konstituciją ir įstatymus, arba dėl Seimo nutarimo, kuriame prašoma ištirti, ar Lietuvos Respublikos įstatymas, kitas Seimo priimtas aktas atitinka Konstituciją, ar Respublikos Prezidento dekretas, Vyriausybės aktas atitinka Konstituciją ir įstatymus, nagrinėjimas paankstinamas. Bylų dėl paklausimų arba Konstitucinio Teismo nutarimų aiškinimo nagrinėjimas taip pat gali būti paankstinamas.</text:span></text:p>
      <text:p text:style-name="P755"><text:span text:style-name="T756">123</text:span><text:span text:style-name="T757">. Bylos pagal Seimo paklausimus, ar Respublikos Prezidento sveikatos būklė leidžia jam eiti pareigas, ar Seimo narių ir valstybės pareigūnų, kuriems pradėta apkaltos byla, konkretūs veiksmai prieštarauja Konstitucijai, nagrinėjamos skubos tvarka.</text:span></text:p>
      <text:p text:style-name="P758"><text:span text:style-name="T759">124</text:span><text:span text:style-name="T760">. Su paklausimu, ar per Respublikos Prezidento ar Seimo narių rinkimus nebuvo pažeisti rinkimų įstatymai, į Konstitucinį Teismą kreipiamasi ne vėliau kaip per 3 dienas po to, kai paskelbiami oficialūs rinkimų rezultatai. Šio 3 dienų termino pradžia yra kita diena po tos dienos, kai pagal atitinkamą rinkimų įstatymą yra paskelbiami oficialūs rinkimų rezultatai.</text:span></text:p>
      <text:p text:style-name="P761"><text:span text:style-name="T762">125</text:span><text:span text:style-name="T763">. Konstitucinio Teismo įstatymo 77 straipsnio 3 dalyje nustatyto 72 valandų termino pradžia yra kitos valandos pradžia po tos valandos, kai paklausimas buvo įteiktas ir nustatyta tvarka įregistruotas Konstituciniame Teisme.</text:span></text:p>
      <text:p text:style-name="P764"/>
      <text:p text:style-name="P765"><text:span text:style-name="T766">V</text:span><text:span text:style-name="T767"><text:s/>skirsnis</text:span></text:p>
      <text:p text:style-name="P768"><text:span text:style-name="T769">BYLOS SKYRIMAS NAGRINĖTI TEISMINIAME POSĖDYJE</text:span></text:p>
      <text:p text:style-name="P770"/>
      <text:p text:style-name="P771"><text:span text:style-name="T772">126</text:span><text:span text:style-name="T773">. Bylos skyrimo nagrinėti teisminiame posėdyje klausimas svarstomas Teismo tvarkomajame posėdyje išklausius bylą rengusio teisėjo pranešimą apie bylos parengimą teisminiam posėdžiui.</text:span></text:p>
      <text:p text:style-name="P774"><text:span text:style-name="T775">127</text:span><text:span text:style-name="T776">. Byla nagrinėti teisminiame posėdyje gali būti skiriama ne anksčiau kaip po 7 dienų nuo sprendimo tvarkomajame posėdyje priėmimo dienos.</text:span></text:p>
      <text:p text:style-name="P777"/>
      <text:p text:style-name="P778"><text:span text:style-name="T779">VIII</text:span><text:span text:style-name="T780"><text:s/></text:span><text:span text:style-name="T781">SKYRIUS</text:span></text:p>
      <text:p text:style-name="P782"><text:span text:style-name="T783">BYLOS NAGRINĖJIMAS TEISMINIAME POSĖDYJE</text:span></text:p>
      <text:p text:style-name="P784"/>
      <text:p text:style-name="P785"><text:span text:style-name="T786">I</text:span><text:span text:style-name="T787"><text:s/>skirsnis<text:s/></text:span></text:p>
      <text:p text:style-name="P788"><text:span text:style-name="T789">PRANEŠIMAS APIE TEISMINĮ POSĖDĮ</text:span></text:p>
      <text:p text:style-name="P790"/>
      <text:p text:style-name="P791"><text:span text:style-name="T792">128</text:span><text:span text:style-name="T793">. Konstitucinio Teismo teisminis posėdis vyksta Konstitucinio Teismo sprendime nustatytu laiku.</text:span></text:p>
      <text:p text:style-name="P794"><text:span text:style-name="T795">129</text:span><text:span text:style-name="T796">. Apie Konstitucinio Teismo teisminius posėdžius paskelbiama Konstitucinio Teismo patalpose, taip pat Konstitucinio Teismo interneto tinklalapyje ir pranešama žiniasklaidai. Pranešime žiniasklaidai nurodomas subjektas, kuris kreipėsi į Teismą, trumpai išdėstomas prašymo ar paklausimo turinys, taip pat nurodomi dalyvaujantys byloje asmenys arba jų atstovai.</text:span></text:p>
      <text:p text:style-name="P797"><text:span text:style-name="T798">130</text:span><text:span text:style-name="T799">. Dalyvaujantiems byloje asmenims apie Konstitucinio Teismo posėdžio laiką ir vietą pranešama Teismo pranešimais, o dalyvaujančių byloje asmenų atstovams – Teismo šaukimais ne<text:s/></text:span><text:soft-page-break/><text:span text:style-name="T800">vėliau kaip prieš 7 dienas iki posėdžio pradžios. Šaukimuose, pranešimuose nurodoma, kad dalyvaujančių byloje asmenų ir jų atstovų neatvykimas į Teismo posėdį nėra kliūtis bylai nagrinėti, nutarimui ar išvadai ir kitiems sprendimams priimti.</text:span></text:p>
      <text:p text:style-name="P801"><text:span text:style-name="T802">131</text:span><text:span text:style-name="T803">. Teismo šaukimais į posėdį taip pat yra kviečiami liudytojai, ekspertai ir vertėjai. Šaukimuose nurodomos neatvykimo į posėdį pasekmės.</text:span></text:p>
      <text:p text:style-name="P804"><text:span text:style-name="T805">132</text:span><text:span text:style-name="T806">. Specialistai arba pareigūnai į Teismo posėdį kviečiami kvietimais.</text:span></text:p>
      <text:p text:style-name="P807"><text:span text:style-name="T808">133</text:span><text:span text:style-name="T809">. Šaukimai, pranešimai ir kvietimai pristatomi per kurjerius arba paštu. Šaukimo įteikimo adresatui laikas pažymimas įteikiamajame šaukime ir Teismui grąžintinoje šaukimo dalyje su parašu apie šaukimo įteikimą.</text:span></text:p>
      <text:p text:style-name="P810"><text:span text:style-name="T811">134</text:span><text:span text:style-name="T812">. Šaukimus, pranešimus ir kvietimus pasirašo Konstitucinio Teismo pirmininkas.</text:span></text:p>
      <text:p text:style-name="P813"><text:span text:style-name="T814">135</text:span><text:span text:style-name="T815">. Šaukimų, pranešimų ir kvietimų formą tvirtina Konstitucinis Teismas organizaciniame posėdyje.</text:span></text:p>
      <text:p text:style-name="P816"/>
      <text:p text:style-name="P817"><text:span text:style-name="T818">II</text:span><text:span text:style-name="T819"><text:s/>skirsnis<text:s/></text:span></text:p>
      <text:p text:style-name="P820"><text:span text:style-name="T821">TEISMINIO POSĖDŽIO TVARKA</text:span></text:p>
      <text:p text:style-name="P822"/>
      <text:p text:style-name="P823"><text:span text:style-name="T824">136</text:span><text:span text:style-name="T825">. Konstitucinio Teismo teisminiai posėdžiai vyksta jo nuolatinėje būstinėje. Teismo posėdžių salėje turi būti Lietuvos Respublikos valstybės herbo atvaizdas, valstybės vėliava, taip pat specialus Lietuvos Respublikos Konstitucijos leidinys.</text:span></text:p>
      <text:p text:style-name="P826"><text:span text:style-name="T827">137</text:span><text:span text:style-name="T828">. Teisminiame posėdyje teisėjai vilki mantijas su teisėjo ženklu, kurių aprašą ir pavyzdį tvirtina Konstitucinis Teismas.</text:span></text:p>
      <text:p text:style-name="P829"><text:span text:style-name="T830">138</text:span><text:span text:style-name="T831">. Posėdžių salėje teisėjai, išskyrus Konstitucinio Teismo pirmininką, sėdi abėcėlės tvarka pagal pavardes. Konstitucinio Teismo pirmininkas sėdi teisėjų viduryje.</text:span></text:p>
      <text:p text:style-name="P832"><text:span text:style-name="T833">139</text:span><text:span text:style-name="T834">. Teisminiam posėdžiui pirmininkauja Konstitucinio Teismo pirmininkas, jei jo nėra – jo pareigas laikinai einantis Konstitucinio Teismo teisėjas, o jei ir jo nėra – Konstitucinio Teismo išrinktas teisėjas, tačiau ne teisėjas pranešėjas. Vadovaudamas teisminiam posėdžiui posėdžio pirmininkas turi Konstitucinio Teismo įstatyme nustatytus įgaliojimus.</text:span></text:p>
      <text:p text:style-name="P835"><text:span text:style-name="T836">140</text:span><text:span text:style-name="T837">. Jeigu Konstitucinio Teismo teisėjas dėl svarbių priežasčių negali dalyvauti teisminiame posėdyje, jis privalo nedelsdamas pranešti apie tai teisminio posėdžio pirmininkui.</text:span></text:p>
      <text:p text:style-name="P838"><text:span text:style-name="T839">141</text:span><text:span text:style-name="T840">. Konstitucinio Teismo teisminis posėdis vyksta pagal Konstitucinio Teismo įstatymo nustatytas procedūras. Iškilusius klausimus dėl posėdžio eigos Teismas išsprendžia vietoje arba pasitarimų kambaryje.</text:span></text:p>
      <text:p text:style-name="P841"><text:span text:style-name="T842">142</text:span><text:span text:style-name="T843">. Teisminiame posėdyje Teismo posėdžių sekretorius rašo protokolą pagal Konstitucinio Teismo įstatymo 52 straipsnyje nustatytus reikalavimus. Protokolas turi būti surašytas per 2 dienas po posėdžio ar jo atidėjimo. Išspausdintą protokolą pasirašo Teismo posėdžio pirmininkas ir Teismo posėdžių sekretorius.</text:span></text:p>
      <text:p text:style-name="P844"><text:span text:style-name="T845">143</text:span><text:span text:style-name="T846">. Teismo posėdžių sekretorius bet kuriuo teisminio nagrinėjimo metu gali būti pakeistas.</text:span></text:p>
      <text:p text:style-name="P847"/>
      <text:p text:style-name="P848"><text:span text:style-name="T849">III</text:span><text:span text:style-name="T850"><text:s/>skirsnis</text:span></text:p>
      <text:p text:style-name="P851"><text:span text:style-name="T852">KONSTITUCINIO TEISMO AKTŲ, KURIAIS BAIGIAMA BYLA, RENGIMAS</text:span></text:p>
      <text:p text:style-name="P853"/>
      <text:p text:style-name="P854"><text:span text:style-name="T855">144</text:span><text:span text:style-name="T856">. Konstitucinio Teismo aktai, kuriais baigiama byla – baigiamieji aktai, priimami pasitarimų kambaryje.</text:span></text:p>
      <text:p text:style-name="P857"><text:span text:style-name="T858">145</text:span><text:span text:style-name="T859">. Konstitucinio Teismo baigiamųjų aktų projektus rengia teisėjas pranešėjas, jeigu Konstitucinis Teismas nenusprendžia kitaip.</text:span></text:p>
      <text:p text:style-name="P860"><text:span text:style-name="T861">146</text:span><text:span text:style-name="T862">. Konstitucinio Teismo baigiamųjų aktų projektai svarstomi šio reglamento II skyriaus V skirsnyje nustatyta tvarka, jeigu Konstitucinis Teismas nenusprendžia kitaip.</text:span></text:p>
      <text:p text:style-name="P863"><text:span text:style-name="T864">147</text:span><text:span text:style-name="T865">. Konstitucinio Teismo nutarimas surašomas laikantis Konstitucinio Teismo įstatymo 56 straipsnyje nutarimo turiniui nustatytų reikalavimų ir įforminamas pagal Konstitucinio Teismo pirmininko įsakymu patvirtintos Lietuvos Respublikos Konstitucinio Teismo nutarimų, sprendimų ir išvadų įforminimo tvarkos reikalavimus.</text:span></text:p>
      <text:p text:style-name="P866"/>
      <text:p text:style-name="P867"><text:span text:style-name="T868">IV</text:span><text:span text:style-name="T869"><text:s/>skirsnis</text:span></text:p>
      <text:p text:style-name="P870"><text:span text:style-name="T871">KONSTITUCINIO TEISMO AKTŲ, KURIAIS BAIGIAMA BYLA, VIEŠAS PASKELBIMAS TEISME</text:span></text:p>
      <text:p text:style-name="P872"/>
      <text:p text:style-name="P873"><text:span text:style-name="T874">148</text:span><text:span text:style-name="T875">. Konstitucinio Teismo baigiamojo akto skelbimo laikas paskelbiamas Konstitucinio Teismo patalpose ir Konstitucinio Teismo interneto tinklalapyje, taip pat jis pranešamas žiniasklaidai. Pranešime žiniasklaidai nurodomas subjektas, kuris kreipėsi į Teismą, trumpai išdėstomas prašymo ar paklausimo turinys, taip pat nurodomi dalyvaujantys byloje asmenys arba jų atstovai.</text:span></text:p>
      <text:p text:style-name="P876"><text:span text:style-name="T877">149</text:span><text:span text:style-name="T878">. Dalyvaujantiems byloje asmenims ir jų atstovams Konstitucinio Teismo baigiamojo akto skelbimo laiką praneša Teismo posėdžių sekretorius.</text:span></text:p>
      <text:p text:style-name="P879"><text:span text:style-name="T880">150</text:span><text:span text:style-name="T881">. Konstitucinio Teismo baigiamieji aktai visada skelbiami Teismo posėdžių salėje viešai juos perskaitant. Konstitucinis Teismas gali nuspręsti, kad bus skaitoma tik akto rezoliucinė dalis arba akto rezoliucinė dalis ir dalis motyvuojamosios dalies.</text:span></text:p>
      <text:p text:style-name="P882"><text:span text:style-name="T883">151</text:span><text:span text:style-name="T884">. Konstitucinio Teismo baigiamąjį aktą Teismo posėdžių salėje perskaito Teismo posėdžio pirmininkas arba jo pavedimu vienas iš teisėjų.</text:span></text:p>
      <text:p text:style-name="P885"><text:span text:style-name="T886">152</text:span><text:span text:style-name="T887">. Skelbiant Konstitucinio Teismo baigiamąjį aktą taikomos Konstitucinio Teismo įstatymo 18, 46, 57 straipsniuose nustatytos teisminio posėdžio tvarkos taisyklės.</text:span></text:p>
      <text:p text:style-name="P888"><text:span text:style-name="T889">153</text:span><text:span text:style-name="T890">. Konstitucinio Teismo baigiamąjį aktą viešai paskelbus Teismo posėdžių salėje, žiniasklaidai išplatinamas pranešimas apie paskelbtą aktą. Šiame pranešime trumpai pateikiamas viešai paskelbto baigiamojo akto turinys. Pranešimas taip pat paskelbiamas Konstitucinio Teismo interneto tinklalapyje.</text:span></text:p>
      <text:p text:style-name="P891"/>
      <text:p text:style-name="P892"><text:span text:style-name="T893">V</text:span><text:span text:style-name="T894"><text:s/>skirsnis</text:span></text:p>
      <text:p text:style-name="P895"><text:span text:style-name="T896">KONSTITUCINIO TEISMO AKTŲ, KURIAIS BAIGIAMA BYLA, IR KONSTITUCINIO TEISMO PIRMININKO POTVARKIŲ OFICIALUS PASKELBIMAS</text:span></text:p>
      <text:p text:style-name="P897"/>
      <text:p text:style-name="P898"><text:span text:style-name="T899">154</text:span><text:span text:style-name="T900">. Konstitucinio Teismo nutarimai, išvados, taip pat sprendimai priimti nagrinėti prašymą ar paklausimą, sprendimai atsisakyti nagrinėti prašymą ar paklausimą, sprendimai nutraukti bylą (teiseną), sprendimai dėl Konstitucinio Teismo nutarimo išaiškinimo, Konstitucinio Teismo pirmininko potvarkiai Konstitucinio Teismo įstatymo 25 straipsnio 1 dalies 1 ir 2 punktuose nurodytais klausimais oficialiai skelbiami „Valstybės žinių“ atskirame skyriuje.</text:span></text:p>
      <text:p text:style-name="P901"><text:span text:style-name="T902">155</text:span><text:span text:style-name="T903">. Konstitucinio Teismo įstatymo 84 straipsnio 5 dalyje numatytu atveju šio reglamento 154 punkte nurodyti Teismo aktai skelbiami Konstitucinio Teismo leidinyje, ir jie įsigalioja jų paskelbimo tokiame leidinyje dieną.</text:span></text:p>
      <text:p text:style-name="P904"><text:span text:style-name="T905">156</text:span><text:span text:style-name="T906">. Konstitucinis Teismas, atsižvelgdamas į konkrečios bylos aplinkybes, gali nustatyti konkrečią šio reglamento 154 punkte nurodytų Konstitucinio Teismo aktų oficialaus paskelbimo datą.</text:span></text:p>
      <text:p text:style-name="P907"><text:span text:style-name="T908">157</text:span><text:span text:style-name="T909">. Šio reglamento 154 punkte nurodyti Konstitucinio Teismo aktai skelbiami ir Konstitucinio Teismo interneto tinklalapyje. Toks Teismo aktų paskelbimas nėra oficialus jų paskelbimas.</text:span></text:p>
      <text:p text:style-name="P910"/>
      <text:p text:style-name="P911"><text:span text:style-name="T912">VI</text:span><text:span text:style-name="T913"><text:s/>skirsnis</text:span></text:p>
      <text:p text:style-name="P914"><text:span text:style-name="T915">KONSTITUCINIO TEISMO AKTŲ, KURIAIS BAIGIAMA BYLA, IŠSIUNTIMAS</text:span></text:p>
      <text:p text:style-name="P916"/>
      <text:p text:style-name="P917"><text:span text:style-name="T918">158</text:span><text:span text:style-name="T919">. Konstitucinio Teismo baigiamąjį aktą paskelbus viešame Konstitucinio Teismo posėdyje, Konstitucinio Teismo Bendrasis skyrius ne vėliau kaip per 2 dienas nuo šių dokumentų priėmimo dienos jų kopijas išdalija Konstitucinio Teismo teisėjams, išsiunčia dalyvavusiems byloje asmenims, jų atstovams, Seimui, Respublikos Prezidentui, Vyriausybei, Lietuvos Aukščiausiojo Teismo pirmininkui, generaliniam prokurorui ir teisingumo ministrui.</text:span></text:p>
      <text:p text:style-name="P920"><text:span text:style-name="T921">Konstitucinio Teismo pirmininkas gali nurodyti Konstitucinio Teismo baigiamąjį aktą išsiųsti kitoms institucijoms, pareigūnams ar piliečiams.</text:span></text:p>
      <text:p text:style-name="P922"><text:span text:style-name="T923">159</text:span><text:span text:style-name="T924">. Konstituciniam Teismui išnagrinėjus bylą pagal teismo prašymą, atsiųstą bylą Konstitucinio Teismo Bendrasis skyrius grąžina atitinkamam teismui.</text:span></text:p>
      <text:p text:style-name="P925"><text:span text:style-name="T926">160</text:span><text:span text:style-name="T927">. Konstitucinio Teismo išnagrinėtos bylos (medžiagos originalai) saugomos Konstitucinio Teismo Bendrajame skyriuje.</text:span></text:p>
      <text:p text:style-name="P928"/>
      <text:p text:style-name="P929"><text:span text:style-name="T930">IX</text:span><text:span text:style-name="T931"><text:s/>SKYRIUS<text:s/></text:span></text:p>
      <text:p text:style-name="P932"><text:span text:style-name="T933">BAIGIAMIEJI NUOSTATAI</text:span></text:p>
      <text:p text:style-name="P934"/>
      <text:p text:style-name="P935"><text:span text:style-name="T936">161</text:span><text:span text:style-name="T937">. Konstitucinis Teismas rengia ir leidžia savo priimtų nutarimų, išvadų ir sprendimų rinkinius, prireikus ir kitus leidinius.</text:span></text:p>
      <text:p text:style-name="P938"><text:span text:style-name="T939">162</text:span><text:span text:style-name="T940">. Kadenciją baigę Konstitucinio Teismo teisėjai gauna nustatyto pavyzdžio pažymėjimą ir turi teisę darbo dienomis nevaržomai lankytis Konstituciniame Teisme.</text:span></text:p>
      <text:p text:style-name="P941"><text:span text:style-name="T942">163</text:span><text:span text:style-name="T943">. Kadenciją baigusiems Konstitucinio Teismo teisėjams suteikiamos patalpos darbui, kad jie galėtų susipažinti su Konstitucinio Teismo išnagrinėtomis bylomis ir kitais Konstitucinio Teismo dokumentais.</text:span></text:p>
      <text:p text:style-name="P944"><text:span text:style-name="T945">164</text:span><text:span text:style-name="T946">. Kadenciją baigę teisėjai taip pat turi teisę naudotis Konstitucinio Teismo bibliotekos paslaugomis, Konstitucinio Teismo nuolatinėje būstinėje gauti Konstitucinio Teismo leidinius.</text:span></text:p>
      <text:p text:style-name="P947"><text:span text:style-name="T948">165</text:span><text:span text:style-name="T949">. Konstitucinio Teismo sprendimu gali būti nustatomos ir kitos kadenciją baigusių Konstitucinio Teismo teisėjų teisės, apibrėžiančios buvusių teisėjų santykius su Konstituciniu Teismu.</text:span></text:p>
      <text:p text:style-name="P950"><text:span text:style-name="T951">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1T08:57:00Z</meta:creation-date>
    <dc:date>2015-09-01T08:57:00Z</dc:date>
    <meta:template xlink:href="Normal" xlink:type="simple"/>
    <meta:editing-cycles>2</meta:editing-cycles>
    <meta:editing-duration>PT0S</meta:editing-duration>
    <meta:document-statistic meta:page-count="16" meta:paragraph-count="365" meta:word-count="6042" meta:character-count="50509" meta:row-count="1358" meta:non-whitespace-character-count="44832"/>
  </office:meta>
</office:document-meta>
</file>