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office:automatic-styles>
  <office:body>
    <office:text text:use-soft-page-breaks="true">
      <text:p text:style-name="P1"><text:span text:style-name="T9">MUITINĖS DEPARTAMENTAS PRIE LIETUVOS RESPUBLIKOS FINANSŲ MINISTERIJOS</text:span></text:p>
      <text:p text:style-name="P10"/>
      <text:p text:style-name="P11">Į S A K Y M A S</text:p>
      <text:p text:style-name="P12">DĖL LIETUVOS RESPUBLIKOS VYRIAUSYBĖS 1997 M. RUGPJŪČIO 11 D. NUTARIMO NR. 897 VYKDYMO</text:p>
      <text:p text:style-name="P13"/>
      <text:p text:style-name="P14">1998 m. vasario 13 d. Nr. 36</text:p>
      <text:p text:style-name="P15">Vilnius</text:p>
      <text:p text:style-name="P16"/>
      <text:p text:style-name="P17"/>
      <text:p text:style-name="P18"><text:span text:style-name="T19">Vykdydamas Lietuvos Respublikos Vyriausybės 1997 m. rugpjūčio 11 d. nutarimą Nr. 897 „Dėl Laikinosios prekių muitinio įvertinimo tvarkos patvirtinimo“ (Žin., 1997, Nr.<text:s/></text:span><text:a xlink:href="https://www.e-tar.lt/portal/lt/legalAct/TAR.BE37DD012F51" office:target-frame-name="_blank" xlink:show="new"><text:span text:style-name="T20">76-1957</text:span></text:a><text:span text:style-name="T21">; 1998, Nr.<text:s/></text:span><text:a xlink:href="https://www.e-tar.lt/portal/lt/legalAct/TAR.42E3CA5B9E13" office:target-frame-name="_blank" xlink:show="new"><text:span text:style-name="T22">3-59</text:span></text:a><text:span text:style-name="T23">),</text:span></text:p>
      <text:p text:style-name="P24"><text:span text:style-name="T25">ĮSAKAU:</text:span></text:p>
      <text:p text:style-name="P26"><text:span text:style-name="T27">1</text:span><text:span text:style-name="T28">. Nustatyti, kad:</text:span></text:p>
      <text:p text:style-name="P29"><text:span text:style-name="T30">1.1</text:span><text:span text:style-name="T31">. Muitinės departamento 1997 m. spalio 24 d. įsakymu Nr. 351 „Dėl Lietuvos Respublikos Vyriausybės 1997 m. rugpjūčio 11 d. nutarimo Nr. 897 įgyvendinimo“ patvirtintos palyginamosios importuojamų prekių kainos taikomos, iki bus patvirtinta nauja šių kainų sąrašo redakcija;</text:span></text:p>
      <text:p text:style-name="P32"><text:span text:style-name="T33">1.2</text:span><text:span text:style-name="T34">. palyginamoji importuojamų prekių kaina – tai prekės vieneto, nurodyto Matavimo vienetų, naudojamų Lietuvos Respublikos kombinuotojoje muitų tarifų ir užsienio prekybos statistikos nomenklatūroje, rekomendaciniame registre (Muitinės departamento 1997 m. kovo 21 d. įsakymas Nr. 92; Žin., 1997, Nr.<text:s/></text:span><text:a xlink:href="https://www.e-tar.lt/portal/lt/legalAct/TAR.14DC9D45B23C" office:target-frame-name="_blank" xlink:show="new"><text:span text:style-name="T35">26-615</text:span></text:a><text:span text:style-name="T36">) kaina litais;</text:span></text:p>
      <text:p text:style-name="P37"><text:span text:style-name="T38">1.3</text:span><text:span text:style-name="T39">. palyginamosios importuojamų prekių kainos nustatomos pagal jų kilmės šalį (išskyrus Lietuvos Respubliką) kiekvienai Kombinuotosios prekių nomenklatūros subpozicijai, žymimai 9 ženklų prekių kodu, išskyrus prekes, klasifikuojamas 28.01-30.06, 36.01-36.03, 72.01-84.14, 84.51-85.08, 85.30-93.07 pozicijose bei nurodytas 98 skirsnyje, ir prekes, kurių kainos muitinei vertei kontroliuoti nustatytos Lietuvos Respublikos Vyriausybės 1996 m. birželio 25 d. nutarimu Nr. 751 „Dėl importuojamų prekių kainų jų muitiniam įvertinimui“(Žin., 1996, Nr.<text:s/></text:span><text:a xlink:href="https://www.e-tar.lt/portal/lt/legalAct/TAR.38DBA9A3377A" office:target-frame-name="_blank" xlink:show="new"><text:span text:style-name="T40">61-1451</text:span></text:a><text:span text:style-name="T41">; 1997, Nr.<text:s/></text:span><text:a xlink:href="https://www.e-tar.lt/portal/lt/legalAct/TAR.A319109DFFD4" office:target-frame-name="_blank" xlink:show="new"><text:span text:style-name="T42">16-349</text:span></text:a><text:span text:style-name="T43">, Nr.<text:s/></text:span><text:a xlink:href="https://www.e-tar.lt/portal/lt/legalAct/TAR.E70E428D4BB3" office:target-frame-name="_blank" xlink:show="new"><text:span text:style-name="T44">75-1950</text:span></text:a><text:span text:style-name="T45">, Nr.<text:s/></text:span><text:a xlink:href="https://www.e-tar.lt/portal/lt/legalAct/TAR.BE37DD012F51" office:target-frame-name="_blank" xlink:show="new"><text:span text:style-name="T46">76-1957</text:span></text:a><text:span text:style-name="T47">; 1998, Nr.<text:s/></text:span><text:a xlink:href="https://www.e-tar.lt/portal/lt/legalAct/TAR.42E3CA5B9E13" office:target-frame-name="_blank" xlink:show="new"><text:span text:style-name="T48">3-59</text:span></text:a><text:span text:style-name="T49">);</text:span></text:p>
      <text:p text:style-name="P50"><text:span text:style-name="T51">1.4</text:span><text:span text:style-name="T52">. palyginamosios importuojamų prekių kainos nustatomos iki kiekvieno pusmečio antrojo mėnesio paskutiniosios dienos pagal praėjusio pusmečio duomenis, turimus Muitinės departamente, ir taikomos nuo atitinkamo pusmečio trečiojo mėnesio pirmosios dienos iki kito pusmečio antrojo mėnesio paskutiniosios dienos. Šių kainų sąrašas tvirtinamas Muitinės departamento įsakymu;</text:span></text:p>
      <text:p text:style-name="P53"><text:span text:style-name="T54">1.5</text:span><text:span text:style-name="T55">. palyginamosios importuojamų prekių kainos taikomos vadovaujantis Lietuvos Respublikos Vyriausybės 1997 m. rugpjūčio 11 d. nutarimo Nr. 897 „Dėl Laikinosios prekių muitinio įvertinimo tvarkos patvirtinimo“ 4.2 punktu deklaruojamos importuojamų prekių muitinės vertės realumui kontroliuoti ir tiesiogiai nenaudojamos importo muitams ir mokesčiams apskaičiuoti;</text:span></text:p>
      <text:p text:style-name="P56"><text:span text:style-name="T57">1.6</text:span><text:span text:style-name="T58">. tais atvejais, kai prekių muitinės vertės neįmanoma nustatyti vadovaujantis Lietuvos Respublikos Vyriausybės 1997 m. rugpjūčio 11 d. nutarimu Nr. 897 patvirtintos Laikinosios prekių muitinio įvertinimo tvarkos 4 – 25 punktų nuostatomis ir ji nustatoma vadovaujantis nurodytosios tvarkos 26 punkto nuostatomis, muitinės Lietuvos Respublikoje surinktais duomenimis laikomi prekių muitinio įvertinimo duomenų bazės duomenys. Šiuo atveju importuotojui sutinkant bendrojo dokumento importo rinkinyje prekių muitinė vertė gali būti apskaičiuojama pagal prekių muitinio įvertinimo duomenų bazės duomenis neatliekant papildomo tikrinimo, jeigu nėra pagrindo manyti, kad šiuo būdu nustatyta prekių muitinė vertė neatitinka realios prekių vertės;</text:span></text:p>
      <text:p text:style-name="P59"><text:span text:style-name="T60">1.7</text:span><text:span text:style-name="T61">. tikrinant, ar deklaruojama prekių, kurioms palyginamosios importuojamų prekių kainos nepatvirtintos, muitinė vertė nėra apgaule sumažinta, vadovaujamasi Laikinosios prekių muitinio<text:s/></text:span><text:soft-page-break/><text:span text:style-name="T62">įvertinimo tvarkos 18 – 26 punktų nuostatomis ir naudojami prekių muitinio įvertinimo duomenų bazės duomenys;</text:span></text:p>
      <text:p text:style-name="P63"><text:span text:style-name="T64">1.8</text:span><text:span text:style-name="T65">. jeigu deklaruojama prekių muitinė vertė yra mažesnė už palyginamąją importuojamų prekių kainą arba (kai tokios kainos nenustatytos) yra pagrindo manyti, kad ji apgaule sumažinta (pagal Lietuvos Respublikos Vyriausybės 1997 m. rugpjūčio 11 d. nutarimo Nr. 897 „Dėl Laikinosios prekių muitinio įvertinimo tvarkos patvirtinimo“ 4.2 punkte nurodytus požymius), muitinės pareigūnas bendrojo dokumento importo rinkinio B langelyje užrašo arba uždeda B grupės spaudą su įrašu „...... teritorinė muitinė. Prekių muitinė vertė tikrintina papildomai“;</text:span></text:p>
      <text:p text:style-name="P66"><text:span text:style-name="T67">1.9</text:span><text:span text:style-name="T68">. tais atvejais, kai prekės neapmokestinamos importo muitais ir (arba) mokesčiais, muitinės vertės papildomai tikrinti nereikia net ir tuomet, kai deklaruojama muitinė vertė mažesnė už palyginamąją kainą;</text:span></text:p>
      <text:p text:style-name="P69"><text:span text:style-name="T70">1.10</text:span><text:span text:style-name="T71">. kai prekių vertė turi būti papildomai tikrinama, jos išleidžiamos tada, kai pateikiama papildoma arba kita (vietoj pateiktosios) garantija, kuri apskaičiuojama nuo palyginamosios importuojamos prekės kainos arba, kai tokia kaina nenustatyta, nuo prekių muitinės vertės, nustatytos pagal prekių muitinio įvertinimo duomenų bazės duomenis, taikant prekėms nustatytus importo muitų ir (arba) mokesčių tarifus. Tuomet, kai teisės aktų nustatytais atvejais garantija netaikoma arba yra pateikta bendroji garantija, papildomos arba kitos garantijos pateikti nereikalaujama;</text:span></text:p>
      <text:p text:style-name="P72"><text:span text:style-name="T73">1.11</text:span><text:span text:style-name="T74">. deklarantui nepateikus arba neturint teisės pateikti garantijos, muitinės sprendimu prekių muitinė vertė be papildomo tikrinimo apskaičiuojama pagal muitinės turimus duomenis, vadovaujantis Muitinės kodekso 32 straipsniu (jeigu negalima pritaikyti kitų prekių muitinio įvertinimo metodų);</text:span></text:p>
      <text:p text:style-name="P75"><text:span text:style-name="T76">1.12</text:span><text:span text:style-name="T77">. jeigu muitinės deklaracijoje apskaičiuoti importo muitai ir (arba) mokesčiai sumokami muitinio tikrinimo metu, papildomos arba kitos garantijos dydis apskaičiuojamas neįskaitant jau sumokėtų muitų ir (arba) mokesčių;</text:span></text:p>
      <text:p text:style-name="P78"><text:span text:style-name="T79">1.13</text:span><text:span text:style-name="T80">. bendrajame dokumente papildomos garantijos pateikimas įforminamas šalia B grupės spaudo su įrašu „...... teritorinė muitinė. Prekių muitinė vertė tikrintina papildomai“ įrašant raides „PG“ ir garantijos numerį;</text:span></text:p>
      <text:p text:style-name="P81"><text:span text:style-name="T82">1.14</text:span><text:span text:style-name="T83">. šio įsakymo 1.8 punkte nurodytais atvejais papildomą prekių muitinės vertės tikrinimą atlieka teritorinių muitinių mokesčių skyriai.</text:span></text:p>
      <text:p text:style-name="P84"><text:span text:style-name="T85">Papildomo prekių muitinės vertės tikrinimo metu remiamasi importuotojo papildomai pateikta informacija (dokumentais), kuri turi būti pateikta teritorinei muitinei per mėnesį nuo bendrojo dokumento importo rinkinio priėmimo dienos, anksčiau teritorinės muitinės arba Muitinės departamento priimtais sprendimais arba kitais muitinės Lietuvos Respublikoje surinktais duomenimis. Sprendimas apskaičiuoti prekių muitinę vertę pagal papildomo tikrinimo rezultatus arba prašyti Muitinės departamentą kreiptis į Valstybinę mokesčių inspekciją prie Finansų ministerijos arba Mokesčių policijos departamentą prie Vidaus reikalų ministerijos dėl papildomo šių valstybės institucijų tyrimo turi būti priimtas per 30 darbo dienų nuo papildomos informacijos (dokumentų) pateikimo termino pabaigos;</text:span></text:p>
      <text:p text:style-name="P86"><text:span text:style-name="T87">1.15</text:span><text:span text:style-name="T88">. papildomos arba kitos garantijos atsisakoma tik atlikus papildomą prekių muitinės vertės tikrinimą ir sumokėjus importo muitus ir (arba) mokesčius, apskaičiuotus pagal sprendime nurodytą prekių muitinę vertę. Papildomai apskaičiuoti mokesčiai sumokami (išieškomi) teisės aktų nustatyta tvarka;</text:span></text:p>
      <text:p text:style-name="P89"><text:span text:style-name="T90">1.16</text:span><text:span text:style-name="T91">. jeigu atlikus papildomą prekių muitinės vertės tikrinimą nustatoma, kad deklaruota prekių muitinė vertė neperskaičiuotina, teritorinė muitinė apie tai privalo informuoti importuotoją. Papildomos arba kitos garantijos atsisakoma nuo importuotojo informavimo apie deklaruotos prekių muitinės vertės priėmimą dienos;</text:span></text:p>
      <text:p text:style-name="P92"><text:span text:style-name="T93">1.17</text:span><text:span text:style-name="T94">. šiuo įsakymu nustatyta prekių muitinės vertės tikrinimo tvarka netaikoma prekėms, kurių kainos muitinei vertei kontroliuoti nustatytos vadovaujantis Lietuvos Respublikos Vyriausybės 1996 m. birželio 25 d. nutarimu Nr. 751 „Dėl importuojamų prekių kainų jų muitiniam<text:s/></text:span><text:soft-page-break/><text:span text:style-name="T95">įvertinimui“ bei prekėms, kurias deklaruojant nėra pagrindo manyti, kad jų muitinės vertė apgaule sumažinta (prekės atgabentos ne keleivinėmis transporto priemonėmis, jos nesudaro fizinių asmenų importuojamų mišrių siuntų dalies, už prekes atsiskaityta ne grynaisiais pinigais, jos įsigytos ne mažmeninėje prekyboje, prekių pirkėjai ir (arba) pardavėjai nėra fiziniai asmenys, prekės įsigytos ne iš įmonės, registruotos lengvatinėje mokesčių valstybėje arba zonoje, sąskaita faktūra pažymėta valstybės, iš kurios prekės eksportuotos, muitinės žymomis, pateikta eksporto muitinės deklaracija, įforminta valstybėje, iš kurios prekės eksportuotos, pateikti dokumentai, pagrindžiantys transporto ir draudimo išlaidas, prekės supakuotos gamykliniu būdu, įvairiuose dokumentuose, pateiktuose muitinei, nėra nesutampančių duomenų).</text:span></text:p>
      <text:p text:style-name="P96"><text:span text:style-name="T97">2</text:span><text:span text:style-name="T98">. Pavesti:</text:span></text:p>
      <text:p text:style-name="P99"><text:span text:style-name="T100">2.1</text:span><text:span text:style-name="T101">. Muitinės departamento skyriams:</text:span></text:p>
      <text:p text:style-name="P102"><text:span text:style-name="T103">2.1.1</text:span><text:span text:style-name="T104">. Informatikos skyriui (T. Banelis) vykdyti lito ir užsienio valiutos santykio, taikomo prekių muitinei vertei apskaičiuoti, priežiūrą ir apie jį informuoti teritorines muitines. Teritorinės muitinės privalo būti informuojamos apie šį santykį, patvirtintą Muitinės departamento direktoriaus (pavaduotojo), kiekvienos savaitės antroje pusėje nepriklausomai nuo to, ar jis keitėsi, ar ne;</text:span></text:p>
      <text:p text:style-name="P105"><text:span text:style-name="T106">2.1.2</text:span><text:span text:style-name="T107">. Informatikos skyriui (T. Banelis) kartu su Muitinės procedūrų ir nomenklatūrų skyriumi (Š. Avižienis) tvarkyti prekių muitinio įvertinimo duomenų bazės duomenis ir teikti juos teritorinėms muitinėms;</text:span></text:p>
      <text:p text:style-name="P108"><text:span text:style-name="T109">2.1.3</text:span><text:span text:style-name="T110">. Muitinės procedūrų ir nomenklatūrų skyriui (Š. Avižienis) pagal asmenų raštiškus prašymus teikti informaciją apie jų importuojamų arba numatomų importuoti prekių palyginamąsias kainas;</text:span></text:p>
      <text:p text:style-name="P111"><text:span text:style-name="T112">2.1.4</text:span><text:span text:style-name="T113">. Muitinės procedūrų ir nomenklatūrų skyriui (Š. Avižienis) pagal teritorinių muitinių pateiktą informaciją informuoti Valstybinę mokesčių inspekciją prie Finansų ministerijos ir (arba) Mokesčių policijos departamentą prie Vidaus reikalų ministerijos apie atvejus, kai yra pagrindo manyti, kad importuojamų arba eksportuojamų prekių muitinė vertė apgaule sumažinama ir reikia papildomo šių valstybės institucijų tyrimo;</text:span></text:p>
      <text:p text:style-name="P114"><text:span text:style-name="T115">2.1.5</text:span><text:span text:style-name="T116">. Informatikos skyriui (T. Banelis) kartu su Muitinės procedūrų ir nomenklatūrų skyriumi (Š. Avižienis) rengti palyginamųjų importuojamų prekių kainų sąrašo projektus;</text:span></text:p>
      <text:p text:style-name="P117"><text:span text:style-name="T118">2.2</text:span><text:span text:style-name="T119">. teritorinėms muitinėms:</text:span></text:p>
      <text:p text:style-name="P120"><text:span text:style-name="T121">2.2.1</text:span><text:span text:style-name="T122">. informuoti Muitinės departamento Muitinės procedūrų ir nomenklatūrų skyrių apie atvejus, kai yra pagrindo manyti, kad importuojamų arba eksportuojamų prekių muitinė vertė apgaule sumažinama ir reikia papildomo Valstybinės mokesčių inspekcijos prie Finansų ministerijos ir (arba) Mokesčių policijos departamento prie Vidaus reikalų ministerijos tyrimo. Kartu su prašymu kreiptis į šias valstybės institucijas pateikti visą turimą informaciją (dokumentus), atlikto papildomo tikrinimo rezultatus bei kreipimosi pagrindimą, be kita ko nurodant, kokia apgaulė įtariama ir kokio tyrimo reikia;</text:span></text:p>
      <text:p text:style-name="P123"><text:span text:style-name="T124">2.2.2</text:span><text:span text:style-name="T125">. teikti Muitinės departamento Muitinės procedūrų ir nomenklatūrų skyriui pasiūlymus dėl palyginamųjų importuojamų prekių kainų nustatymo bei tikslinimo.</text:span></text:p>
      <text:p text:style-name="P126"><text:span text:style-name="T127">3</text:span><text:span text:style-name="T128">. Įsakymo vykdymo kontrolę pavesti direktoriaus pavaduotojai L. Leipuvienei ir teritorinių muitinių viršininkams.</text:span></text:p>
      <text:p text:style-name="P129"/>
      <text:p text:style-name="P130"/>
      <text:p text:style-name="P131"/>
      <text:p text:style-name="P132"><text:span text:style-name="T133">DIREKTORIUS</text:span><text:span text:style-name="T134"><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11:27:00Z</meta:creation-date>
    <dc:date>2018-03-22T11:27:00Z</dc:date>
    <meta:template xlink:href="Normal.dotm" xlink:type="simple"/>
    <meta:editing-cycles>2</meta:editing-cycles>
    <meta:editing-duration>PT0S</meta:editing-duration>
    <meta:document-statistic meta:page-count="3" meta:paragraph-count="51" meta:word-count="1402" meta:character-count="11243" meta:row-count="219" meta:non-whitespace-character-count="9892"/>
  </office:meta>
</office:document-meta>
</file>