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GRUODŽIO 1 D. ĮSAKYMO NR. 4-63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1 m. liepos 22 d. Nr. 4-531</text:p>
      <text:p text:style-name="P13">Vilnius</text:p>
      <text:p text:style-name="P14"/>
      <text:p text:style-name="P15"><text:span text:style-name="T16">1</text:span><text:span text:style-name="T17">. P a k e i č i u Lietuvos Respublikos ūkio ministro 2009 m. gruodžio 1 d. įsakymą Nr. 4-63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D9E2987F5E21" office:target-frame-name="_blank" xlink:show="new"><text:span text:style-name="T18">97-1140</text:span></text:a><text:span text:style-name="T19">; 2010, Nr.<text:s/></text:span><text:a xlink:href="https://www.e-tar.lt/portal/lt/legalAct/TAR.CA409AA83FEA" office:target-frame-name="_blank" xlink:show="new"><text:span text:style-name="T20">70-892</text:span></text:a><text:span text:style-name="T21">, Nr.<text:s/></text:span><text:a xlink:href="https://www.e-tar.lt/portal/lt/legalAct/TAR.7D50F008D8BB" office:target-frame-name="_blank" xlink:show="new"><text:span text:style-name="T22">84-1030</text:span></text:a><text:span text:style-name="T23">):</text:span></text:p>
      <text:p text:style-name="P24"><text:span text:style-name="T25">1.1</text:span><text:span text:style-name="T26">. išdėstau nutariamąją dalį taip:</text:span></text:p>
      <text:p text:style-name="P27"><text:span text:style-name="T28">„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9">95-3720</text:span></text:a><text:span text:style-name="T30">), 1 prioriteto „Vietinė ir urbanistinė plėtra, kultūros paveldo ir gamtos išsaugojimas bei pritaikymas turizmo plėtrai“ VP3-1.3-ŪM- 03-V priemonę „Nacionalinės svarbos turizmo projektai“ projektui įgyvendinti iš Ūkio plėtros ir konkurencingumo didinimo programos iki 41 622 402,56 (keturiasdešimt vieno milijono šešių šimtų dvidešimt dviejų tūkstančių keturių šimtų dviejų litų ir penkiasdešimt šešių centų) lito:“;</text:span></text:p>
      <text:p text:style-name="P31"><text:span text:style-name="T32">1.2</text:span><text:span text:style-name="T33">. išdėstau 2 punktą taip:</text:span></text:p>
      <text:p text:style-name="P34"><text:span text:style-name="T35">„</text:span><text:span text:style-name="T36">2</text:span><text:span text:style-name="T37">. Klaipėdos miesto savivaldybės administracijos projektui „Daugiafunkcinis sporto ir pramogų kompleksas“ (VšĮ Lietuvos verslo paramos agentūros 2010 m. rugsėjo 10 d. paraiškos kodas VP3-1.3-ŪM-03-V-01-004 Europos Sąjungos struktūrinių fondų ir (ar) valstybės biudžeto finansavimui gauti vertinimo rezultatų ataskaita Nr. 1387P) kapitalo formavimo išlaidoms padengti – iki 36 622 402,56 (trisdešimt šešių milijonų šešių šimtų dvidešimt dviejų tūkstančių keturių šimtų dviejų litų ir penkiasdešimt šešių centų) lito finansavimo, finansavimo dalis (intensyvumas) – iki 78,80 proc. iš Ūkio plėtros ir konkurencingumo didinimo programos (Europos Sąjungos lėšos) (programos kodas – 01 105), priemonės kodas 115_181, funkcinės klasifikacijos kodas 04.07.03.01, ekonominės klasifikacijos kodas 2.9.2.2.1.01.“</text:span></text:p>
      <text:p text:style-name="P38"><text:span text:style-name="T39">2</text:span><text:span text:style-name="T40">. Šis įsakymas gali būti skundžiamas teisės aktų nustatyta tvarka.</text:span></text:p>
      <text:p text:style-name="P41"/>
      <text:p text:style-name="P42"/>
      <text:p text:style-name="P43"/>
      <text:p text:style-name="P44"><text:span text:style-name="T45">Ūkio ministras</text:span><text:span text:style-name="T46"><text:tab/>Rimantas Žyliu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2T13:20:00Z</meta:creation-date>
    <dc:date>2016-03-02T13:20:00Z</dc:date>
    <meta:template xlink:href="Normal" xlink:type="simple"/>
    <meta:editing-cycles>2</meta:editing-cycles>
    <meta:editing-duration>PT0S</meta:editing-duration>
    <meta:document-statistic meta:page-count="1" meta:paragraph-count="19" meta:word-count="359" meta:character-count="2768" meta:row-count="73" meta:non-whitespace-character-count="2428"/>
  </office:meta>
</office:document-meta>
</file>