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b 62.5%"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ab-stops>
          <style:tab-stop style:type="left" style:position="0.3937in"/>
          <style:tab-stop style:type="left" style:position="3.9368in"/>
        </style:tab-stops>
      </style:paragraph-properties>
      <style:text-properties fo:color="#000000"/>
    </style:style>
    <style:style style:name="TableColumn146" style:family="table-column">
      <style:table-column-properties style:column-width="0.3923in"/>
    </style:style>
    <style:style style:name="TableColumn147" style:family="table-column">
      <style:table-column-properties style:column-width="4.6701in"/>
    </style:style>
    <style:style style:name="TableColumn148" style:family="table-column">
      <style:table-column-properties style:column-width="1.6312in"/>
    </style:style>
    <style:style style:name="Table145" style:family="table">
      <style:table-properties style:width="6.6937in" fo:margin-left="0.075in" table:align="left"/>
    </style:style>
    <style:style style:name="TableRow149" style:family="table-row">
      <style:table-row-properties/>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text-properties fo:color="#000000"/>
    </style:style>
    <style:style style:name="P177" style:parent-style-name="Normal" style:family="paragraph">
      <style:paragraph-properties fo:text-align="justify" fo:text-indent="0.4923in">
        <style:tab-stops>
          <style:tab-stop style:type="left" style:position="0.3937in"/>
          <style:tab-stop style:type="left" style:position="3.9368in"/>
        </style:tab-stops>
      </style:paragraph-properties>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ab-stops>
          <style:tab-stop style:type="left" style:position="0.3937in"/>
          <style:tab-stop style:type="left" style:position="3.9368in"/>
        </style:tab-stops>
      </style:paragraph-properties>
      <style:text-properties fo:color="#000000"/>
    </style:style>
    <style:style style:name="TableColumn182" style:family="table-column">
      <style:table-column-properties style:column-width="0.4in"/>
    </style:style>
    <style:style style:name="TableColumn183" style:family="table-column">
      <style:table-column-properties style:column-width="3.5965in"/>
    </style:style>
    <style:style style:name="TableColumn184" style:family="table-column">
      <style:table-column-properties style:column-width="2.6972in"/>
    </style:style>
    <style:style style:name="Table181" style:family="table">
      <style:table-properties style:width="6.6937in" fo:margin-left="0.075in" table:align="left"/>
    </style:style>
    <style:style style:name="TableRow185" style:family="table-row">
      <style:table-row-properties/>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T196" style:parent-style-name="DefaultParagraphFont" style:family="text">
      <style:text-properties fo:font-weight="bold" style:font-weight-asian="bold" fo:color="#000000"/>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T231" style:parent-style-name="DefaultParagraphFont" style:family="text">
      <style:text-properties fo:font-weight="bold" style:font-weight-asian="bold" fo:color="#000000"/>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text-properties fo:color="#000000"/>
    </style:style>
    <style:style style:name="P248" style:parent-style-name="Normal" style:family="paragraph">
      <style:paragraph-properties fo:text-align="justify" fo:text-indent="0.4923in">
        <style:tab-stops>
          <style:tab-stop style:type="left" style:position="0.3937in"/>
          <style:tab-stop style:type="left" style:position="3.9368in"/>
        </style:tab-stops>
      </style:paragraph-properties>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ab-stops>
          <style:tab-stop style:type="left" style:position="0.3937in"/>
          <style:tab-stop style:type="left" style:position="3.9368in"/>
        </style:tab-stops>
      </style:paragraph-properties>
      <style:text-properties fo:color="#000000"/>
    </style:style>
    <style:style style:name="TableColumn257" style:family="table-column">
      <style:table-column-properties style:column-width="0.525in"/>
    </style:style>
    <style:style style:name="TableColumn258" style:family="table-column">
      <style:table-column-properties style:column-width="3.3888in"/>
    </style:style>
    <style:style style:name="TableColumn259" style:family="table-column">
      <style:table-column-properties style:column-width="2.7798in"/>
    </style:style>
    <style:style style:name="Table256" style:family="table">
      <style:table-properties style:width="6.6937in" fo:margin-left="0.075in" table:align="left"/>
    </style:style>
    <style:style style:name="TableRow260" style:family="table-row">
      <style:table-row-properties/>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justify"/>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text-align="justify"/>
      <style:text-properties fo:color="#000000"/>
    </style:style>
    <style:style style:name="TableRow267" style:family="table-row">
      <style:table-row-properties/>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color="#000000"/>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text-align="justify"/>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justify"/>
      <style:text-properties fo:color="#000000"/>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justify"/>
      <style:text-properties fo:color="#000000"/>
    </style:style>
    <style:style style:name="TableRow345" style:family="table-row">
      <style:table-row-properties/>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color="#000000"/>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text-align="justify"/>
      <style:text-properties fo:color="#000000"/>
    </style:style>
    <style:style style:name="TableRow353" style:family="table-row">
      <style:table-row-properties/>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justify"/>
      <style:text-properties fo:color="#000000"/>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justify"/>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SRITINIO NORMINIO DOKUMENTO „DUJŲ SISTEMA. SKIRSTOMIEJI IR VIDAUS DUJOTIEKIAI. NAUDOJIMAS, TECHNINIS APTARNAVIMAS IR REMONTAS. TAISYKLĖS“, PATVIRTINTO LIETUVOS RESPUBLIKOS ŪKIO MINISTRO 1998 M. SAUSIO 19 D. ĮSAKYMU NR. 20, DALINIO PAKEITIMO</text:p>
      <text:p text:style-name="P15"/>
      <text:p text:style-name="P16">2000 m. vasario 23 d. Nr. 84</text:p>
      <text:p text:style-name="P17">Vilnius</text:p>
      <text:p text:style-name="P18"/>
      <text:p text:style-name="P19"/>
      <text:p text:style-name="P20"><text:span text:style-name="T21">Iš dalies<text:s/></text:span><text:span text:style-name="T22">pakeičiu</text:span><text:span text:style-name="T23"><text:s/>sritinį norminį dokumentą „Dujų sistema. Skirstomieji ir vidaus dujotiekiai. Naudojimas, techninis aptarnavimas ir remontas. Taisyklės“, patvirtintą Lietuvos Respublikos ūkio ministro 1998 m. sausio 19 d. įsakymu Nr. 20 (Žin., 1998, Nr.<text:s/></text:span><text:a xlink:href="https://www.e-tar.lt/portal/lt/legalAct/TAR.2AC2DC3F8CF5" office:target-frame-name="_blank" xlink:show="new"><text:span text:style-name="T24">8-187</text:span></text:a><text:span text:style-name="T25">):</text:span></text:p>
      <text:p text:style-name="P26"><text:span text:style-name="T27">1</text:span><text:span text:style-name="T28">. Išdėstau 7.2 poskyrį taip:</text:span></text:p>
      <text:p text:style-name="P29"><text:span text:style-name="T30">„</text:span><text:span text:style-name="T31">7.2</text:span><text:span text:style-name="T32">. Techninio aptarnavimo klasifikavimas</text:span></text:p>
      <text:p text:style-name="P33"><text:span text:style-name="T34">7.2.1</text:span><text:span text:style-name="T35">. Dujų sistemos techninį aptarnavimą sudaro:</text:span></text:p>
      <text:p text:style-name="P36"><text:span text:style-name="T37">a) skirstomųjų dujotiekių ir įvadų sandarumo tikrinimas;</text:span></text:p>
      <text:p text:style-name="P38"><text:span text:style-name="T39">b) dujų tiekimo sistemos apėjimas;</text:span></text:p>
      <text:p text:style-name="P40"><text:span text:style-name="T41">c) techninis patikrinimas;</text:span></text:p>
      <text:p text:style-name="P42"><text:span text:style-name="T43">d) taisymas“.</text:span></text:p>
      <text:p text:style-name="P44"><text:span text:style-name="T45">2</text:span><text:span text:style-name="T46">. Papildau taisykles nauju 7.3 poskyriu:</text:span></text:p>
      <text:p text:style-name="P47"><text:span text:style-name="T48">„</text:span><text:span text:style-name="T49">7.3</text:span><text:span text:style-name="T50">. Skirstomųjų dujotiekių ir įvadų sandarumo tikrinimas</text:span></text:p>
      <text:p text:style-name="P51"><text:span text:style-name="T52">7.3.1</text:span><text:span text:style-name="T53">. Požeminių skirstomųjų dujotiekių ir įvadų sandarumas tikrinamas mobiliosiomis laboratorijomis su jautriais dujų ieškikliais, vadovaujantis Požeminių dujotiekių sandarumo tikrinimo jautriais (&lt; 5 ppm CH</text:span><text:span text:style-name="T54">4</text:span><text:span text:style-name="T55"><text:s/>ore) dujų ieškikliais darbų saugos ir technologijos instrukcija.</text:span></text:p>
      <text:p text:style-name="P56"><text:span text:style-name="T57">7.3.2</text:span><text:span text:style-name="T58">. Nustatant požeminių skirstomųjų dujotiekių ir įvadų sandarumo tikrinimo mobiliosiomis laboratorijomis periodiškumą, turi būti įvertinama jų būklė, naudojimo trukmė, vamzdžio medžiaga (polietilenas, plienas), dujų slėgis, grunto korozinis aktyvumas, elektrocheminės korozijos poveikis.</text:span></text:p>
      <text:p text:style-name="P59"><text:span text:style-name="T60">7.3.3</text:span><text:span text:style-name="T61">. Sandarumo tikrinimo periodiškumas mobiliosiomis laboratorijomis turi būti ne retesnis kaip nurodyta A priedo A.1. lentelėje.</text:span></text:p>
      <text:p text:style-name="P62"><text:span text:style-name="T63">7.3.4</text:span><text:span text:style-name="T64">. Tikrinant požeminių skirstomųjų dujotiekių ir įvadų sandarumą mobiliųjų laboratorijų ir mobiliųjų remontinių brigadų jėgomis A priedo A.1 ir B priedo B.1 lentelėse nurodytais terminais, dujotiekiai ir įvadai gali būti ir neapeinami.</text:span></text:p>
      <text:p text:style-name="P65"><text:span text:style-name="T66">7.3.5</text:span><text:span text:style-name="T67">. Požeminių skirstomųjų plieninių dujotiekių ir įvadų sandarumas taip pat gali būti tikrinamas išbandant atskirus dujotiekio ruožus. Bandymų būdai nurodyti C priede“.</text:span></text:p>
      <text:p text:style-name="P68"><text:span text:style-name="T69">3</text:span><text:span text:style-name="T70">. Laikau ankstesnį poskyrį „7.3. Dujų tiekimo sistemos apėjimas ar apvažiavimas“ 7.4 (atitinkamai pakeičiu ir kitų poskyrių, straipsnių bei punktų numeraciją) ir pavadinu jį „7.4. Dujų tiekimo sistemos apėjimas“. Žodžius „ar apvažiavimas“ išbraukiu ir iš 7.3.1.1 bei 7.3.1.2 punktų.</text:span></text:p>
      <text:p text:style-name="P71"><text:span text:style-name="T72">4</text:span><text:span text:style-name="T73">. Išdėstau 7.3.1.1 punktą (nauja numeracija – 7.4.1.1) taip:</text:span></text:p>
      <text:p text:style-name="P74"><text:span text:style-name="T75">„</text:span><text:span text:style-name="T76">7.4.1.1</text:span><text:span text:style-name="T77">. Dujų sistemos apėjimo periodiškumą ir darbų apimtį nustato savininkas, bet apeinama turi būti ne rečiau kaip vieną kartą per mėnesį“.</text:span></text:p>
      <text:p text:style-name="P78"><text:span text:style-name="T79">5</text:span><text:span text:style-name="T80">. Papildau 7.3.2.1 punkto (nauja numeracija – 7.4.2.1)<text:s/></text:span></text:p>
      <text:p text:style-name="P81"><text:span text:style-name="T82">c) papunktį žodžiais: „ …15 metrų atstumu į abi puses nuo dujotiekio“.</text:span></text:p>
      <text:p text:style-name="P83"><text:span text:style-name="T84">6</text:span><text:span text:style-name="T85">. Išbraukiu 7.3.2.4, 7.3.2.5 ir 7.3.2.5.1 punktus.</text:span></text:p>
      <text:p text:style-name="P86"><text:span text:style-name="T87">7</text:span><text:span text:style-name="T88">. Panaikinu visą „7.3.4. Dujotiekio apvažiavimas“ straipsnį.</text:span></text:p>
      <text:p text:style-name="P89"><text:span text:style-name="T90">8</text:span><text:span text:style-name="T91">. Išdėstau 7.4.2 straipsnį (nauja numeracija – 7.5.2) taip:</text:span></text:p>
      <text:p text:style-name="P92"><text:span text:style-name="T93">„</text:span><text:span text:style-name="T94">7.5.2</text:span><text:span text:style-name="T95">. Dujotiekių techninis tikrinimas mobiliųjų remontinių brigadų jėgomis</text:span></text:p>
      <text:p text:style-name="P96"><text:span text:style-name="T97">7.5.2.1</text:span><text:span text:style-name="T98">. Nustatant techninio tikrinimo mobiliųjų remontinių brigadų jėgomis periodiškumą, turi būti įvertinama dujotiekio būklė, naudojimo trukmė, vamzdžio medžiaga (polietilenas, plienas), dujų slėgis, grunto korozinis aktyvumas, elektrocheminės korozijos poveikis.</text:span></text:p>
      <text:p text:style-name="P99"><text:span text:style-name="T100">7.5.2.2</text:span><text:span text:style-name="T101">. Požeminių ir antžeminių skirstomųjų dujotiekių ir įvadų techninio tikrinimo mobiliųjų remontinių brigadų jėgomis periodiškumas nurodytas B priedo B.1 lentelėje.</text:span></text:p>
      <text:p text:style-name="P102"><text:span text:style-name="T103">7.5.2.3</text:span><text:span text:style-name="T104">. Mobilioji remontinė brigada, apvažiuodama dujotiekius:</text:span></text:p>
      <text:p text:style-name="P105"><text:span text:style-name="T106">7.5.2.3.1</text:span><text:span text:style-name="T107">. patikrina:</text:span></text:p>
      <text:p text:style-name="P108"><text:span text:style-name="T109">a) išorinius galimų dujų nutekėjimų požymius;</text:span></text:p>
      <text:p text:style-name="P110"><text:span text:style-name="T111">b) požeminių ir antžeminių dujotiekių įtaisų tvarkingumą ir sandarumą;</text:span></text:p>
      <text:p text:style-name="P112"><text:span text:style-name="T113">c) uždaromųjų įtaisų, izoliuojančių jungčių ir namų dujų slėgio reguliavimo įtaisų sandarumą, dėklų padėtį ir jų sandarinimo būklę;</text:span></text:p>
      <text:p text:style-name="P114"><text:span text:style-name="T115">d) antžeminio dujotiekio antikorozinės dangos ir tvirtinimų būklę;</text:span></text:p>
      <text:p text:style-name="P116"><text:span text:style-name="T117">e) ar dujotiekiui negresia mechaniniai pažeidimai ir užstatymo pavojus, ar dujotiekio apsaugos zonoje statybos, remonto ir žemės darbai atliekami pagal normatyvinių dokumentų reikalavimus;</text:span></text:p>
      <text:p text:style-name="P118"><text:span text:style-name="T119">7.5.2.3.2</text:span><text:span text:style-name="T120">. atnaujina dujotiekio įrenginių žymėjimo ženklus, išvalo apsauginius šulinėlius (kapas) ir įrengia juose putplasčio amortizatorius ar atnaujina susidėvėjusius;</text:span></text:p>
      <text:p text:style-name="P121"><text:span text:style-name="T122">7.5.2.3.3</text:span><text:span text:style-name="T123">. pašalina apsauginiuose šulinėliuose, sekliuose šuliniuose, įvadiniuose uždaromuosiuose įtaisuose pastebėtus dujų nutekėjimus;</text:span></text:p>
      <text:p text:style-name="P124"><text:span text:style-name="T125">7.5.2.3.4</text:span><text:span text:style-name="T126">. atlieka apsauginių šulinėlių centravimą, paaukština ar sužemina juos (be suvirinimo darbų);</text:span></text:p>
      <text:p text:style-name="P127"><text:span text:style-name="T128">7.5.2.3.5</text:span><text:span text:style-name="T129">. atlieka kitus dujotiekio įrenginių remonto bei I, II ir III kategorijų pavojingus darbus su dujomis;</text:span></text:p>
      <text:p text:style-name="P130"><text:span text:style-name="T131">7.5.2.3.6</text:span><text:span text:style-name="T132">. registruoja dujotiekio ir jo įrenginių pažeidimus, kurių negali pašalinti savo jėgomis, ir perduoda vykdyti atitinkamoms tarnyboms</text:span><text:span text:style-name="T133">“</text:span><text:span text:style-name="T134">.</text:span></text:p>
      <text:p text:style-name="P135"><text:span text:style-name="T136">9</text:span><text:span text:style-name="T137">. Išdėstau A priedą (informacinį) taip:</text:span></text:p>
      <text:p text:style-name="Normal"/>
      <text:p text:style-name="P138"><text:span text:style-name="T139">A priedas</text:span></text:p>
      <text:p text:style-name="P140">(privalomas)</text:p>
      <text:p text:style-name="P141"/>
      <text:p text:style-name="P142"><text:span text:style-name="T143">A.1 lentelė. Požeminių skirstomųjų dujotiekių ir įvadų sandarumo tikrinimas mobiliosiomis laboratorijomis</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Eil. Nr.</text:p>
          </table:table-cell>
          <table:table-cell table:style-name="TableCell152">
            <text:p text:style-name="P153">Dujotiekio tipas</text:p>
          </table:table-cell>
          <table:table-cell table:style-name="TableCell154">
            <text:p text:style-name="P155">Tikrinimo periodiškumas</text:p>
          </table:table-cell>
        </table:table-row>
        <table:table-row table:style-name="TableRow156">
          <table:table-cell table:style-name="TableCell157">
            <text:p text:style-name="P158">1.</text:p>
          </table:table-cell>
          <table:table-cell table:style-name="TableCell159">
            <text:p text:style-name="P160">Polietileniniai dujotiekiai</text:p>
          </table:table-cell>
          <table:table-cell table:style-name="TableCell161">
            <text:p text:style-name="P162">Vieną kartą per 5 metus</text:p>
          </table:table-cell>
        </table:table-row>
        <table:table-row table:style-name="TableRow163">
          <table:table-cell table:style-name="TableCell164">
            <text:p text:style-name="P165">2.</text:p>
          </table:table-cell>
          <table:table-cell table:style-name="TableCell166">
            <text:p text:style-name="P167">Plieniniai dujotiekiai (išskyrus nurodytus 3 eilutėje)</text:p>
          </table:table-cell>
          <table:table-cell table:style-name="TableCell168">
            <text:p text:style-name="P169">Vieną kartą per metus</text:p>
          </table:table-cell>
        </table:table-row>
        <table:table-row table:style-name="TableRow170">
          <table:table-cell table:style-name="TableCell171">
            <text:p text:style-name="P172">3.</text:p>
          </table:table-cell>
          <table:table-cell table:style-name="TableCell173">
            <text:p text:style-name="P174">Plieniniai dujotiekiai, kuriuose buvo nustatyti elektrocheminės korozijos židiniai (iki jų sutvarkymo – rekonstrukcijos)</text:p>
          </table:table-cell>
          <table:table-cell table:style-name="TableCell175">
            <text:p text:style-name="P176">Du kartus per metus</text:p>
          </table:table-cell>
        </table:table-row>
      </table:table>
      <text:p text:style-name="P177"/>
      <text:p text:style-name="P178"><text:span text:style-name="T179">A.2 lentelė. Dujų tiekimo sistemos įrenginių apėjimo periodiškumas</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Dujų įrenginiai</text:p>
          </table:table-cell>
          <table:table-cell table:style-name="TableCell190">
            <text:p text:style-name="P191">Apėjimo periodiškumas</text:p>
          </table:table-cell>
        </table:table-row>
        <table:table-row table:style-name="TableRow192">
          <table:table-cell table:style-name="TableCell193">
            <text:p text:style-name="P194">1.</text:p>
          </table:table-cell>
          <table:table-cell table:style-name="TableCell195">
            <text:p text:style-name="Normal"><text:span text:style-name="T196">Dujų reguliavimo punktai</text:span></text:p>
          </table:table-cell>
          <table:table-cell table:style-name="TableCell197">
            <text:p text:style-name="P198"/>
          </table:table-cell>
        </table:table-row>
        <table:table-row table:style-name="TableRow199">
          <table:table-cell table:style-name="TableCell200">
            <text:p text:style-name="P201">1.1.</text:p>
          </table:table-cell>
          <table:table-cell table:style-name="TableCell202">
            <text:p text:style-name="P203">Be telemechanikos sistemos(atskirai stovinčiuose pastatuose)</text:p>
          </table:table-cell>
          <table:table-cell table:style-name="TableCell204">
            <text:p text:style-name="P205">Ne rečiau kaip vieną kartą per savaitę</text:p>
          </table:table-cell>
        </table:table-row>
        <table:table-row table:style-name="TableRow206">
          <table:table-cell table:style-name="TableCell207">
            <text:p text:style-name="P208">1.2.</text:p>
          </table:table-cell>
          <table:table-cell table:style-name="TableCell209">
            <text:p text:style-name="P210">Su telemechanikos sistema</text:p>
          </table:table-cell>
          <table:table-cell table:style-name="TableCell211">
            <text:p text:style-name="P212">Ne rečiau kaip vieną kartą per mėnesį</text:p>
          </table:table-cell>
        </table:table-row>
        <table:table-row table:style-name="TableRow213">
          <table:table-cell table:style-name="TableCell214">
            <text:p text:style-name="P215">1.3.</text:p>
          </table:table-cell>
          <table:table-cell table:style-name="TableCell216">
            <text:p text:style-name="P217">Spintiniai</text:p>
          </table:table-cell>
          <table:table-cell table:style-name="TableCell218">
            <text:p text:style-name="P219">Ne rečiau kaip vieną kartą per 3 mėnesius</text:p>
          </table:table-cell>
        </table:table-row>
        <table:table-row table:style-name="TableRow220">
          <table:table-cell table:style-name="TableCell221">
            <text:p text:style-name="P222">1.4.</text:p>
          </table:table-cell>
          <table:table-cell table:style-name="TableCell223">
            <text:p text:style-name="P224">Namų dujų slėgio reguliavimo įtaisai</text:p>
          </table:table-cell>
          <table:table-cell table:style-name="TableCell225">
            <text:p text:style-name="P226">Požeminio dujotiekio apėjimo<text:s/><text:soft-page-break/>periodiškumu</text:p>
          </table:table-cell>
        </table:table-row>
        <text:soft-page-break/>
        <table:table-row table:style-name="TableRow227">
          <table:table-cell table:style-name="TableCell228">
            <text:p text:style-name="P229">2.</text:p>
          </table:table-cell>
          <table:table-cell table:style-name="TableCell230">
            <text:p text:style-name="Normal"><text:span text:style-name="T231">Suskystintųjų dujų grupiniai įrenginiai</text:span></text:p>
          </table:table-cell>
          <table:table-cell table:style-name="TableCell232">
            <text:p text:style-name="P233"/>
          </table:table-cell>
        </table:table-row>
        <table:table-row table:style-name="TableRow234">
          <table:table-cell table:style-name="TableCell235">
            <text:p text:style-name="P236">2.1.</text:p>
          </table:table-cell>
          <table:table-cell table:style-name="TableCell237">
            <text:p text:style-name="P238">Dujų įrenginiai</text:p>
          </table:table-cell>
          <table:table-cell table:style-name="TableCell239">
            <text:p text:style-name="P240">Ne rečiau kaip vieną kartą per 3 mėnesius</text:p>
          </table:table-cell>
        </table:table-row>
        <table:table-row table:style-name="TableRow241">
          <table:table-cell table:style-name="TableCell242">
            <text:p text:style-name="P243">2.2.</text:p>
          </table:table-cell>
          <table:table-cell table:style-name="TableCell244">
            <text:p text:style-name="P245">Elektriniai garintuvai</text:p>
          </table:table-cell>
          <table:table-cell table:style-name="TableCell246">
            <text:p text:style-name="P247">Ne rečiau kaip vieną kartą per 3 mėnesius</text:p>
          </table:table-cell>
        </table:table-row>
      </table:table>
      <text:p text:style-name="P248"/>
      <text:p text:style-name="P249"><text:span text:style-name="T250">10</text:span><text:span text:style-name="T251">. Išdėstau B priedo B.1 lentelę taip:</text:span></text:p>
      <text:p text:style-name="P252"/>
      <text:p text:style-name="P253"><text:span text:style-name="T254">B. 1 lentelė. Dujotiekių techninis tikrinimas</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Eil. Nr.</text:p>
          </table:table-cell>
          <table:table-cell table:style-name="TableCell263">
            <text:p text:style-name="P264">Atliekami darbai</text:p>
          </table:table-cell>
          <table:table-cell table:style-name="TableCell265">
            <text:p text:style-name="P266">Periodiškumas</text:p>
          </table:table-cell>
        </table:table-row>
        <table:table-row table:style-name="TableRow267">
          <table:table-cell table:style-name="TableCell268">
            <text:p text:style-name="P269">1.</text:p>
          </table:table-cell>
          <table:table-cell table:style-name="TableCell270">
            <text:p text:style-name="P271"><text:span text:style-name="T272">Skirstomieji dujotiekiai ir įvadai</text:span></text:p>
          </table:table-cell>
          <table:table-cell table:style-name="TableCell273">
            <text:p text:style-name="P274"/>
          </table:table-cell>
        </table:table-row>
        <table:table-row table:style-name="TableRow275">
          <table:table-cell table:style-name="TableCell276">
            <text:p text:style-name="P277">1.1.</text:p>
          </table:table-cell>
          <table:table-cell table:style-name="TableCell278">
            <text:p text:style-name="P279">Tikrinimas mobiliųjų remontinių brigadų jėgomis:</text:p>
          </table:table-cell>
          <table:table-cell table:style-name="TableCell280">
            <text:p text:style-name="P281"/>
          </table:table-cell>
        </table:table-row>
        <table:table-row table:style-name="TableRow282">
          <table:table-cell table:style-name="TableCell283">
            <text:p text:style-name="P284">1.1.1.</text:p>
          </table:table-cell>
          <table:table-cell table:style-name="TableCell285">
            <text:p text:style-name="P286">-požeminiai dujotiekiai</text:p>
          </table:table-cell>
          <table:table-cell table:style-name="TableCell287">
            <text:p text:style-name="P288">Du kartus per metus</text:p>
          </table:table-cell>
        </table:table-row>
        <table:table-row table:style-name="TableRow289">
          <table:table-cell table:style-name="TableCell290">
            <text:p text:style-name="P291">1.1.2.</text:p>
          </table:table-cell>
          <table:table-cell table:style-name="TableCell292">
            <text:p text:style-name="P293">-antžeminiai dujotiekiai</text:p>
          </table:table-cell>
          <table:table-cell table:style-name="TableCell294">
            <text:p text:style-name="P295">Vieną kartą per metus</text:p>
          </table:table-cell>
        </table:table-row>
        <table:table-row table:style-name="TableRow296">
          <table:table-cell table:style-name="TableCell297">
            <text:p text:style-name="P298">1.1.3.</text:p>
          </table:table-cell>
          <table:table-cell table:style-name="TableCell299">
            <text:p text:style-name="P300">-dujotiekiai, kurių apsaugos zonoje atliekami statybos ar žemės kasimo darbai</text:p>
          </table:table-cell>
          <table:table-cell table:style-name="TableCell301">
            <text:p text:style-name="P302">Kiekvieną dieną, iki nebus dujotiekio pažeidimo grėsmės</text:p>
          </table:table-cell>
        </table:table-row>
        <table:table-row table:style-name="TableRow303">
          <table:table-cell table:style-name="TableCell304">
            <text:p text:style-name="P305">1.2.</text:p>
          </table:table-cell>
          <table:table-cell table:style-name="TableCell306">
            <text:p text:style-name="P307">Dujotiekio izoliacijos būklės tikrinimas</text:p>
          </table:table-cell>
          <table:table-cell table:style-name="TableCell308">
            <text:p text:style-name="P309">Ne rečiau kaip vieną kartą per 5 metus</text:p>
          </table:table-cell>
        </table:table-row>
        <table:table-row table:style-name="TableRow310">
          <table:table-cell table:style-name="TableCell311">
            <text:p text:style-name="P312">1.3.</text:p>
          </table:table-cell>
          <table:table-cell table:style-name="TableCell313">
            <text:p text:style-name="P314">Povandeninės dujotiekio perlaidos (diukerio) tikrinimas</text:p>
          </table:table-cell>
          <table:table-cell table:style-name="TableCell315">
            <text:p text:style-name="P316">Ne rečiau kaip vieną kartą per 5 metus</text:p>
          </table:table-cell>
        </table:table-row>
        <table:table-row table:style-name="TableRow317">
          <table:table-cell table:style-name="TableCell318">
            <text:p text:style-name="P319">1.4.</text:p>
          </table:table-cell>
          <table:table-cell table:style-name="TableCell320">
            <text:p text:style-name="P321">Kondensato susikaupimo tikrinimas ir pašalinimas</text:p>
          </table:table-cell>
          <table:table-cell table:style-name="TableCell322">
            <text:p text:style-name="P323">Pagal dujotiekio savininko nustatytą grafiką</text:p>
          </table:table-cell>
        </table:table-row>
        <table:table-row table:style-name="TableRow324">
          <table:table-cell table:style-name="TableCell325">
            <text:p text:style-name="P326">1.5.</text:p>
          </table:table-cell>
          <table:table-cell table:style-name="TableCell327">
            <text:p text:style-name="P328">Dujų slėgio tyrimas dujų tiekimo sistemoje</text:p>
          </table:table-cell>
          <table:table-cell table:style-name="TableCell329">
            <text:p text:style-name="P330">Pagal dujotiekio savininko nustatytą grafiką</text:p>
          </table:table-cell>
        </table:table-row>
        <table:table-row table:style-name="TableRow331">
          <table:table-cell table:style-name="TableCell332">
            <text:p text:style-name="P333">1.6.</text:p>
          </table:table-cell>
          <table:table-cell table:style-name="TableCell334">
            <text:p text:style-name="P335">Dujotiekio vamzdžių metalo būklės tikrinimas</text:p>
          </table:table-cell>
          <table:table-cell table:style-name="TableCell336">
            <text:p text:style-name="P337">Visais atvejais, kai dujotiekis atkasamas</text:p>
          </table:table-cell>
        </table:table-row>
        <table:table-row table:style-name="TableRow338">
          <table:table-cell table:style-name="TableCell339">
            <text:p text:style-name="P340">1.7.</text:p>
          </table:table-cell>
          <table:table-cell table:style-name="TableCell341">
            <text:p text:style-name="P342">Dujotiekio uždarymo įtaisų ir jų šulinių būklės tikrinimas</text:p>
          </table:table-cell>
          <table:table-cell table:style-name="TableCell343">
            <text:p text:style-name="P344">Ne rečiau kaip vieną kartą per metus</text:p>
          </table:table-cell>
        </table:table-row>
        <table:table-row table:style-name="TableRow345">
          <table:table-cell table:style-name="TableCell346">
            <text:p text:style-name="P347">2.</text:p>
          </table:table-cell>
          <table:table-cell table:style-name="TableCell348">
            <text:p text:style-name="P349"><text:span text:style-name="T350">Vidaus dujotiekis</text:span></text:p>
          </table:table-cell>
          <table:table-cell table:style-name="TableCell351">
            <text:p text:style-name="P352"/>
          </table:table-cell>
        </table:table-row>
        <table:table-row table:style-name="TableRow353">
          <table:table-cell table:style-name="TableCell354">
            <text:p text:style-name="P355">2.1.</text:p>
          </table:table-cell>
          <table:table-cell table:style-name="TableCell356">
            <text:p text:style-name="P357">Gyvenamuosiuose ir visuomeniniuose pastatuose</text:p>
          </table:table-cell>
          <table:table-cell table:style-name="TableCell358">
            <text:p text:style-name="P359">Ne rečiau kaip vieną kartą per 5 metus</text:p>
          </table:table-cell>
        </table:table-row>
      </table:table>
      <text:p text:style-name="P360"/>
      <text:p text:style-name="P361"/>
      <text:p text:style-name="P362"/>
      <text:p text:style-name="P363"/>
      <text:p text:style-name="P364"><text:span text:style-name="T365">ŪKIO MINISTRAS</text:span><text:span text:style-name="T366"><text:tab/>VALENTINAS MILAK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13:09:00Z</meta:creation-date>
    <dc:date>2017-07-26T13:09:00Z</dc:date>
    <meta:template xlink:href="Normal.dotm" xlink:type="simple"/>
    <meta:editing-cycles>2</meta:editing-cycles>
    <meta:editing-duration>PT0S</meta:editing-duration>
    <meta:document-statistic meta:page-count="3" meta:paragraph-count="87" meta:word-count="893" meta:character-count="7158" meta:row-count="141" meta:non-whitespace-character-count="6352"/>
  </office:meta>
</office:document-meta>
</file>