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</text:span></text:p>
      <text:p text:style-name="P9"/>
      <text:p text:style-name="P10">N U T A R I M A S</text:p>
      <text:p text:style-name="P11">DĖL LIETUVOS AUKŠČIAUSIOJO TEISMO TARĖJŲ LAIKINOS RINKIMŲ TVARKOS</text:p>
      <text:p text:style-name="P12"/>
      <text:p text:style-name="P13">1990 m. spalio 31 d. Nr. I-726</text:p>
      <text:p text:style-name="P14">Vilnius</text:p>
      <text:p text:style-name="P15"/>
      <text:p text:style-name="P16"/>
      <text:p text:style-name="P17"><text:span text:style-name="T18">Kol bus priimtas Lietuvos Respublikos Aukščiausio</text:span><text:span text:style-name="T19">sios Tarybos reglamentas, remiantis Lietuvos Respublikos teismų santvarkos ir teisėjų statuso įstatymo 49 straipsniu, nustatyti tokią Lietuvos aukščiausiojo teismo tarėjų rinkimų tvarką:</text:span></text:p>
      <text:p text:style-name="P20"><text:span text:style-name="T21">1</text:span><text:span text:style-name="T22">. Lietuvos aukščiausiojo teismo tarėjus renka Lietuvos Respublik</text:span><text:span text:style-name="T23">os Aukščiausioji Taryba. Tarėjų rinkimus skelbia Lietuvos Respublikos Aukščiausiosios Tarybos Prezidiumas.</text:span></text:p>
      <text:p text:style-name="P24">Jeigu kandidatų yra ne daugiau, negu reikia išrinkti Lietuvos aukščiausiojo teismo tarėjų, balsuojama atvirai už visą sąrašą.</text:p>
      <text:p text:style-name="P25"><text:span text:style-name="T26">Lietuvos Respublikos Au</text:span><text:span text:style-name="T27">kščiausiajai Tarybai nutarus, dėl atskirų kandidatų gali būti balsuojama atskirai.</text:span></text:p>
      <text:p text:style-name="P28"><text:span text:style-name="T29">2</text:span><text:span text:style-name="T30">. Kandidatai į Lietuvos aukščiausiojo teismo tarėjus keliami piliečių susirinkimuose (ne mažiau kaip 25 žmonės) pagal darbo arba gyvenamąją vietą. Išrinktinų kandidatų<text:s/></text:span><text:span text:style-name="T31">į Lietuvos aukščiausiojo teismo tarėjus skaičių kiekvienam miestui ir rajonui nustato Lietuvos Respublikos Aukščiausiosios Tarybos Prezidiumas Lietuvos aukščiausiojo teismo teikimu.</text:span></text:p>
      <text:p text:style-name="P32"><text:span text:style-name="T33">3</text:span><text:span text:style-name="T34">. Kandidatais į Lietuvos aukščiausiojo teismo tarėjus gali būti kelia</text:span><text:span text:style-name="T35">mi tik Lietuvos Respublikos piliečiai, neteisti, nepriekaištingo elgesio, sutinkantys prisiekti tarėjo darbe vadovautis Lietuvos Respublikos įstatymais ir ginti jos piliečių interesus. Kandidatai į tarėjus turi būti ne jaunesni kaip 25 metų ir nepriklausyt</text:span><text:span text:style-name="T36">i jokiai politinei partijai.</text:span></text:p>
      <text:p text:style-name="P37"><text:span text:style-name="T38">4</text:span><text:span text:style-name="T39">. Iškeltų kandidatų į Lietuvos aukščiausiojo teismo tarėjus pavardės skelbiamos atitinkamų miestų, rajonų laikraščiuose. Šias kandidatūras svarsto miestų ir rajonų savivaldybių Tarybos ir priima sprendimą, kokias kandidatū</text:span><text:span text:style-name="T40">ras rekomenduoja rinkti Lietuvos aukščiausiojo teismo tarėjais. Sprendimas pateikiamas Lietuvos Respublikos Aukščiausiosios Tarybos Prezidiumui jo nustatytu laiku.</text:span></text:p>
      <text:p text:style-name="P41"><text:span text:style-name="T42">5</text:span><text:span text:style-name="T43">. Kandidatai į tarėjus, atsižvelgiant į visuomenės atsiliepimus, svarstomi Lietuvos Res</text:span><text:span text:style-name="T44">publikos Aukščiausiosios Tarybos Prezidiumo posėdyje, dalyvaujant Lietuvos aukščiausiojo teismo pirmininkui.</text:span></text:p>
      <text:p text:style-name="P45"><text:span text:style-name="T46">6</text:span><text:span text:style-name="T47">. Kandidatus į Lietuvos aukščiausiojo teismo tarėjus Lietuvos Respublikos Aukščiausiajai Tarybai pristato Lietuvos Respublikos Aukščiausiosios</text:span><text:span text:style-name="T48"><text:s/>Tarybos Prezidiumas.</text:span></text:p>
      <text:p text:style-name="P49"><text:span text:style-name="T50">7</text:span><text:span text:style-name="T51">. Lietuvos aukščiausiojo teismo tarėjais laikomi išrinkti tie kandidatai, už kuriuos balsavo deputatų, dalyvavusių rinkimuose, dauguma.</text:span></text:p>
      <text:p text:style-name="P52"><text:span text:style-name="T53">8</text:span><text:span text:style-name="T54">. Jeigu pasiūlytų kandidatų į Lietuvos aukščiausiojo teismo tarėjus Lietuvos Respublikos</text:span><text:span text:style-name="T55"><text:s/>Aukščiausioji Taryba neišrenka, Lietuvos Respublikos Aukščiausiosios Tarybos Prezidiumas organizuoja papildomus Lietuvos aukščiausiojo teismo tarėjų rinkimus šio nutarimo nustatyta tvarka.</text:span></text:p>
      <text:p text:style-name="P56"/>
      <text:p text:style-name="P57"/>
      <text:p text:style-name="P58"><text:span text:style-name="T59">LIETUVOS RESPUBLIKOS<text:s/></text:span></text:p>
      <text:p text:style-name="P60">AUKŠČIAUSIOSIOS TARYBOS PIRMININKAS<text:tab/>V. LANDSBERGIS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30:00Z</meta:creation-date>
    <dc:date>2015-09-07T05:30:00Z</dc:date>
    <meta:template xlink:href="Normal" xlink:type="simple"/>
    <meta:editing-cycles>2</meta:editing-cycles>
    <meta:editing-duration>PT0S</meta:editing-duration>
    <meta:document-statistic meta:page-count="1" meta:paragraph-count="21" meta:word-count="329" meta:character-count="2791" meta:row-count="70" meta:non-whitespace-character-count="2483"/>
  </office:meta>
</office:document-meta>
</file>