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style="italic" style:font-style-asian="italic" fo:color="#000000"/>
    </style:style>
    <style:style style:name="P81" style:parent-style-name="Normal" style:family="paragraph">
      <style:paragraph-properties fo:text-align="justify"/>
      <style:text-properties fo:color="#000000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justify"/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text:span text:style-name="T9"><text:line-break/>POLICIJOS RĖMĖJŲ ĮSTATYMO 5, 11 IR 13 STRAIPSNIŲ PAKEITIMO</text:span><text:span text:style-name="T10"><text:line-break/>ĮSTATYMAS</text:span></text:p>
      <text:p text:style-name="P11"/>
      <text:p text:style-name="P12">2003 m. balandžio 3 d. Nr. IX-1435</text:p>
      <text:p text:style-name="P13">Vilnius</text:p>
      <text:p text:style-name="P14"/>
      <text:p text:style-name="P15"><text:span text:style-name="T16">(Žin., 1998, Nr.<text:s/></text:span><text:a xlink:href="https://www.e-tar.lt/portal/lt/legalAct/TAR.17D427E4AAD3" office:target-frame-name="_blank" xlink:show="new"><text:span text:style-name="T17">60-1705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5 straipsnio 2 dalies 2 ir 3 punktų pakeitimas</text:span></text:p>
      <text:p text:style-name="P24"><text:span text:style-name="T25">1</text:span><text:span text:style-name="T26">. 5 straipsnio 2 dalies 2 punkte vietoj žodžio „nusikaltimui“ įrašyti žodžius „nusikalstamai veikai“ ir šį punktą išdėstyti taip:</text:span></text:p>
      <text:p text:style-name="P27"><text:span text:style-name="T28">„</text:span><text:span text:style-name="T29">2</text:span><text:span text:style-name="T30">) įstatymų nustatyta tvarka įeiti<text:s/></text:span><text:span text:style-name="T31">į gyvenamąsias ir kitas patalpas, kad būtų užkirstas kelias nusikalstamai veikai ar sulaikytas nusikaltėlis, stichinės nelaimės ar kito ypatingo įvykio, keliančio grėsmę žmonių gyvybei, sveikatai ar turtui, atveju;“.</text:span></text:p>
      <text:p text:style-name="P32"><text:span text:style-name="T33">2</text:span><text:span text:style-name="T34">. 5 straipsnio 2 dalies 3 punk</text:span><text:span text:style-name="T35">te vietoj žodžių „padarytas nusikaltimas“ įrašyti žodžius „padaryta nusikalstama veika“ ir šį punktą išdėstyti taip:</text:span></text:p>
      <text:p text:style-name="P36"><text:span text:style-name="T37">„</text:span><text:span text:style-name="T38">3</text:span><text:span text:style-name="T39">) jei įtariama, kad yra padaryta nusikalstama veika ar administracinis teisės pažeidimas, stabdyti transporto priemones.“</text:span></text:p>
      <text:p text:style-name="P40"/>
      <text:p text:style-name="P41"><text:span text:style-name="T42">2</text:span><text:span text:style-name="T43"><text:s/></text:span><text:span text:style-name="T44">straipsnis.<text:s/></text:span><text:span text:style-name="T45">11 straipsnio 3 dalies 1 punkto pakeitimas</text:span></text:p>
      <text:p text:style-name="P46"><text:span text:style-name="T47">11 straipsnio 3 dalies 1 punkte vietoj žodžių „tyčinį nusikaltimą“ įrašyti žodžius „tyčinę nusikalstamą veiką“ ir šį punktą išdėstyti taip:</text:span></text:p>
      <text:p text:style-name="P48"><text:span text:style-name="T49">„</text:span><text:span text:style-name="T50">1</text:span><text:span text:style-name="T51">) policijos rėmėjas žuvo ar susižalojo darydamas tyčinę</text:span><text:span text:style-name="T52"><text:s/>nusikalstamą veiką;“.</text:span></text:p>
      <text:p text:style-name="P53"/>
      <text:p text:style-name="P54"><text:span text:style-name="T55">3</text:span><text:span text:style-name="T56"><text:s/>straipsnis.<text:s/></text:span><text:span text:style-name="T57">13 straipsnio 1 dalies pakeitimas</text:span></text:p>
      <text:p text:style-name="P58"><text:span text:style-name="T59">13 straipsnio 1 dalyje vietoj žodžio „nusikaltimus“ įrašyti žodžius „nusikalstamas veikas“ ir šią dalį išdėstyti taip:</text:span></text:p>
      <text:p text:style-name="P60"><text:span text:style-name="T61">„</text:span><text:span text:style-name="T62">1</text:span><text:span text:style-name="T63">. Policijos rėmėjas, pasižymėjęs saugant viešąją<text:s/></text:span><text:span text:style-name="T64">tvarką ir visuomenę, užkardant nusikalstamas veikas, gali būti policijos įstaigos vadovo ar kitų institucijų paskatintas padėka, pinigine premija bei apdovanotas ar pristatytas aukštesniam apdovanojimui įstatymų nustatyta tvarka.“</text:span></text:p>
      <text:p text:style-name="P65"/>
      <text:p text:style-name="P66"><text:span text:style-name="T67">4</text:span><text:span text:style-name="T68"><text:s/>straipsnis.<text:s/></text:span><text:span text:style-name="T69">Įstatymo įsigaliojimas</text:span></text:p>
      <text:p text:style-name="P70"><text:span text:style-name="T71">Šis Įstatymas įsigalioja kartu su Lietuvos Respublikos baudžiamuoju kodeksu (Žin., 2000, Nr.<text:s/></text:span><text:a xlink:href="https://www.e-tar.lt/portal/lt/legalAct/TAR.2B866DFF7D43" office:target-frame-name="_blank" xlink:show="new"><text:span text:style-name="T72">89-2741</text:span></text:a><text:span text:style-name="T73">) ir Lietuvos Respublikos baudžiamojo proceso kodeks</text:span><text:span text:style-name="T74">u (Žin., 2002, Nr.<text:s/></text:span><text:a xlink:href="https://www.e-tar.lt/portal/lt/legalAct/TAR.EC588C321777" office:target-frame-name="_blank" xlink:show="new"><text:span text:style-name="T75">37-1341</text:span></text:a><text:span text:style-name="T76">).</text:span></text:p>
      <text:p text:style-name="P77"/>
      <text:p text:style-name="P78"/>
      <text:p text:style-name="P79"><text:span text:style-name="T80">Skelbiu šį Lietuvos Respublikos Seimo priimtą įstatymą.<text:s/></text:span></text:p>
      <text:p text:style-name="P81"/>
      <text:p text:style-name="P82"/>
      <text:p text:style-name="P83"/>
      <text:p text:style-name="P84">RESPUBLIKOS PREZIDENTAS<text:tab/>ROLANDAS PAKSAS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2:25:00Z</meta:creation-date>
    <dc:date>2015-06-15T12:25:00Z</dc:date>
    <meta:template xlink:href="Normal" xlink:type="simple"/>
    <meta:editing-cycles>2</meta:editing-cycles>
    <meta:editing-duration>PT0S</meta:editing-duration>
    <meta:document-statistic meta:page-count="1" meta:paragraph-count="25" meta:word-count="298" meta:character-count="2209" meta:row-count="96" meta:non-whitespace-character-count="1936"/>
  </office:meta>
</office:document-meta>
</file>