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indent="0.4916in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 fo:text-indent="0.4916in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font-style="italic" style:font-style-asian="italic" fo:color="#000000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LIETUVOS AUKŠČIAUSIOJO TEISMO STATUTO 31 STRAIPSNIO PAPILDYMO</text:p>
      <text:p text:style-name="P16">Į S T A T Y M A S</text:p>
      <text:p text:style-name="P17"/>
      <text:p text:style-name="P18">2001 m. balandžio 19 d. Nr. IX-265</text:p>
      <text:p text:style-name="P19">Vilnius</text:p>
      <text:p text:style-name="P20"/>
      <text:p text:style-name="P21"><text:span text:style-name="T22">1</text:span><text:span text:style-name="T23"><text:s/>straipsnis.<text:s/></text:span><text:span text:style-name="T24">31 straipsnio papildymas</text:span></text:p>
      <text:p text:style-name="P25"><text:span text:style-name="T26">Papildyti 31 straipsnį 2 dalimi<text:s/></text:span><text:span text:style-name="T27">ir visą straipsnį išdėstyti taip:</text:span></text:p>
      <text:p text:style-name="P28"><text:span text:style-name="T29">„</text:span><text:span text:style-name="T30">31</text:span><text:span text:style-name="T31"><text:s/>straipsnis.</text:span><text:span text:style-name="T32"><text:s/>Aukščiausiojo Teismo teisėjo atlyginimą už darbą sudaro pagal koeficientą nustatomas tarnybinis atlyginimas, priemoka už teisėjo ištarnautus metus ir teisėjo tarnybinio atlyginimo priemoka, kurią Aukščiau</text:span><text:span text:style-name="T33">siojo Teismo pirmininkui nustato Lietuvos Respublikos Vyriausybė, o Aukščiausiojo Teismo skyrių pirmininkams, teisėjams ir kitiems darbuotojams – Teismo pirmininkas.</text:span></text:p>
      <text:p text:style-name="P34"><text:span text:style-name="T35">Pradėjus įgyvendinti Lietuvos Respublikos valstybės politikų, teisėjų ir valstybės pareigū</text:span><text:span text:style-name="T36">nų darbo apmokėjimo įstatymo nustatytą darbo apmokėjimo sistemą, Lietuvos Aukščiausiojo Teismo pirmininkui, skyrių pirmininkams ir teisėjams taikomos tame įstatyme nustatytos darbo apmokėjimo sąlygos, kitiems darbuotojams taikoma Lietuvos Respublikos valst</text:span><text:span text:style-name="T37">ybės tarnybos įstatymo nustatyta darbo apmokėjimo tvarka.“</text:span></text:p>
      <text:p text:style-name="P38"/>
      <text:p text:style-name="P39"/>
      <text:p text:style-name="P40"><text:span text:style-name="T41">Skelbiu šį Lietuvos Respublikos Seimo priimtą įstatymą.</text:span></text:p>
      <text:p text:style-name="Normal"/>
      <text:p text:style-name="P42">RESPUBLIKOS PREZIDENTAS<text:tab/>VALDAS ADAMKUS</text:p>
      <text:p text:style-name="P43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05T21:40:00Z</meta:creation-date>
    <dc:date>2015-08-05T21:40:00Z</dc:date>
    <meta:template xlink:href="Normal" xlink:type="simple"/>
    <meta:editing-cycles>2</meta:editing-cycles>
    <meta:editing-duration>PT0S</meta:editing-duration>
    <meta:document-statistic meta:page-count="1" meta:paragraph-count="13" meta:word-count="143" meta:character-count="1164" meta:row-count="41" meta:non-whitespace-character-count="1034"/>
  </office:meta>
</office:document-meta>
</file>