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font-variant="small-cap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margin-left="2.4666in" fo:margin-right="2.4701in" fo:background-color="#FFFFFF">
        <style:tab-stops/>
      </style:paragraph-properties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KELIŲ TRANSPORTO INSPEKCIJOS<text:s/></text:p>
      <text:p text:style-name="P3">PRIE SUSISIEKIMO MINISTERIJOS VIRŠININKO</text:p>
      <text:p text:style-name="P4">ĮSAKYMAS</text:p>
      <text:p text:style-name="P5"/>
      <text:p text:style-name="P6"><text:span text:style-name="T7">DĖL VALSTYBINĖS KELIŲ TRANSPORTO INSPEKCIJOS PRIE SUSISIEKIMO MINISTERIJOS VIRŠININKO 2008 M. BIRŽELIO 26 D. ĮSAKYMO NR. 2B-247 „DĖL<text:s/></text:span><text:span text:style-name="T8">TEISĖS<text:s/></text:span><text:span text:style-name="T9">ATLIKTI NAUDOTŲ KELIŲ TRANSPORTO PRIEMONIŲ ATITIKTIES ĮVERTINIMĄ“ PAKEITIMO</text:span></text:p>
      <text:p text:style-name="P10"/>
      <text:p text:style-name="P11">2008 m. gruodžio 3 d. Nr. 2B-482<text:s/></text:p>
      <text:p text:style-name="P12">Vilnius</text:p>
      <text:p text:style-name="Normal"/>
      <text:p text:style-name="P13">1.<text:s/><text:span text:style-name="T14">Pakeičiu</text:span><text:s/>Valstybinės kelių transporto inspekcijos prie Susisiekimo ministerijos viršininko 2008 m. birželio 26 d. įsakymą Nr. 2B-247 „Dėl teisės atlikti naudotų kelių transporto priemonių atitikties įvertinimą“ („Informaciniai pranešimai“, 2008, Nr.<text:s/><text:a xlink:href="https://www.e-tar.lt/portal/lt/legalAct/TAR.0CAFFDA97A13" office:target-frame-name="_blank" xlink:show="new"><text:span text:style-name="T15">48-702</text:span></text:a>) ir papildau jį naujais 1.12 ir 1.13 punktais:</text:p>
      <text:p text:style-name="P16">„1.12. UAB „Žaibo ratas Vilnius“ („Saab“ markės automobiliams);</text:p>
      <text:p text:style-name="P17">1.13. UAB „Motobaltic“ („Harley-Davidson“ markės motociklams).“</text:p>
      <text:p text:style-name="P18">2.<text:s/><text:span text:style-name="T19">Įpareigoju</text:span><text:s/>Technikos skyrių šį įsakymą nustatyta tvarka teikti skelbti oficialiame leidinyje „Informaciniai pranešimai“ ir Valstybinės kelių transporto inspekcijos prie Susisiekimo ministerijos interneto svetainėje.</text:p>
      <text:p text:style-name="P20"/>
      <text:p text:style-name="P21"/>
      <text:p text:style-name="P22"/>
      <text:p text:style-name="P23">INSPEKCIJOS VIRŠININKAS<text:tab/>VIDMANT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9T14:18:00Z</meta:creation-date>
    <dc:date>2018-01-29T14:18:00Z</dc:date>
    <meta:template xlink:href="Normal.dotm" xlink:type="simple"/>
    <meta:editing-cycles>2</meta:editing-cycles>
    <meta:editing-duration>PT0S</meta:editing-duration>
    <meta:document-statistic meta:page-count="1" meta:paragraph-count="9" meta:word-count="140" meta:character-count="1153" meta:row-count="17" meta:non-whitespace-character-count="1022"/>
  </office:meta>
</office:document-meta>
</file>