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7"/>
      <text:p text:style-name="P8">2009 m. birželio 17 d. Nr. 5-V-434</text:p>
      <text:p text:style-name="P9">Vilnius</text:p>
      <text:p text:style-name="P10"/>
      <text:p text:style-name="P11"><text:span text:style-name="T12">Vadovaudamasis Lietuvos Respublikos policijos veiklos įstatymo (Žin., 2000, Nr.<text:s/></text:span><text:a xlink:href="https://www.e-tar.lt/portal/lt/legalAct/TAR.CA89372D00AA" office:target-frame-name="_blank" xlink:show="new"><text:span text:style-name="T13">90-2777</text:span></text:a><text:span text:style-name="T14">; 2003, Nr.<text:s/></text:span><text:a xlink:href="https://www.e-tar.lt/portal/lt/legalAct/TAR.C9C43AA173A9" office:target-frame-name="_blank" xlink:show="new"><text:span text:style-name="T15">42-1910</text:span></text:a><text:span text:style-name="T16">, Nr.<text:s/></text:span><text:a xlink:href="https://www.e-tar.lt/portal/lt/legalAct/TAR.2F59C1BF78B3" office:target-frame-name="_blank" xlink:show="new"><text:span text:style-name="T17">104-4643</text:span></text:a><text:span text:style-name="T18">; 2008, Nr.<text:s/></text:span><text:a xlink:href="https://www.e-tar.lt/portal/lt/legalAct/TAR.20E97F7D46DA" office:target-frame-name="_blank" xlink:show="new"><text:span text:style-name="T19">87-3464</text:span></text:a><text:span text:style-name="T20">) 12 straipsniu, Lietuvos Respublikos Vyriausybės 2009 m. balandžio 15 d. nutarimu Nr. 312 „Dėl Lietuvos Respublikos Vyriausybės 2003 m. balandžio 18 d. nutarimo Nr. 480 „Dėl Bendrųjų reikalavimų valstybės ir savivaldybių institucijų ir įstaigų interneto svetainėms aprašo patvirtinimo“ pakeitimo“ (Žin., 2009, Nr.<text:s/></text:span><text:a xlink:href="https://www.e-tar.lt/portal/lt/legalAct/TAR.EDEDBDFDFD55" office:target-frame-name="_blank" xlink:show="new"><text:span text:style-name="T21">49-1959</text:span></text:a><text:span text:style-name="T22">),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3">74-2555</text:span></text:a><text:span text:style-name="T24">) ir siekdamas nustatyti teisės aktų projektų skelbimo Policijos departamento prie Lietuvos Respublikos vidaus reikalų ministerijos interneto svetainėje tvarką bei reglamentuoti siuntimo į tarnybinę komandiruotę užsienyje įforminimo tvarką:</text:span></text:p>
      <text:p text:style-name="P25"><text:span text:style-name="T26">1</text:span><text:span text:style-name="T27">.<text:s/></text:span><text:span text:style-name="T28">Pakeičiu</text:span><text:span text:style-name="T29"><text:s/>Policijos departamento prie Lietuvos Respublikos vidaus reikalų ministerijos darbo reglamentą, patvirtintą Lietuvos policijos generalinio komisaro 2007 m. gruodžio 3 d. įsakymu Nr. 5-V-797 „Dėl Policijos departamento prie Vidaus reikalų ministerijos darbo<text:s/></text:span><text:soft-page-break/><text:span text:style-name="T30">reglamento patvirtinimo ir kai kurių Lietuvos policijos generalinio komisaro įsakymų pripažinimo netekusiais galios“ (Žin., 2007, Nr.<text:s/></text:span><text:a xlink:href="https://www.e-tar.lt/portal/lt/legalAct/TAR.29524415D726" office:target-frame-name="_blank" xlink:show="new"><text:span text:style-name="T31">130-5276</text:span></text:a><text:span text:style-name="T32">; 2009, Nr.<text:s/></text:span><text:a xlink:href="https://www.e-tar.lt/portal/lt/legalAct/TAR.0EF83EEA570C" office:target-frame-name="_blank" xlink:show="new"><text:span text:style-name="T33">67-2742</text:span></text:a><text:span text:style-name="T34">):</text:span></text:p>
      <text:p text:style-name="P35"><text:span text:style-name="T36">1.1</text:span><text:span text:style-name="T37">. išdėstau 173 punktą taip:</text:span></text:p>
      <text:p text:style-name="P38"><text:span text:style-name="T39">„</text:span><text:span text:style-name="T40">173</text:span><text:span text:style-name="T41">. Policijos departamente parengtų įstatymų ir kitų norminių teisės aktų projektai, taip pat policijos įstaigų parengti ir Lietuvos Respublikos Vyriausybei teikiami įstatymų ir kitų norminių teisės aktų projektai skelbiami Policijos departamento interneto svetainės skyriuje „Teisės aktų projektai“. Šiuos teisės aktų projektus su visa teisės aktų projektų lydimąja medžiaga interneto svetainėje skelbia ir į įstatymų ir kitų norminių teisės aktų projektų archyvą perkelia Bendr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42">38-1739</text:span></text:a><text:span text:style-name="T43">; 2006, Nr.<text:s/></text:span><text:a xlink:href="https://www.e-tar.lt/portal/lt/legalAct/TAR.D49C4ECB1A09" office:target-frame-name="_blank" xlink:show="new"><text:span text:style-name="T44">115-4376</text:span></text:a><text:span text:style-name="T45">; 2009, Nr.<text:s/></text:span><text:a xlink:href="https://www.e-tar.lt/portal/lt/legalAct/TAR.EDEDBDFDFD55" office:target-frame-name="_blank" xlink:show="new"><text:span text:style-name="T46">49-1959</text:span></text:a><text:span text:style-name="T47">), nustatyta tvarka.“;</text:span></text:p>
      <text:p text:style-name="P48"><text:span text:style-name="T49">1.2</text:span><text:span text:style-name="T50">. išdėstau 174 punktą taip:</text:span></text:p>
      <text:p text:style-name="P51"><text:span text:style-name="T52">„</text:span><text:span text:style-name="T53">174</text:span><text:span text:style-name="T54">. Teisės akto projekto rengėjas, suderinęs su Teisės valdyba, teisės aktų projektus, nurodytus reglamento 173 punkte, su visa teisės aktų projektų lydimąja medžiaga, nurodyta Bendrųjų reikalavimų valstybės ir savivaldybių institucijų ir įstaigų interneto svetainėms apraše, pateikia Bendrojo skyriaus atsakingam darbuotojui elektroniniu paštu ar elektroninėje laikmenoje (.</text:span><text:span text:style-name="T55">doc<text:s/></text:span><text:span text:style-name="T56">arba .</text:span><text:span text:style-name="T57">docx<text:s/></text:span><text:span text:style-name="T58">formatu) tą pačią dieną (ne vėliau kaip iki 15 val.), kurią teisės aktų projektai teikiami derinti suinteresuotoms ir kitoms įstaigoms.</text:span></text:p>
      <text:p text:style-name="P59">Bendrojo skyriaus atsakingas darbuotojas, gavęs teisės aktų projektus, juos su visa lydimąja medžiaga tą pačią dieną paskelbia Policijos departamento interneto svetainėje.</text:p>
      <text:p text:style-name="P60">Priėmus atitinkamą sprendimą dėl teisės akto projekto (pavyzdžiui, Lietuvos Respublikos Vyriausybė pritaria teisės akto projektui ir nutaria jį pateikti Lietuvos Respublikos Seimui ir panašiai), teisės akto rengėjas šią informaciją elektroniniu paštu pateikia Bendrojo skyriaus atsakingam darbuotojui, kuris visus teisės akto projekto variantus kartu su visa teisės akto projekto<text:s/><text:soft-page-break/>lydimąja ir su projektu susijusia medžiaga perkelia į įstatymų ir kitų norminių teisės aktų projektų archyvą.</text:p>
      <text:p text:style-name="P61"><text:span text:style-name="T62">Teisės akto rengėjas, kol bus priimtas atitinkamas sprendimas dėl teisės akto projekto, atsako už parengto, patobulinto ar patikslinto teisės akto projekto, jo lydimosios medžiagos ir kitos būtinos informacijos pateikimą laiku Bendrojo skyriaus atsakingam darbuotojui, kontroliuoja, ar jo pateikta medžiaga yra tinkamai ir laiku paskelbta (perkelta) ir, jei reikia, teikia pastabas Bendrojo skyriaus atsakingam darbuotojui.“;</text:span></text:p>
      <text:p text:style-name="P63"><text:span text:style-name="T64">1.3</text:span><text:span text:style-name="T65">. išdėstau 250 punktą taip:</text:span></text:p>
      <text:p text:style-name="P66"><text:span text:style-name="T67">„</text:span><text:span text:style-name="T68">250</text:span><text:span text:style-name="T69">. Policijos departamento padalinių darbuotojų, policijos įstaigų vadovų ir policijos įstaigų darbuotojų (kai komandiruotė yra finansuojama iš Policijos departamento centralizuotų priemonių programos sąmatos lėšų) vykimo į tarnybines komandiruotes užsienyje klausimus sprendžia policijos generalinis komisaras ar jo įgaliotas policijos generalinio komisaro pavaduotojas.“;</text:span></text:p>
      <text:p text:style-name="P70"><text:span text:style-name="T71">1.4</text:span><text:span text:style-name="T72">. išdėstau 252 punktą taip:</text:span></text:p>
      <text:p text:style-name="P73"><text:span text:style-name="T74">„</text:span><text:span text:style-name="T75">252</text:span><text:span text:style-name="T76">. Kai komandiruotė užsienyje yra finansuojama iš Policijos departamento centralizuotų priemonių programos sąmatos lėšų, Policijos departamento padalinio, policijos įstaigos vadovas, suderinęs su Tarptautinio bendradarbiavimo valdyba (išskyrus atvejus, nurodytus reglamento 255 punkte), Finansų valdyba, pateikia policijos generaliniam komisarui ar jo įgaliotam policijos generalinio komisaro pavaduotojui motyvuotą prašymą dėl leidimo jam arba jo vadovaujamo padalinio (įstaigos) darbuotojui vykti į komandiruotę užsienyje.“;</text:span></text:p>
      <text:p text:style-name="P77"><text:span text:style-name="T78">1.5</text:span><text:span text:style-name="T79">. išdėstau 255 punktą taip:</text:span></text:p>
      <text:p text:style-name="P80"><text:span text:style-name="T81">„</text:span><text:span text:style-name="T82">255</text:span><text:span text:style-name="T83">. Tais atvejais, kai vykdoma ekstradicija ar asmenų perdavimas pagal Europos arešto orderį, kai reikia atlikti ikiteisminio, operatyvinio tyrimo veiksmus ir sprendžiant klausimus, susijusius su liudytojų ir nukentėjusiųjų apsauga, policijos įstaigos komandiruočių į užsienį su Tarptautinio bendradarbiavimo valdyba nederina.</text:span></text:p>
      <text:soft-page-break/>
      <text:p text:style-name="P84">Policijos generalinio komisaro įsakymų dėl tarnybinių komandiruočių į užsienį, skirtų asmenims, sulaikytiems pagal Europos arešto orderius, perimti ir ekstradicijai vykdyti, projektus rengia Lietuvos kriminalinės policijos biuras.</text:p>
      <text:p text:style-name="P85"><text:span text:style-name="T86">Policijos generalinio komisaro įsakymų dėl tarnybinių komandiruočių į užsienį, kai reikia atlikti ikiteisminio, operatyvinio tyrimo veiksmus ir sprendžiant klausimus, susijusius su liudytojų ir nukentėjusiųjų apsauga, projektus rengia atitinkama policijos įstaiga.“;</text:span></text:p>
      <text:p text:style-name="P87"><text:span text:style-name="T88">1.6</text:span><text:span text:style-name="T89">. išdėstau 258 punktą taip:</text:span></text:p>
      <text:p text:style-name="P90"><text:span text:style-name="T91">„</text:span><text:span text:style-name="T92">258</text:span><text:span text:style-name="T93">. Įsakymus dėl tarnybinių komandiruočių į užsienį pasirašo policijos generalinis komisaras ar jo įgaliotas policijos generalinio komisaro pavaduotojas, o reglamento 251 punkte nurodytais atvejais – atitinkamos policijos įstaigos vadovas.“</text:span></text:p>
      <text:p text:style-name="P94"><text:span text:style-name="T95">2</text:span><text:span text:style-name="T96">.<text:s/></text:span><text:span text:style-name="T97">Skelbiu</text:span><text:span text:style-name="T98"><text:s/>šį įsakymą Policijos departamento prie Lietuvos Respublikos vidaus reikalų ministerijos interneto svetainėje.</text:span></text:p>
      <text:p text:style-name="P99"/>
      <text:p text:style-name="P100"/>
      <text:p text:style-name="P101"/>
      <text:p text:style-name="P102"><text:span text:style-name="T103">POLICIJOS GENERALINIS KOMISARAS</text:span><text:span text:style-name="T104"><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4:05:00Z</meta:creation-date>
    <dc:date>2022-12-08T14:05:00Z</dc:date>
    <meta:template xlink:href="Normal.dotm" xlink:type="simple"/>
    <meta:editing-cycles>2</meta:editing-cycles>
    <meta:editing-duration>PT0S</meta:editing-duration>
    <meta:document-statistic meta:page-count="4" meta:paragraph-count="79" meta:word-count="887" meta:character-count="7379" meta:row-count="177" meta:non-whitespace-character-count="6571"/>
  </office:meta>
</office:document-meta>
</file>