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3 m. balandžio 22 d. Nr. 4-338</text:p>
      <text:p text:style-name="P8">Vilnius</text:p>
      <text:p text:style-name="P9"/>
      <text:p text:style-name="P10"><text:span text:style-name="T11">Atsižvelgdamas į 2013 m. balandžio 4 d. projekto „UAB Granulita veiklos produktyvumą didinančių e-verslo sprendimų diegimas“, projekto kodas Nr. VP2-2.1-ŪM-02-K-02-237, finansavimo ir administravimo sutarties pakeitimo susitarimą dėl sutarties nutraukimo:</text:span></text:p>
      <text:p text:style-name="P12"><text:span text:style-name="T13">1</text:span><text:span text:style-name="T14">.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5">35-323</text:span></text:a><text:span text:style-name="T16">) ir pripažįstu netekusiu galios 18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Energetikos ministras,</text:p>
      <text:p text:style-name="P28"><text:span text:style-name="T29">pavaduojantis ūkio ministrą</text:span><text:span text:style-name="T30"><text:tab/>Jaroslav Neverovič</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3:00Z</meta:creation-date>
    <dc:date>2015-09-18T08:33:00Z</dc:date>
    <meta:template xlink:href="Normal" xlink:type="simple"/>
    <meta:editing-cycles>2</meta:editing-cycles>
    <meta:editing-duration>PT0S</meta:editing-duration>
    <meta:document-statistic meta:page-count="1" meta:paragraph-count="13" meta:word-count="228" meta:character-count="1632" meta:row-count="48" meta:non-whitespace-character-count="1417"/>
  </office:meta>
</office:document-meta>
</file>