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letter-spacing="0.0416in"/>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break-before="page" fo:text-indent="3.543in"/>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color="#000000" fo:letter-spacing="0.0416in"/>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center"/>
      <style:text-properties fo:color="#000000" fo:font-size="10pt" style:font-size-asian="10pt"/>
    </style:style>
    <style:style style:name="P163" style:parent-style-name="Normal" style:family="paragraph">
      <style:paragraph-properties fo:text-align="justify"/>
      <style:text-properties fo:color="#000000"/>
    </style:style>
    <style:style style:name="TableColumn165" style:family="table-column">
      <style:table-column-properties style:column-width="2.2305in"/>
    </style:style>
    <style:style style:name="TableColumn166" style:family="table-column">
      <style:table-column-properties style:column-width="2.2326in"/>
    </style:style>
    <style:style style:name="TableColumn167" style:family="table-column">
      <style:table-column-properties style:column-width="2.2305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tab-stops>
          <style:tab-stop style:type="right" style:position="4.1166in"/>
          <style:tab-stop style:type="right" style:position="6.254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P219" style:parent-style-name="Normal" style:family="paragraph">
      <style:paragraph-properties fo:text-align="justify" fo:text-indent="0.4923in">
        <style:tab-stops>
          <style:tab-stop style:type="right" style:position="5.97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GRĄŽINTŲ EKSPORTUOTŲ PREKIŲ ĮFORMINIMO</text:p>
      <text:p text:style-name="P15"/>
      <text:p text:style-name="P16">1996 m. liepos 4 d. Nr. 350</text:p>
      <text:p text:style-name="P17">Vilnius</text:p>
      <text:p text:style-name="P18"/>
      <text:p text:style-name="P19"><text:span text:style-name="T20">Vykdydamas Pridėtinės vertės mokesčio įstatymą (Žin.,<text:s/></text:span><text:span text:style-name="T21">1994, Nr.<text:s/></text:span><text:a xlink:href="https://www.e-tar.lt/portal/lt/legalAct/TAR.C5DF704DF871" office:target-frame-name="_blank" xlink:show="new"><text:span text:style-name="T22">3-40</text:span></text:a><text:span text:style-name="T23">, Nr.<text:s/></text:span><text:a xlink:href="https://www.e-tar.lt/portal/lt/legalAct/TAR.80CE3311BF34" office:target-frame-name="_blank" xlink:show="new"><text:span text:style-name="T24">25-399</text:span></text:a><text:span text:style-name="T25">, Nr.<text:s/></text:span><text:a xlink:href="https://www.e-tar.lt/portal/lt/legalAct/TAR.C49BE50EADD6" office:target-frame-name="_blank" xlink:show="new"><text:span text:style-name="T26">28-489</text:span></text:a><text:span text:style-name="T27">, 490, Nr. 58-1136; 1995, Nr. 12-261, Nr. 49-1178, Nr. 92-2057; 1996, Nr. 1-3, Nr. 13-343, Nr. 46-1103, Nr. 49-1172, Nr. 50-1198, Nr. 62-1466) bei Lietuvos Respublikos Vyriausybės 1994 m. spalio 14 d. nutarimą Nr. 985 „Dėl prekių eksport</text:span><text:span text:style-name="T28">o ir importo reguliavimo Lietuvos Respublikoje tvarkos“ (Žin., 1994, Nr.<text:s/></text:span><text:a xlink:href="https://www.e-tar.lt/portal/lt/legalAct/TAR.DA75E4097A29" office:target-frame-name="_blank" xlink:show="new"><text:span text:style-name="T29">81-1539</text:span></text:a><text:span text:style-name="T30">, Nr.<text:s/></text:span><text:a xlink:href="https://www.e-tar.lt/portal/lt/legalAct/TAR.DD39E12DECA3" office:target-frame-name="_blank" xlink:show="new"><text:span text:style-name="T31">85-1615</text:span></text:a><text:span text:style-name="T32">; 199</text:span><text:span text:style-name="T33">5, Nr.<text:s/></text:span><text:a xlink:href="https://www.e-tar.lt/portal/lt/legalAct/TAR.56205263A8DD" office:target-frame-name="_blank" xlink:show="new"><text:span text:style-name="T34">20-460</text:span></text:a><text:span text:style-name="T35">, Nr.<text:s/></text:span><text:a xlink:href="https://www.e-tar.lt/portal/lt/legalAct/TAR.E7B8B96919CF" office:target-frame-name="_blank" xlink:show="new"><text:span text:style-name="T36">39-978</text:span></text:a><text:span text:style-name="T37">, Nr.<text:s/></text:span><text:a xlink:href="https://www.e-tar.lt/portal/lt/legalAct/TAR.F964E612A5E3" office:target-frame-name="_blank" xlink:show="new"><text:span text:style-name="T38">44-1082</text:span></text:a><text:span text:style-name="T39">, Nr.<text:s/></text:span><text:a xlink:href="https://www.e-tar.lt/portal/lt/legalAct/TAR.E1EF7E14B363" office:target-frame-name="_blank" xlink:show="new"><text:span text:style-name="T40">61-1550</text:span></text:a><text:span text:style-name="T41">, Nr.<text:s/></text:span><text:a xlink:href="https://www.e-tar.lt/portal/lt/legalAct/TAR.33292392EC4F" office:target-frame-name="_blank" xlink:show="new"><text:span text:style-name="T42">70-1678</text:span></text:a><text:span text:style-name="T43">, Nr.<text:s/></text:span><text:a xlink:href="https://www.e-tar.lt/portal/lt/legalAct/TAR.45F76CC7BAA6" office:target-frame-name="_blank" xlink:show="new"><text:span text:style-name="T44">79-1842</text:span></text:a><text:span text:style-name="T45">, Nr.<text:s/></text:span><text:a xlink:href="https://www.e-tar.lt/portal/lt/legalAct/TAR.FDAC22D58639" office:target-frame-name="_blank" xlink:show="new"><text:span text:style-name="T46">88-1977</text:span></text:a><text:span text:style-name="T47">; 1996, Nr.<text:s/></text:span><text:a xlink:href="https://www.e-tar.lt/portal/lt/legalAct/TAR.73DAC6905139" office:target-frame-name="_blank" xlink:show="new"><text:span text:style-name="T48">7-177</text:span></text:a><text:span text:style-name="T49">, Nr.<text:s/></text:span><text:a xlink:href="https://www.e-tar.lt/portal/lt/legalAct/TAR.789908143763" office:target-frame-name="_blank" xlink:show="new"><text:span text:style-name="T50">31-778</text:span></text:a><text:span text:style-name="T51">, Nr.<text:s/></text:span><text:a xlink:href="https://www.e-tar.lt/portal/lt/legalAct/TAR.E245F23E9AE3" office:target-frame-name="_blank" xlink:show="new"><text:span text:style-name="T52">33-825</text:span></text:a><text:span text:style-name="T53">, Nr.<text:s/></text:span><text:a xlink:href="https://www.e-tar.lt/portal/lt/legalAct/TAR.6C7A1A8C488E" office:target-frame-name="_blank" xlink:show="new"><text:span text:style-name="T54">39-970</text:span></text:a><text:span text:style-name="T55">, Nr.<text:s/></text:span><text:a xlink:href="https://www.e-tar.lt/portal/lt/legalAct/TAR.4829B96F2C39" office:target-frame-name="_blank" xlink:show="new"><text:span text:style-name="T56">60-1415</text:span></text:a><text:span text:style-name="T57">),</text:span></text:p>
      <text:p text:style-name="P58"><text:span text:style-name="T59">ĮSAKAU:</text:span></text:p>
      <text:p text:style-name="P60"><text:span text:style-name="T61">1</text:span><text:span text:style-name="T62">. Patvirtinti Grąžintų eksportuotų prekių įforminimo tvarką (pridedama).</text:span></text:p>
      <text:p text:style-name="P63"><text:span text:style-name="T64">2</text:span><text:span text:style-name="T65">. Pripažinti netekusiu galios Muitinės departamento 1996 m.</text:span><text:span text:style-name="T66"><text:s/>birželio 10 d. įsakymą Nr. 283 „Dėl grąžintų eksportuotų prekių įforminimo“ (Žin., 1996, Nr.<text:s/></text:span><text:a xlink:href="https://www.e-tar.lt/portal/lt/legalAct/TAR.A8319A7CBA36" office:target-frame-name="_blank" xlink:show="new"><text:span text:style-name="T67">55-1316</text:span></text:a><text:span text:style-name="T68">).</text:span></text:p>
      <text:p text:style-name="P69"><text:span text:style-name="T70">3</text:span><text:span text:style-name="T71">. Įsakymo vykdymo kontrolę pavesti Muitinės departamento direktoriau</text:span><text:span text:style-name="T72">s pavaduotojui R. Stalilioniui ir muitinių viršininkams.</text:span></text:p>
      <text:p text:style-name="P73"/>
      <text:p text:style-name="P74"/>
      <text:p text:style-name="P75"><text:span text:style-name="T76">DIREKTORIUS</text:span><text:span text:style-name="T77"><text:tab/>V. GERŽONAS</text:span></text:p>
      <text:p text:style-name="P78"><text:span text:style-name="T79">______________</text:span></text:p>
      <text:soft-page-break/>
      <text:p text:style-name="P80"><text:span text:style-name="T81">PATVIRTINTA</text:span></text:p>
      <text:p text:style-name="P82">Muitinės departamento</text:p>
      <text:p text:style-name="P83">1996 m. liepos 4 d. įsakymu Nr. 350</text:p>
      <text:p text:style-name="P84"/>
      <text:p text:style-name="P85"><text:span text:style-name="T86">Grąžintų eksportuotų prekių įforminimo</text:span></text:p>
      <text:p text:style-name="P87"><text:span text:style-name="T88">TVARKA</text:span></text:p>
      <text:p text:style-name="P89"/>
      <text:p text:style-name="P90"><text:span text:style-name="T91">1</text:span><text:span text:style-name="T92">. Grąžintų eksportuotų<text:s/></text:span><text:span text:style-name="T93">prekių įforminimo tvarka (toliau – tvarka) reglamentuoja Lietuvos muitų teritorijoje laisvai cirkuliuojančių prekių, kurioms buvo baigtas negrąžinamojo eksporto muitinės procedūros įforminimas bei kurios buvo išvežtos iš Lietuvos muitų teritorijos ir dėl t</text:span><text:span text:style-name="T94">am tikrų priežasčių (tarp jų dėl broko) nepakeistu pavidalu grąžinamų atgal, muitinį įforminimą. Ši tvarka reglamentuoja ir Lietuvos muitų teritorijoje laisvai cirkuliuojančių prekių, kurioms buvo baigtas negrąžinamojo eksporto muitinės procedūros įformini</text:span><text:span text:style-name="T95">mas ir padėtų saugoti į importo ir eksporto terminalą (laikinojo prekių saugojimo sandėlį) arba Klaipėdos valstybinio jūrų uosto komplekso muitinės priežiūros zonas, tačiau dėl tam tikrų priežasčių neišvežtų iš Lietuvos muitų teritorijos, importuojamų vida</text:span><text:span text:style-name="T96">us vartojimui muitinį įforminimą. Ši tvarka taikoma juridiniams asmenims ir ūkio subjektams, neturintiems juridinio asmens teisių.</text:span></text:p>
      <text:p text:style-name="P97"><text:span text:style-name="T98">2</text:span><text:span text:style-name="T99">. Deklaranto pageidavimu grąžintoms eksportuotoms prekėms nustatyta tvarka gali būti įforminta viena iš šių muitinės pro</text:span><text:span text:style-name="T100">cedūrų:</text:span></text:p>
      <text:p text:style-name="P101"><text:span text:style-name="T102">2.1</text:span><text:span text:style-name="T103">. importo vidaus vartojimui;</text:span></text:p>
      <text:p text:style-name="P104"><text:span text:style-name="T105">2.2</text:span><text:span text:style-name="T106">. muitinio sandėliavimo;</text:span></text:p>
      <text:p text:style-name="P107"><text:span text:style-name="T108">2.3</text:span><text:span text:style-name="T109">. laikinojo įvežimo;</text:span></text:p>
      <text:p text:style-name="P110"><text:span text:style-name="T111">2.4</text:span><text:span text:style-name="T112">. laikinojo įvežimo perdirbti;</text:span></text:p>
      <text:p text:style-name="P113"><text:span text:style-name="T114">2.5</text:span><text:span text:style-name="T115">. muitinio tranzito.</text:span></text:p>
      <text:p text:style-name="P116"><text:span text:style-name="T117">3</text:span><text:span text:style-name="T118">. Grąžintoms prekėms 2.1–2.4 punktuose nurodytos muitinės procedūros įforminamos<text:s/></text:span><text:span text:style-name="T119">muitinės įstaigose, kuriose buvo įforminta šių prekių negrąžinamojo eksporto muitinės procedūra.</text:span></text:p>
      <text:p text:style-name="P120"><text:span text:style-name="T121">4</text:span><text:span text:style-name="T122">. Paskirties muitinės įstaigos pareigūnas, įformindamas vieną iš 2.1–2.4 punktuose nurodytų muitinės procedūrų, nustatyta tvarka atlieka prekių fizinį pat</text:span><text:span text:style-name="T123">ikrinimą.</text:span></text:p>
      <text:p text:style-name="P124"><text:span text:style-name="T125">Jei paskirties muitinės įstaigoje įforminama muitinio tranzito procedūra, prekių fizinis patikrinimas atliekamas pasirinktinai.</text:span></text:p>
      <text:p text:style-name="P126"><text:span text:style-name="T127">5</text:span><text:span text:style-name="T128">. Įforminant importo vidaus vartojimui muitinės procedūrą kartu su bendrojo dokumento importo rinkiniu muitiniam<text:s/></text:span><text:span text:style-name="T129">tikrinimui turi būti pateikti visi dokumentai (originalai arba muitinės pareigūno, atlikusio eksportuotų prekių muitinį įforminimą, spaudu patvirtintos kopijos), kurie buvo pateikti muitiniam tikrinimui negrąžinamojo eksporto muitinės procedūros įforminimo</text:span><text:span text:style-name="T130"><text:s/>metu.</text:span></text:p>
      <text:p text:style-name="P131"><text:span text:style-name="T132">6</text:span><text:span text:style-name="T133">. Už grąžintas eksportuotas prekes importo muitas ir kiti mokesčiai (akcizas, pridėtinės vertės mokestis) mokami mokesčiams mokėti muitinėje nustatyta tvarka.</text:span></text:p>
      <text:p text:style-name="P134"><text:span text:style-name="T135">7</text:span><text:span text:style-name="T136">. Po to, kai įforminama importo vidaus vartojimui muitinės procedūra, prekių sav</text:span><text:span text:style-name="T137">ininkas, vadovaudamasis Skundų, susijusių su atliekamomis muitinės procedūromis, nagrinėjimo Lietuvos Respublikos muitinėje tvarka, kreipiasi į muitinę dėl muito ir/arba kitų mokesčių (akcizo, pridėtinės vertės mokesčio) grąžinimo. Muitas ir/arba akcizas u</text:span><text:span text:style-name="T138">ž grąžintas eksportuotas prekes grąžinamas, jeigu eksportuotos prekės grąžintos į Lietuvos muitų teritoriją nepakeistu pavidalu ir per Lietuvos Respublikos Vyriausybės nustatytą terminą. Pridėtinės vertės mokestis už grąžintas eksportuotas prekes grąžinama</text:span><text:span text:style-name="T139">s, jeigu eksportuotos prekės grąžintos į Lietuvos muitų teritoriją nepakeistu pavidalu ir per Pridėtinės vertės mokesčio įstatyme nustatytą terminą.</text:span></text:p>
      <text:p text:style-name="P140"><text:span text:style-name="T141">8</text:span><text:span text:style-name="T142">. Muitinės įstaigos padalinys, kontroliuojantis mokesčių sumokėjimą, išnagrinėjęs dokumentus, susijusi</text:span><text:span text:style-name="T143">us su grąžintomis eksportuotomis prekėmis, surašo prekių tapatumo aktą (priedas). Prekių tapatumo aktui suteikiamas bendrojo dokumento importo rinkinio, priimto importo vidaus vartojimui muitinės procedūrai įforminti, numeris.</text:span></text:p>
      <text:p text:style-name="P144"><text:span text:style-name="T145">9</text:span><text:span text:style-name="T146">. Jei grąžintos eksportu</text:span><text:span text:style-name="T147">otos prekės įforminamos nesilaikant šios tvarkos, jos grąžintomis eksportuotomis nepripažįstamos ir už jas sumokėti importo muitas ir kiti mokesčiai (akcizas, pridėtinės vertės mokestis) negrąžinami. Už deklaranto nuostolius, patirtus dėl šios tvarkos nesi</text:span><text:span text:style-name="T148">laikymo, Lietuvos muitinė neatsako.</text:span></text:p>
      <text:soft-page-break/>
      <text:p text:style-name="P149">______________</text:p>
      <text:soft-page-break/>
      <text:p text:style-name="P150"><text:span text:style-name="T151">(priedas)</text:span></text:p>
      <text:p text:style-name="P152"/>
      <text:p text:style-name="P153">Data</text:p>
      <text:p text:style-name="P154"/>
      <text:p text:style-name="P155"><text:span text:style-name="T156">PREKIŲ TAPATUMO AKTAS</text:span></text:p>
      <text:p text:style-name="P157">Nr.___________________</text:p>
      <text:p text:style-name="P158"/>
      <text:p text:style-name="P159"><text:tab/></text:p>
      <text:p text:style-name="P160">deklaranto (procedūros vykdytojo) pavadinimas</text:p>
      <text:p text:style-name="P161"><text:tab/></text:p>
      <text:p text:style-name="P162">adresas, kodas</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Eksportuotos prekės</text:p>
          </table:table-cell>
          <table:table-cell table:style-name="TableCell173">
            <text:p text:style-name="P174">Importuotos prekės</text:p>
          </table:table-cell>
        </table:table-row>
        <table:table-row table:style-name="TableRow175">
          <table:table-cell table:style-name="TableCell176">
            <text:p text:style-name="P177">Prekių pavadinimai</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Prekių<text:s/>kodai</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Bendrojo dokumento numeris,</text:p>
            <text:p text:style-name="P192">priėmimo data</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rekių faktūrinė vertė (valiutos koda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Pateikti dokumentai</text:p>
          </table:table-cell>
          <table:table-cell table:style-name="TableCell207">
            <text:p text:style-name="P208"/>
          </table:table-cell>
          <table:table-cell table:style-name="TableCell209">
            <text:p text:style-name="P210"/>
          </table:table-cell>
        </table:table-row>
      </table:table>
      <text:p text:style-name="P211"/>
      <text:p text:style-name="P212">Išvada: prekės, importuotos vidaus vartojimui (bendrojo dokumento importo rinkinys Nr.___________), yra tos pačios, ne tos pačios,<text:s/>neįmanoma identifikuoti (nereikalingą išbraukti), kaip ir eksportuotos (bendrojo dokumento eksporto rinkinys Nr.___________).</text:p>
      <text:p text:style-name="P213"/>
      <text:p text:style-name="P214"><text:span text:style-name="T215">Muitinės skyriaus, nagrinėjančio</text:span><text:span text:style-name="T216"><text:tab/></text:span><text:span text:style-name="T217">(parašas)<text:s/></text:span><text:span text:style-name="T218"><text:tab/>(vardo pirma raidė,</text:span></text:p>
      <text:p text:style-name="P219"><text:span text:style-name="T220">apeliaciją, darbuotojas</text:span><text:span text:style-name="T221"><text:tab/></text:span><text:span text:style-name="T222">pavardė)</text:span></text:p>
      <text:p text:style-name="P223">______________</text:p>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9:26:00Z</meta:creation-date>
    <dc:date>2015-09-28T19:26:00Z</dc:date>
    <meta:template xlink:href="Normal" xlink:type="simple"/>
    <meta:editing-cycles>2</meta:editing-cycles>
    <meta:editing-duration>PT0S</meta:editing-duration>
    <meta:document-statistic meta:page-count="4" meta:paragraph-count="73" meta:word-count="867" meta:character-count="7020" meta:row-count="222" meta:non-whitespace-character-count="6226"/>
  </office:meta>
</office:document-meta>
</file>