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3 M. GEGUŽĖS 27 D. NUTARIMO NR. 669 „DĖL VALSTYBĖS MOKSLO INSTITUTŲ STATUTŲ PATVIRTINIMO“ PAKEITIMO</text:p>
      <text:p text:style-name="P13"/>
      <text:p text:style-name="P14">2006 m. sausio 12 d. Nr. 28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akeisti Biotechnologijos instituto statutą, patvirtintą Lietuvos Respublikos Vyriausybės 2003 m. gegužės 27 d. nutarimu Nr. 669 „Dėl valstybės mokslo institutų statutų patvirtinimo“ (Žin., 2003, Nr.<text:s/></text:span><text:a xlink:href="https://www.e-tar.lt/portal/lt/legalAct/TAR.660F75E0A012" office:target-frame-name="_blank" xlink:show="new"><text:span text:style-name="T24">54-2382</text:span></text:a><text:span text:style-name="T25">):</text:span></text:p>
      <text:p text:style-name="P26"><text:span text:style-name="T27">1</text:span><text:span text:style-name="T28">. Įrašyti 4 punkte vietoj skaičių „2028“ nuorodą „LT-02241“.</text:span></text:p>
      <text:p text:style-name="P29"><text:span text:style-name="T30">2</text:span><text:span text:style-name="T31">. Įrašyti 35 punkte vietoj skaičiaus „4“ skaičių „5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ŠVIETIMO IR MOKSLO MINISTRAS<text:tab/>REMIGIJUS MOTUZ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5T08:25:00Z</meta:creation-date>
    <dc:date>2018-11-15T08:25:00Z</dc: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790" meta:row-count="20" meta:non-whitespace-character-count="703"/>
  </office:meta>
</office:document-meta>
</file>