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T3" style:parent-style-name="DefaultParagraphFont" style:family="text">
      <style:text-properties fo:color="#000000" style:font-size-complex="12pt"/>
    </style:style>
    <style:style style:name="P4" style:parent-style-name="Normal" style:family="paragraph">
      <style:paragraph-properties fo:widows="0" fo:orphans="0" fo:text-align="center" style:vertical-align="middle"/>
      <style:text-properties fo:color="#000000" fo:letter-spacing="0.0416in" style:font-size-complex="12pt" fo:hyphenate="false"/>
    </style:style>
    <style:style style:name="P5" style:parent-style-name="Normal" style:family="paragraph">
      <style:paragraph-properties fo:widows="0" fo:orphans="0" fo:text-align="center" style:vertical-align="middle"/>
      <style:text-properties fo:color="#000000" style:font-size-complex="12pt"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widows="0" fo:orphans="0" fo:text-align="center" style:vertical-align="middle"/>
      <style:text-properties fo:color="#000000" style:font-size-complex="12pt" fo:hyphenate="false"/>
    </style:style>
    <style:style style:name="P8" style:parent-style-name="Normal" style:family="paragraph">
      <style:paragraph-properties fo:widows="0" fo:orphans="0" fo:text-align="center" style:vertical-align="middle"/>
      <style:text-properties fo:color="#000000" style:font-size-complex="12pt" fo:hyphenate="false"/>
    </style:style>
    <style:style style:name="P9" style:parent-style-name="Normal" style:family="paragraph">
      <style:paragraph-properties fo:widows="0" fo:orphans="0" fo:text-align="center" style:vertical-align="middle"/>
      <style:text-properties fo:color="#000000" style:font-size-complex="12pt" fo:hyphenate="false"/>
    </style:style>
    <style:style style:name="P10" style:parent-style-name="Normal" style:family="paragraph">
      <style:paragraph-properties fo:widows="0" fo:orphans="0" fo:text-align="justify" style:vertical-align="middle"/>
      <style:text-properties fo:color="#000000" style:font-size-complex="12pt" fo:hyphenate="false"/>
    </style:style>
    <style:style style:name="P11" style:parent-style-name="Normal" style:family="paragraph">
      <style:paragraph-properties fo:widows="0" fo:orphans="0" fo:text-align="justify" style:vertical-align="middle"/>
      <style:text-properties fo:color="#000000" style:font-size-complex="12pt" fo:hyphenate="false"/>
    </style:style>
    <style:style style:name="P12" style:parent-style-name="Normal" style:family="paragraph">
      <style:paragraph-properties fo:widows="0" fo:orphans="0" fo:text-align="justify" style:vertical-align="middle" fo:text-indent="0.3937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fo:color="#000000" fo:letter-spacing="0.0416in"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widows="0" fo:orphans="0" fo:text-align="justify" style:vertical-align="middle" fo:text-indent="0.3937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style:vertical-align="middle"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style:vertical-align="middle"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style:vertical-align="middle"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style:vertical-align="middle"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style:vertical-align="middle"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style:vertical-align="middle"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style:vertical-align="middle"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style:vertical-align="middle"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style:vertical-align="middle"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style:vertical-align="middle"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style:vertical-align="middle"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style:vertical-align="middle"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style:vertical-align="middle"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style:vertical-align="middl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style:vertical-align="middle" fo:text-indent="0.3937in"/>
      <style:text-properties fo:color="#000000" style:font-size-complex="12pt" fo:hyphenate="false"/>
    </style:style>
    <style:style style:name="P110" style:parent-style-name="Normal" style:family="paragraph">
      <style:paragraph-properties fo:widows="0" fo:orphans="0" fo:text-align="justify" style:vertical-align="middle" fo:text-indent="0.3937in"/>
      <style:text-properties fo:color="#000000" style:font-size-complex="12pt" fo:hyphenate="false"/>
    </style:style>
    <style:style style:name="P111" style:parent-style-name="Normal" style:family="paragraph">
      <style:paragraph-properties fo:widows="0" fo:orphans="0" fo:text-align="justify" style:vertical-align="middle" fo:text-indent="0.3937in"/>
      <style:text-properties fo:hyphenate="false"/>
    </style:style>
    <style:style style:name="P112" style:parent-style-name="Normal" style:family="paragraph">
      <style:paragraph-properties fo:widows="0" fo:orphans="0"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style:vertical-align="middle" fo:text-indent="0.3937in"/>
      <style:text-properties fo:color="#000000" style:font-size-complex="12pt" fo:hyphenate="false"/>
    </style:style>
    <style:style style:name="P127" style:parent-style-name="Normal" style:family="paragraph">
      <style:paragraph-properties fo:widows="0" fo:orphans="0" fo:text-align="justify" style:vertical-align="middle" fo:text-indent="0.3937in"/>
      <style:text-properties fo:color="#000000" style:font-size-complex="12pt" fo:hyphenate="false"/>
    </style:style>
    <style:style style:name="P128" style:parent-style-name="Normal" style:family="paragraph">
      <style:paragraph-properties fo:widows="0" fo:orphans="0" fo:text-align="justify" style:vertical-align="middle" fo:text-indent="0.3937in"/>
      <style:text-properties fo:hyphenate="false"/>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00"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style:vertical-align="middl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style:vertical-align="middle" fo:text-indent="0.3937in"/>
      <style:text-properties fo:color="#000000" style:font-size-complex="12pt" fo:hyphenate="false"/>
    </style:style>
    <style:style style:name="P159" style:parent-style-name="Normal" style:family="paragraph">
      <style:paragraph-properties fo:widows="0" fo:orphans="0" fo:text-align="justify" style:vertical-align="middle" fo:text-indent="0.3937in"/>
      <style:text-properties fo:color="#000000" style:font-size-complex="12pt" fo:hyphenate="false"/>
    </style:style>
    <style:style style:name="P160" style:parent-style-name="Normal" style:family="paragraph">
      <style:paragraph-properties fo:widows="0" fo:orphans="0" fo:text-align="justify" style:vertical-align="middle" fo:text-indent="0.3937in"/>
      <style:text-properties fo:hyphenate="false"/>
    </style:style>
    <style:style style:name="P161" style:parent-style-name="Normal" style:family="paragraph">
      <style:paragraph-properties fo:widows="0" fo:orphans="0"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style:vertical-align="middle" fo:text-indent="0.3937in"/>
      <style:text-properties fo:color="#000000" style:font-size-complex="12pt" fo:hyphenate="false"/>
    </style:style>
    <style:style style:name="P176" style:parent-style-name="Normal" style:family="paragraph">
      <style:paragraph-properties fo:widows="0" fo:orphans="0" fo:text-align="justify" style:vertical-align="middle" fo:text-indent="0.3937in"/>
      <style:text-properties fo:color="#000000" style:font-size-complex="12pt" fo:hyphenate="false"/>
    </style:style>
    <style:style style:name="P177" style:parent-style-name="Normal" style:family="paragraph">
      <style:paragraph-properties fo:widows="0" fo:orphans="0" fo:text-align="justify" style:vertical-align="middle" fo:text-indent="0.3937in"/>
      <style:text-properties fo:hyphenate="false"/>
    </style:style>
    <style:style style:name="P178" style:parent-style-name="Normal" style:family="paragraph">
      <style:paragraph-properties fo:widows="0" fo:orphans="0"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style:vertical-align="middle" fo:text-indent="0.3937in"/>
      <style:text-properties fo:color="#000000" style:font-size-complex="12pt" fo:hyphenate="false"/>
    </style:style>
    <style:style style:name="P193" style:parent-style-name="Normal" style:family="paragraph">
      <style:paragraph-properties fo:widows="0" fo:orphans="0" fo:text-align="justify" style:vertical-align="middle" fo:text-indent="0.3937in"/>
      <style:text-properties fo:color="#000000" style:font-size-complex="12pt" fo:hyphenate="false"/>
    </style:style>
    <style:style style:name="P194" style:parent-style-name="Normal" style:family="paragraph">
      <style:paragraph-properties fo:widows="0" fo:orphans="0" fo:text-align="justify" style:vertical-align="middle" fo:text-indent="0.3937in"/>
      <style:text-properties fo:color="#000000" style:font-size-complex="12pt" fo:hyphenate="false"/>
    </style:style>
    <style:style style:name="P195" style:parent-style-name="Normal" style:family="paragraph">
      <style:paragraph-properties fo:widows="0" fo:orphans="0" fo:text-align="justify" style:vertical-align="middle" fo:text-indent="0.3937in"/>
      <style:text-properties fo:color="#000000" style:font-size-complex="12pt" fo:hyphenate="false"/>
    </style:style>
    <style:style style:name="P196" style:parent-style-name="Normal" style:family="paragraph">
      <style:paragraph-properties fo:widows="0" fo:orphans="0" fo:text-align="justify" style:vertical-align="middle" fo:text-indent="0.3937in"/>
      <style:text-properties fo:color="#000000" style:font-size-complex="12pt" fo:hyphenate="false"/>
    </style:style>
    <style:style style:name="P197" style:parent-style-name="Normal" style:family="paragraph">
      <style:paragraph-properties fo:widows="0" fo:orphans="0" fo:text-align="justify" style:vertical-align="middle" fo:text-indent="0.3937in"/>
      <style:text-properties fo:color="#000000" style:font-size-complex="12pt" fo:hyphenate="false"/>
    </style:style>
    <style:style style:name="P198" style:parent-style-name="Normal" style:family="paragraph">
      <style:paragraph-properties fo:widows="0" fo:orphans="0" fo:text-align="justify" style:vertical-align="middle" fo:text-indent="0.3937in"/>
      <style:text-properties fo:color="#000000" style:font-size-complex="12pt" fo:hyphenate="false"/>
    </style:style>
    <style:style style:name="P199" style:parent-style-name="Normal" style:family="paragraph">
      <style:paragraph-properties fo:widows="0" fo:orphans="0" fo:text-align="justify" style:vertical-align="middle" fo:text-indent="0.3937in"/>
      <style:text-properties fo:color="#000000" style:font-size-complex="12pt" fo:hyphenate="false"/>
    </style:style>
    <style:style style:name="P200" style:parent-style-name="Normal" style:family="paragraph">
      <style:paragraph-properties fo:widows="0" fo:orphans="0" fo:text-align="justify" style:vertical-align="middle" fo:text-indent="0.3937in"/>
      <style:text-properties fo:hyphenate="false"/>
    </style:style>
    <style:style style:name="P201" style:parent-style-name="Normal" style:family="paragraph">
      <style:paragraph-properties fo:widows="0" fo:orphans="0" fo:text-align="justify" style:vertical-align="middle"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style:vertical-align="middle" fo:text-indent="0.3937in"/>
      <style:text-properties fo:color="#000000" style:font-size-complex="12pt" fo:hyphenate="false"/>
    </style:style>
    <style:style style:name="P210" style:parent-style-name="Normal" style:family="paragraph">
      <style:paragraph-properties fo:widows="0" fo:orphans="0" fo:text-align="justify" style:vertical-align="middle" fo:text-indent="0.3937in"/>
      <style:text-properties fo:color="#000000" style:font-size-complex="12pt" fo:hyphenate="false"/>
    </style:style>
    <style:style style:name="P211" style:parent-style-name="Normal" style:family="paragraph">
      <style:paragraph-properties fo:widows="0" fo:orphans="0" fo:text-align="justify" style:vertical-align="middle" fo:text-indent="0.3937in"/>
      <style:text-properties fo:color="#000000" style:font-size-complex="12pt" fo:hyphenate="false"/>
    </style:style>
    <style:style style:name="P212" style:parent-style-name="Normal" style:family="paragraph">
      <style:paragraph-properties fo:widows="0" fo:orphans="0" fo:text-align="justify" style:vertical-align="middle" fo:text-indent="0.3937in"/>
      <style:text-properties fo:color="#000000" style:font-size-complex="12pt" fo:hyphenate="false"/>
    </style:style>
    <style:style style:name="P213" style:parent-style-name="Normal" style:family="paragraph">
      <style:paragraph-properties fo:widows="0" fo:orphans="0" fo:text-align="justify" style:vertical-align="middle" fo:text-indent="0.3937in"/>
      <style:text-properties fo:color="#000000" style:font-size-complex="12pt" fo:hyphenate="false"/>
    </style:style>
    <style:style style:name="P214" style:parent-style-name="Normal" style:family="paragraph">
      <style:paragraph-properties fo:widows="0" fo:orphans="0" fo:text-align="justify" style:vertical-align="middle" fo:text-indent="0.3937in"/>
      <style:text-properties fo:color="#000000" style:font-size-complex="12pt" fo:hyphenate="false"/>
    </style:style>
    <style:style style:name="P215" style:parent-style-name="Normal" style:family="paragraph">
      <style:paragraph-properties fo:widows="0" fo:orphans="0" fo:text-align="justify" style:vertical-align="middle" fo:text-indent="0.3937in"/>
      <style:text-properties fo:color="#000000" style:font-size-complex="12pt" fo:hyphenate="false"/>
    </style:style>
    <style:style style:name="P216" style:parent-style-name="Normal" style:family="paragraph">
      <style:paragraph-properties fo:widows="0" fo:orphans="0" fo:text-align="justify" style:vertical-align="middle" fo:text-indent="0.3937in"/>
      <style:text-properties fo:color="#000000" style:font-size-complex="12pt" fo:hyphenate="false"/>
    </style:style>
    <style:style style:name="P217" style:parent-style-name="Normal" style:family="paragraph">
      <style:paragraph-properties fo:widows="0" fo:orphans="0" fo:text-align="justify" style:vertical-align="middle" fo:text-indent="0.3937in"/>
      <style:text-properties fo:hyphenate="false"/>
    </style:style>
    <style:style style:name="P218" style:parent-style-name="Normal" style:family="paragraph">
      <style:paragraph-properties fo:widows="0" fo:orphans="0"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style:vertical-align="middl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style:vertical-align="middle"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style:vertical-align="middl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style:vertical-align="middle"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style:vertical-align="middle"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font-size-complex="12pt" fo:hyphenate="false"/>
    </style:style>
    <style:style style:name="P254" style:parent-style-name="Normal" style:family="paragraph">
      <style:paragraph-properties fo:widows="0" fo:orphans="0" fo:text-align="center" style:vertical-align="middle"/>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widows="0" fo:orphans="0" fo:text-align="justify" style:vertical-align="middle" fo:text-indent="0.3937in"/>
      <style:text-properties fo:hyphenate="false"/>
    </style:style>
    <style:style style:name="P260" style:parent-style-name="Normal" style:family="paragraph">
      <style:paragraph-properties fo:widows="0" fo:orphans="0"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style:vertical-align="middle"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style:vertical-align="middle"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style:vertical-align="middle"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style:vertical-align="middl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style:vertical-align="middle"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style="italic" style:font-style-asian="italic" style:font-style-complex="italic"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style:vertical-align="middl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style="italic" style:font-style-asian="italic" style:font-style-complex="italic"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style:vertical-align="middle"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22"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fo:hyphenate="false"/>
    </style:style>
    <style:style style:name="P323"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fo:hyphenate="false"/>
    </style:style>
    <style:style style:name="P324"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fo:hyphenate="false"/>
    </style:style>
    <style:style style:name="P32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26" style:parent-style-name="DefaultParagraphFont" style:family="text">
      <style:text-properties fo:text-transform="uppercase" fo:color="#000000" style:font-size-complex="12pt"/>
    </style:style>
    <style:style style:name="T327" style:parent-style-name="DefaultParagraphFont" style:family="text">
      <style:text-properties fo:text-transform="uppercase" fo:color="#000000" style:font-size-complex="12pt"/>
    </style:style>
    <style:style style:name="P328" style:parent-style-name="Normal" style:family="paragraph">
      <style:paragraph-properties fo:break-before="page"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align="justify"/>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center"/>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center"/>
    </style:style>
    <style:style style:name="P339" style:parent-style-name="Normal" style:family="paragraph">
      <style:paragraph-properties fo:keep-with-next="always" fo:text-align="center"/>
      <style:text-properties fo:font-weight="bold" style:font-weight-asian="bold"/>
    </style:style>
    <style:style style:name="P340" style:parent-style-name="Normal" style:family="paragraph">
      <style:text-properties style:font-name-asian="MS Mincho" style:language-asian="ja" style:country-asian="JP"/>
    </style:style>
    <style:style style:name="P341" style:parent-style-name="Normal" style:family="paragraph">
      <style:paragraph-properties fo:text-align="center"/>
    </style:style>
    <style:style style:name="P342" style:parent-style-name="Normal" style:family="paragraph">
      <style:paragraph-properties fo:margin-left="2.0138in">
        <style:tab-stops>
          <style:tab-stop style:type="center" style:position="2.0833in"/>
        </style:tab-stops>
      </style:paragraph-properties>
      <style:text-properties fo:font-size="11pt" style:font-size-asian="11pt"/>
    </style:style>
    <style:style style:name="P343" style:parent-style-name="Normal" style:family="paragraph">
      <style:paragraph-properties fo:text-align="justify"/>
    </style:style>
    <style:style style:name="TableColumn345" style:family="table-column">
      <style:table-column-properties style:column-width="0.5909in" style:use-optimal-column-width="false"/>
    </style:style>
    <style:style style:name="TableColumn346" style:family="table-column">
      <style:table-column-properties style:column-width="3.7409in" style:use-optimal-column-width="false"/>
    </style:style>
    <style:style style:name="TableColumn347" style:family="table-column">
      <style:table-column-properties style:column-width="1.0013in" style:use-optimal-column-width="false"/>
    </style:style>
    <style:style style:name="TableColumn348" style:family="table-column">
      <style:table-column-properties style:column-width="1.0416in" style:use-optimal-column-width="false"/>
    </style:style>
    <style:style style:name="Table344" style:family="table">
      <style:table-properties style:width="6.375in" fo:margin-left="0.075in" table:align="lef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weight="bold" style:font-weight-asian="bold"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1pt" style:font-size-asian="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weight="bold" style:font-weight-asian="bold"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1pt" style:font-size-asian="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weight="bold" style:font-weight-asian="bold"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weight="bold" style:font-weight-asian="bold"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fo:font-size="11pt" style:font-size-asian="11pt"/>
    </style:style>
    <style:style style:name="P574" style:parent-style-name="Normal" style:family="paragraph">
      <style:paragraph-properties fo:text-align="justify"/>
    </style:style>
    <style:style style:name="TableColumn576" style:family="table-column">
      <style:table-column-properties style:column-width="3.0625in" style:use-optimal-column-width="false"/>
    </style:style>
    <style:style style:name="TableColumn577" style:family="table-column">
      <style:table-column-properties style:column-width="0.2708in" style:use-optimal-column-width="false"/>
    </style:style>
    <style:style style:name="TableColumn578" style:family="table-column">
      <style:table-column-properties style:column-width="1.0833in" style:use-optimal-column-width="false"/>
    </style:style>
    <style:style style:name="TableColumn579" style:family="table-column">
      <style:table-column-properties style:column-width="0.2375in" style:use-optimal-column-width="false"/>
    </style:style>
    <style:style style:name="TableColumn580" style:family="table-column">
      <style:table-column-properties style:column-width="1.7in" style:use-optimal-column-width="false"/>
    </style:style>
    <style:style style:name="Table575" style:family="table">
      <style:table-properties style:width="6.3541in" fo:margin-left="0.075in" table:align="left"/>
    </style:style>
    <style:style style:name="TableRow581" style:family="table-row">
      <style:table-row-properties style:min-row-height="0.0138in" style:use-optimal-row-height="false" fo:keep-together="always"/>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P584" style:parent-style-name="Normal" style:family="paragraph">
      <style:paragraph-properties fo:text-align="center"/>
      <style:text-properties fo:color="#000000" fo:font-size="11pt" style:font-size-asian="11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color="#000000" fo:font-size="11pt" style:font-size-asian="11p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color="#000000" fo:font-size="11pt" style:font-size-asian="11pt"/>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style>
    <style:style style:name="TableRow595" style:family="table-row">
      <style:table-row-properties style:min-row-height="0.0138in" style:use-optimal-row-height="false" fo:keep-together="always"/>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color="#000000" fo:font-size="11pt" style:font-size-asian="11pt"/>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color="#000000" fo:font-size="11pt" style:font-size-asian="11pt"/>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style:style>
    <style:style style:name="P610" style:parent-style-name="Normal" style:family="paragraph">
      <style:paragraph-properties fo:text-align="center"/>
    </style:style>
  </office:automatic-styles>
  <office:body>
    <office:text text:use-soft-page-breaks="true">
      <text:p text:style-name="P1"><text:span text:style-name="T2"/><text:span text:style-name="T3">LIETUVOS RESPUBLIKOS DRAUDIMO PRIEŽIŪROS KOMISIJOS</text:span></text:p>
      <text:p text:style-name="P4">NUTARIMAS</text:p>
      <text:p text:style-name="P5"/>
      <text:p text:style-name="P6">DĖL LIETUVOS RESPUBLIKOS DRAUDIMO PRIEŽIŪROS KOMISIJOS 2004 M. BALANDŽIO 13 D. NUTARIMO NR. N-40 „DĖL MOKUMO ATSARGOS SKAIČIAVIMO METODIKOS PATVIRTINIMO“ PAKEITIMO IR PAPILDYMO</text:p>
      <text:p text:style-name="P7"/>
      <text:p text:style-name="P8">2009 m. gruodžio 1 d. Nr. N-504</text:p>
      <text:p text:style-name="P9">Vilnius</text:p>
      <text:p text:style-name="P10"/>
      <text:p text:style-name="P11"/>
      <text:p text:style-name="P12"><text:span text:style-name="T13">Lietuvos Respublikos draudimo priežiūros komisija<text:s/></text:span><text:span text:style-name="T14">nutari</text:span><text:span text:style-name="T15">a:</text:span></text:p>
      <text:p text:style-name="P16"><text:span text:style-name="T17">1</text:span><text:span text:style-name="T18">. Pakeisti Mokumo atsargos skaičiavimo metodiką, patvirtintą Lietuvos Respublikos draudimo priežiūros komisijos 2004 m. balandžio 13 d. nutarimu Nr. N-40 „Dėl Mokumo atsargos skaičiavimo metodikos patvirtinimo“ (Žin., 2004, Nr.<text:s/></text:span><text:a xlink:href="https://www.e-tar.lt/portal/lt/legalAct/TAR.776B58EACDE3" office:target-frame-name="_blank" xlink:show="new"><text:span text:style-name="T19">56-1980</text:span></text:a><text:span text:style-name="T20">; 2008, Nr.<text:s/></text:span><text:a xlink:href="https://www.e-tar.lt/portal/lt/legalAct/TAR.4629C6146AB1" office:target-frame-name="_blank" xlink:show="new"><text:span text:style-name="T21">15-551</text:span></text:a><text:span text:style-name="T22">):</text:span></text:p>
      <text:p text:style-name="P23"><text:span text:style-name="T24">1.1</text:span><text:span text:style-name="T25">. Išdėstyti 7.1 punktą taip:</text:span></text:p>
      <text:p text:style-name="P26"><text:span text:style-name="T27">„</text:span><text:span text:style-name="T28">7.1</text:span><text:span text:style-name="T29">. 2 300 000 eurų draudimo įmonei, vykdančiai ne gyvybės draudimo veiklą;“.</text:span></text:p>
      <text:p text:style-name="P30"><text:span text:style-name="T31">1.2</text:span><text:span text:style-name="T32">. Išdėstyti 7.2 punktą taip:</text:span></text:p>
      <text:p text:style-name="P33"><text:span text:style-name="T34">„</text:span><text:span text:style-name="T35">7.2</text:span><text:span text:style-name="T36">. 3 500 000 eurų draudimo įmonei, vykdančiai gyvybės draudimo veiklą;“.</text:span></text:p>
      <text:p text:style-name="P37"><text:span text:style-name="T38">1.3</text:span><text:span text:style-name="T39">. Išdėstyti 7.3 punktą taip:</text:span></text:p>
      <text:p text:style-name="P40"><text:span text:style-name="T41">„</text:span><text:span text:style-name="T42">7.3</text:span><text:span text:style-name="T43">. 3 500 000 eurų draudimo įmonei, vykdančiai bent vienos iš Draudimo įstatymo 7 straipsnio 3 dalies 10–15 punktuose nurodytoms draudimo grupėms priklausančios draudimo rizikos draudimo veiklą;“.</text:span></text:p>
      <text:p text:style-name="P44"><text:span text:style-name="T45">1.4</text:span><text:span text:style-name="T46">. Pripažinti netekusiu galios 8 punktą.</text:span></text:p>
      <text:p text:style-name="P47"><text:span text:style-name="T48">1.5</text:span><text:span text:style-name="T49">. Išdėstyti 10.6 punkto pirmąją pastraipą taip:</text:span></text:p>
      <text:p text:style-name="P50"><text:span text:style-name="T51">„</text:span><text:span text:style-name="T52">10.6</text:span><text:span text:style-name="T53">. kaupiamojo dividendo privilegijuotosios akcijos (1 priedo 1.6 eilutė) ir subordinuotos paskolos (1 priedo 1.7 eilutė). Šie elementai gali būti įtraukti apskaičiuojant turimą mokumo atsargą, tačiau jų suma negali viršyti dydžio, kuris yra apskaičiuojamas pasirenkant 50% turimos mokumo atsargos ar 50% būtinosios mokumo atsargos dydžio, atsižvelgiant į tai, kuris iš jų yra mažesnis, be to, ne daugiau kaip 25% šio dydžio (mažesnio iš turimos mokumo atsargos ar būtinosios mokumo atsargos) gali sudaryti nustatyto termino kaupiamojo dividendo privilegijuotųjų akcijų ir nustatyto termino subordinuotų paskolų suma. Kaupiamojo dividendo privilegijuotųjų akcijų ir subordinuotų paskolų dalis, kuri yra visiškai apmokėta, į turimos mokumo atsargos elementų sumą gali būti įtraukta tik tada, kai atitinka šiuos reikalavimus:“.</text:span></text:p>
      <text:p text:style-name="P54"><text:span text:style-name="T55">1.6</text:span><text:span text:style-name="T56">. Išdėstyti 10.6.3 punktą taip:</text:span></text:p>
      <text:p text:style-name="P57"><text:span text:style-name="T58">„</text:span><text:span text:style-name="T59">10.6.3</text:span><text:span text:style-name="T60">. jei subordinuotos paskolos grąžinimo data yra nenustatyta, subordinuotos paskolos sutartyje turi būti įrašyta sąlyga, kad paskola turi būti grąžinama ne anksčiau kaip po penkerių metų nuo paskolos gavimo dienos, išskyrus atvejus, kai Priežiūros komisija reikalauja šią paskolą grąžinti per trumpesnį laikotarpį. Ne vėliau kaip likus 6 mėnesiams iki paskolos grąžinimo dienos, draudimo ar perdraudimo įmonė turi pateikti Priežiūros komisijai planą, nurodydama, kokia bus turima mokumo atsarga ir būtinoji mokumo atsarga prieš paskolos grąžinimą ir po jos grąžinimo. Priežiūros komisija gali pritarti subordinuotos paskolos grąžinimui tik tuo atveju, jei po šios paskolos grąžinimo bus išlaikyta pakankama mokumo atsarga. Tokio plano pateikti nereikia, jeigu subordinuota paskola (jos dalis) yra naudojama didinti 10.1 ir 10.2 punktuose nurodytus turimos mokumo atsargos elementus;“.</text:span></text:p>
      <text:p text:style-name="P61"><text:span text:style-name="T62">1.7</text:span><text:span text:style-name="T63">. Pripažinti netekusiu galios 12.6 punktą.</text:span></text:p>
      <text:p text:style-name="P64"><text:span text:style-name="T65">1.8</text:span><text:span text:style-name="T66">. Išdėstyti 12.7 punktą taip:</text:span></text:p>
      <text:p text:style-name="P67"><text:span text:style-name="T68">„</text:span><text:span text:style-name="T69">12.7</text:span><text:span text:style-name="T70">. nebalansiniai įsipareigojimai (1 priedo 2.6 eilutė), susiję su trečiųjų asmenų naudai suteiktomis garantijomis ir laidavimais, išskyrus nebalansinius įsipareigojimus, atsirandančius iš draudimo, perdraudimo ar pensijų kaupimo sutarčių ar susijusius su jomis. Prie tokių nebalansinių įsipareigojimų taip pat turėtų būti priskirti ir kiti nebalansiniai<text:s/></text:span><text:soft-page-break/><text:span text:style-name="T71">įsipareigojimai, kurie artimiausiais ataskaitiniais laikotarpiais gali, įmonės nuomone, turėti reikšmingos neigiamos įtakos įmonės finansinei būklei;“.</text:span></text:p>
      <text:p text:style-name="P72"><text:span text:style-name="T73">1.9</text:span><text:span text:style-name="T74">. Išdėstyti 12.8 punktą taip:</text:span></text:p>
      <text:p text:style-name="P75"><text:span text:style-name="T76">„</text:span><text:span text:style-name="T77">12.8</text:span><text:span text:style-name="T78">. skirtumas tarp nediskontuotų techninių atidėjinių ir diskontuotų techninių atidėjinių (1 priedo 2.7 eilutė), apskaičiuotų vadovaujantis Metodikos draudimo techninių atidėjinių dydžiams apskaičiuoti, patvirtintos Priežiūros komisijos 2004 m. spalio 1 d. nutarimu Nr. N-117 „Dėl Metodikos draudimo techninių atidėjinių dydžiams apskaičiuoti patvirtinimo“ (Žin., 2004, Nr.<text:s/></text:span><text:a xlink:href="https://www.e-tar.lt/portal/lt/legalAct/TAR.D061EEE97C95" office:target-frame-name="_blank" xlink:show="new"><text:span text:style-name="T79">150-5471</text:span></text:a><text:span text:style-name="T80">), 46 punktu. Šis punktas taikomas visoms Draudimo įstatymo 7 straipsnio 3 dalies 3–18 punktuose nurodytų draudimo grupių rizikoms.“</text:span></text:p>
      <text:p text:style-name="P81"><text:span text:style-name="T82">1.10</text:span><text:span text:style-name="T83">. Išdėstyti 13 punktą taip:</text:span></text:p>
      <text:p text:style-name="P84"><text:span text:style-name="T85">„</text:span><text:span text:style-name="T86">13</text:span><text:span text:style-name="T87">. Priežiūros komisija turi teisę reikalauti turimos mokumo atsargos elementus įvertinti žemesne verte, labiau atitinkančia jų dabartinę arba būsimą netolimoje ateityje tikrąją vertę, ypatingai tuo atveju, jeigu paskutiniais finansiniais metais įvyko dideli šių elementų tikrosios vertės pokyčiai (1 priedo 2.8 eilutė).“</text:span></text:p>
      <text:p text:style-name="P88"><text:span text:style-name="T89">1.11</text:span><text:span text:style-name="T90">. Išdėstyti 16.1 punktą taip:</text:span></text:p>
      <text:p text:style-name="P91"><text:span text:style-name="T92">„</text:span><text:span text:style-name="T93">16.1</text:span><text:span text:style-name="T94">. nustatoma įmokų bazė, lygi per 15 punkte nurodytą laikotarpį pasirašytų įmokų sumai arba uždirbtų įmokų sumai, jei ji didesnė už pasirašytų įmokų sumą. Įmokų bazė Draudimo įstatymo 7 straipsnio 3 dalies 11–13 punktuose nurodytoms draudimo grupėms yra didinama 50%;“.</text:span></text:p>
      <text:p text:style-name="P95"><text:span text:style-name="T96">1.12</text:span><text:span text:style-name="T97">. Išdėstyti 16.2 punktą taip:</text:span></text:p>
      <text:p text:style-name="P98"><text:span text:style-name="T99">„</text:span><text:span text:style-name="T100">16.2</text:span><text:span text:style-name="T101">. įmokų bazė koreguojama atimant į draudimo įmokas įtrauktus mokesčius ir atskaitymus (atskaitymai Priežiūros komisijai išlaikyti ir Lietuvos Respublikos transporto priemonių draudikų biurui), jeigu tokie atskaitymai nebuvo atlikti nustatant įmokų bazę;“.</text:span></text:p>
      <text:p text:style-name="P102"><text:span text:style-name="T103">1.13</text:span><text:span text:style-name="T104">. Išdėstyti 16.3 punktą taip:</text:span></text:p>
      <text:p text:style-name="P105"><text:span text:style-name="T106">„</text:span><text:span text:style-name="T107">16.3</text:span><text:span text:style-name="T108">. įmokų rodiklis apskaičiuojamas pagal šią formulę:</text:span></text:p>
      <text:p text:style-name="P109"/>
      <text:p text:style-name="P110">įmokų rodiklis = min {koreguota įmokų bazė; 57,5 mln. eurų atitinkanti suma litais} x 18 % + [koreguota įmokų bazė – min {koreguota įmokų bazė; 57,5 mln. eurų atitinkanti suma litais}] x 16 %.“</text:p>
      <text:p text:style-name="P111"/>
      <text:p text:style-name="P112"><text:span text:style-name="T113">1.14</text:span><text:span text:style-name="T114">. Išdėstyti 17.1 punktą taip:</text:span></text:p>
      <text:p text:style-name="P115"><text:span text:style-name="T116">„</text:span><text:span text:style-name="T117">17.1</text:span><text:span text:style-name="T118">. nustatoma išmokų bazė, lygi 15 punkte nurodyto laikotarpio išmokų sąnaudoms (pagalbos draudimo atveju draudimo išmokų suma, naudojama skaičiuojant išmokų bazę, privalo būti įvertinta pagal patirtas draudimo įmonės išlaidas, susijusias su suteikta pagalba). Išmokų bazė Draudimo įstatymo 7 straipsnio 3 dalies 11–13 punktuose nurodytoms draudimo grupėms yra didinama 50%;“.</text:span></text:p>
      <text:p text:style-name="P119"><text:span text:style-name="T120">1.15</text:span><text:span text:style-name="T121">. Išdėstyti 17.3 punktą taip:</text:span></text:p>
      <text:p text:style-name="P122"><text:span text:style-name="T123">„</text:span><text:span text:style-name="T124">17.3</text:span><text:span text:style-name="T125">. išmokų rodiklis apskaičiuojamas pagal šią formulę:</text:span></text:p>
      <text:p text:style-name="P126"/>
      <text:p text:style-name="P127">išmokų rodiklis = min {koreguota išmokų bazė; 40,3 mln. eurų atitinkanti suma litais} x 26 % + [koreguota išmokų bazė – min {koreguota išmokų bazė; 40,3 mln. eurų atitinkanti suma litais}] x 23 %.“</text:p>
      <text:p text:style-name="P128"/>
      <text:p text:style-name="P129"><text:span text:style-name="T130">1.16</text:span><text:span text:style-name="T131">. Išdėstyti 19.2 punktą taip:</text:span></text:p>
      <text:p text:style-name="P132"><text:span text:style-name="T133">„</text:span><text:span text:style-name="T134">19.2</text:span><text:span text:style-name="T135">. jeigu draudimo įmonės, vykdančios transporto priemonių valdytojų civilinės atsakomybės privalomojo draudimo ir / ar perdraudimo veiklą, maksimali galima draudimo išmoka pagal vieną draudžiamąjį įvykį, išskaičiavus perdraudikų dalį, nors pagal vieną transporto priemonių valdytojų civilinės atsakomybės privalomojo draudimo sutartį viršija 2 procentus draudimo įmonės nuosavo kapitalo dydžio, tuomet yra apskaičiuojama suma, lygi tokių sutarčių vienai maksimaliai galimai draudimo išmokai pagal vieną draudžiamąjį įvykį, išskaičiavus perdraudikų dalį. Maksimaliai galima draudimo išmoka pagal vieną draudžiamąjį įvykį bet kuriuo atveju laikoma apribota Lietuvos Respublikos transporto priemonių valdytojų<text:s/></text:span><text:soft-page-break/><text:span text:style-name="T136">civilinės atsakomybės privalomojo draudimo įstatymo (Žin., 2001, Nr.<text:s/></text:span><text:a xlink:href="https://www.e-tar.lt/portal/lt/legalAct/TAR.4961DA7FA79F" office:target-frame-name="_blank" xlink:show="new"><text:span text:style-name="T137">56-1977</text:span></text:a><text:span text:style-name="T138">; 2007, Nr.<text:s/></text:span><text:a xlink:href="https://www.e-tar.lt/portal/lt/legalAct/TAR.71BA4C071883" office:target-frame-name="_blank" xlink:show="new"><text:span text:style-name="T139">61-2340</text:span></text:a><text:span text:style-name="T140">) 11 straipsnio 1 dalyje nurodytomis draudimo sumomis.“</text:span></text:p>
      <text:p text:style-name="P141"><text:span text:style-name="T142">1.17</text:span><text:span text:style-name="T143">. Išdėstyti 22.1 punktą taip:</text:span></text:p>
      <text:p text:style-name="P144"><text:span text:style-name="T145">„</text:span><text:span text:style-name="T146">22.1</text:span><text:span text:style-name="T147">. nustatoma įmokų bazė, lygi per 21 punkte nurodytą laikotarpį pasirašytų įmokų sumai arba uždirbtų įmokų sumai, jei ji didesnė už pasirašytų įmokų sumą. Įmokų bazė Draudimo įstatymo 7 straipsnio 3 dalies 11–13 punktuose nurodytoms draudimo grupėms yra didinama 50 %;“.</text:span></text:p>
      <text:p text:style-name="P148"><text:span text:style-name="T149">1.18</text:span><text:span text:style-name="T150">. Pripažinti netekusiu galios 22.2 punktą.</text:span></text:p>
      <text:p text:style-name="P151"><text:span text:style-name="T152">1.19</text:span><text:span text:style-name="T153">. Išdėstyti 22.3 punktą taip:</text:span></text:p>
      <text:p text:style-name="P154"><text:span text:style-name="T155">„</text:span><text:span text:style-name="T156">22.3</text:span><text:span text:style-name="T157">. įmokų rodiklis apskaičiuojamas pagal šią formulę:</text:span></text:p>
      <text:p text:style-name="P158"/>
      <text:p text:style-name="P159">įmokų rodiklis = min {koreguota įmokų bazė; 57,5 mln. eurų atitinkanti suma litais} x 18 % + [koreguota įmokų bazė – min {koreguota įmokų bazė; 57,5 mln. eurų atitinkanti suma litais}] x 16 %.“</text:p>
      <text:p text:style-name="P160"/>
      <text:p text:style-name="P161"><text:span text:style-name="T162">1.20</text:span><text:span text:style-name="T163">. Išdėstyti 23.1 punktą taip:</text:span></text:p>
      <text:p text:style-name="P164"><text:span text:style-name="T165">„</text:span><text:span text:style-name="T166">23.1</text:span><text:span text:style-name="T167">. nustatoma išmokų bazė, lygi 21 punkte nurodyto laikotarpio išmokų sąnaudoms (pagalbos perdraudimo atveju perdraudimo išmokų suma, naudojama skaičiuojant išmokų bazę, privalo būti įvertinta pagal perdraudimo įmonės patirtas išlaidas, susijusias su suteikta pagalba). Išmokų bazė Draudimo įstatymo 7 straipsnio 3 dalies 11–13 punktuose nurodytoms draudimo grupėms yra didinama 50 %;“.</text:span></text:p>
      <text:p text:style-name="P168"><text:span text:style-name="T169">1.21</text:span><text:span text:style-name="T170">. Išdėstyti 23.3 punktą taip:</text:span></text:p>
      <text:p text:style-name="P171"><text:span text:style-name="T172">„</text:span><text:span text:style-name="T173">23.3</text:span><text:span text:style-name="T174">. išmokų rodiklis apskaičiuojamas pagal šią formulę:</text:span></text:p>
      <text:p text:style-name="P175"/>
      <text:p text:style-name="P176">išmokų rodiklis = min {koreguota išmokų bazė; 40,3 mln. eurų atitinkanti suma litais} x 26 % + [koreguota išmokų bazė – min {koreguota išmokų bazė; 40,3 mln. eurų atitinkanti suma litais}] x 23 %.“</text:p>
      <text:p text:style-name="P177"/>
      <text:p text:style-name="P178"><text:span text:style-name="T179">1.22</text:span><text:span text:style-name="T180">. Išdėstyti 28 punkto pirmąją pastraipą taip:</text:span></text:p>
      <text:p text:style-name="P181"><text:span text:style-name="T182">„</text:span><text:span text:style-name="T183">28</text:span><text:span text:style-name="T184">. Sutuoktuvių ir gimimų draudimo bei gyvybės draudimo, kiek nenumatyta Draudimo įstatymo 7 straipsnio 2 dalies 2–5 punktuose, draudimo grupių būtinosios mokumo atsargos dydis susideda iš dviejų dalių: draudimo techninių atidėjinių bei techninės rizikos rodiklių. Skaičiuojant šiuos rodiklius, turi būti naudojamos sumos, apimančios tiek draudimo, neišskaičiavus perdraudikų dalies, tiek ir perdraudimo, neišskaičiavus perdraudiko perdraudikų dalies, veiklą.“</text:span></text:p>
      <text:p text:style-name="P185"><text:span text:style-name="T186">1.23</text:span><text:span text:style-name="T187">. Išdėstyti 28.1 punktą taip:</text:span></text:p>
      <text:p text:style-name="P188"><text:span text:style-name="T189">„</text:span><text:span text:style-name="T190">28.1</text:span><text:span text:style-name="T191">. Draudimo techninių atidėjinių rodiklis (TAR) (3 priedo 1 eilutė) apskaičiuojamas pagal šią formulę:</text:span></text:p>
      <text:p text:style-name="P192"/>
      <text:p text:style-name="P193">TAR = MTApab. x max {PR; 0,85} x 4 %</text:p>
      <text:p text:style-name="P194"/>
      <text:p text:style-name="P195">kur MTApab. – matematinio techninio atidėjinio suma laikotarpio pabaigoje, neišskaičiavus perdraudikų dalies;</text:p>
      <text:p text:style-name="P196">MTApab.(-) – matematinio techninio atidėjinio suma laikotarpio pabaigoje, išskaičiavus perdraudikų dalį;</text:p>
      <text:p text:style-name="P197">PR – persidraudimo rodiklis, apskaičiuojamas pagal šią formulę:</text:p>
      <text:p text:style-name="P198"/>
      <text:p text:style-name="P199">PR = MTApab.(-) / MTApab.;“.</text:p>
      <text:p text:style-name="P200"/>
      <text:p text:style-name="P201"><text:span text:style-name="T202">1.24</text:span><text:span text:style-name="T203">. Išdėstyti 28.2 punktą taip:</text:span></text:p>
      <text:p text:style-name="P204"><text:span text:style-name="T205">„</text:span><text:span text:style-name="T206">28.2</text:span><text:span text:style-name="T207">. Techninės rizikos rodiklis (TRR) (3 priedo 2 eilutė) apskaičiuojamas gyvybės draudimo sutartims, kurių rizikos kapitalas ataskaitinio laikotarpio pabaigoje nėra neigiamas,<text:s/></text:span><text:soft-page-break/><text:span text:style-name="T208">pagal šią formulę:</text:span></text:p>
      <text:p text:style-name="P209"/>
      <text:p text:style-name="P210">TRR= RKpab. x max {PR; 0,5} x 0,3 %</text:p>
      <text:p text:style-name="P211"/>
      <text:p text:style-name="P212">kur RKpab. – rizikos kapitalo suma, neišskaičiavus perdraudikų dalies;</text:p>
      <text:p text:style-name="P213">RKpab.(-) – rizikos kapitalo suma, išskaičiavus perdraudikų dalį;</text:p>
      <text:p text:style-name="P214">PR – persidraudimo rodiklis, apskaičiuojamas pagal šią formulę:</text:p>
      <text:p text:style-name="P215"/>
      <text:p text:style-name="P216">PR = RKpab.(-) / RKpab.;“.</text:p>
      <text:p text:style-name="P217"/>
      <text:p text:style-name="P218"><text:span text:style-name="T219">1.25</text:span><text:span text:style-name="T220">. Išdėstyti 38 punktą taip:</text:span></text:p>
      <text:p text:style-name="P221"><text:span text:style-name="T222">„</text:span><text:span text:style-name="T223">38</text:span><text:span text:style-name="T224">. Jeigu garantinis fondas tampa mažesnis nei draudimo ar perdraudimo įmonės minimalus garantinis fondas, šią padėtį draudimo ar perdraudimo įmonė privalo ištaisyti ne vėliau kaip per vienerius metus nuo mokumo atsargos apskaičiavimo datos arba per Priežiūros komisijos nustatytą trumpesnį laikotarpį. Susidarius šiai padėčiai, draudimo ar perdraudimo įmonė per 30 dienų nuo mokumo atsargos apskaičiavimo datos turi šią padėtį ištaisyti arba pateikti Priežiūros komisijai tvirtinti trumpalaikį tvirtos finansinės būklės atkūrimo planą (toliau – trumpalaikis planas). Jeigu šis planas yra nepateiktas laiku arba, Priežiūros komisijai jį patvirtinus, yra neįgyvendinamas daugiau kaip vieną mėnesį, Priežiūros komisija privalo imtis visų būtinų poveikio priemonių, įskaitant draudimo ar perdraudimo įmonės turto, dengiančio draudimo ar perdraudimo techninius atidėjinius, areštą, ir turi teisę panaikinti draudimo ar perdraudimo veiklos licencijos galiojimą. Trumpalaikis planas parengiamas vienerių metų laikotarpiui, prognozuojamus duomenis pateikiant kas mėnesį.“</text:span></text:p>
      <text:p text:style-name="P225"><text:span text:style-name="T226">1.26</text:span><text:span text:style-name="T227">. Išdėstyti 39.1 punktą taip:</text:span></text:p>
      <text:p text:style-name="P228"><text:span text:style-name="T229">„</text:span><text:span text:style-name="T230">39.1</text:span><text:span text:style-name="T231">. Jei turima mokumo atsarga sudaro nuo 75 % iki 100 % būtinosios mokumo atsargos, draudimo ar perdraudimo įmonė per 30 dienų nuo mokumo atsargos apskaičiavimo datos privalo raštu pateikti Priežiūros komisijai priežastis, dėl kurių turima mokumo atsarga yra mažesnė nei būtinoji mokumo atsarga, taip pat pateikti Priežiūros komisijai tvirtinti draudimo ar perdraudimo įmonės parengtą ilgalaikį tvirtos finansinės būklės atkūrimo planą (toliau – ilgalaikis planas). Ilgalaikis planas apima 3 metų laikotarpį, pirmųjų prognozuojamų metų duomenys pateikiami kas mėnesį, kitų metų – ketvirčiais.“</text:span></text:p>
      <text:p text:style-name="P232"><text:span text:style-name="T233">1.27</text:span><text:span text:style-name="T234">. Išdėstyti 39.3 punktą taip:</text:span></text:p>
      <text:p text:style-name="P235"><text:span text:style-name="T236">„</text:span><text:span text:style-name="T237">39.3</text:span><text:span text:style-name="T238">. Jei turima mokumo atsarga sudaro nuo 50 % iki 75 % būtinosios mokumo atsargos, draudimo ar perdraudimo įmonė privalo nedelsdama padidinti turimą mokumo atsargą ne mažiau kaip iki 75 % būtinosios mokumo atsargos ir po tokio padidinimo pateikti 39.1 punkte nurodytą tvirtos finansinės būklės atkūrimo planą dėl tolesnio mokumo atsargos atkūrimo ir išlaikymo. Esant būtinybei, Priežiūros komisija turi teisę areštuoti turtą, dengiantį draudimo ar perdraudimo techninius atidėjinius. Jeigu po padėties, kai turima mokumo atsarga tapo mažesnė kaip 75 % būtinosios mokumo atsargos, praėjus 6 mėnesiams turima mokumo atsarga nepadidinama bent iki 75 % būtinosios mokumo atsargos, Priežiūros komisija turi teisę panaikinti draudimo ar perdraudimo įmonės veiklos licencijos galiojimą.“</text:span></text:p>
      <text:p text:style-name="P239"><text:span text:style-name="T240">1.28</text:span><text:span text:style-name="T241">. Išdėstyti 39.4 punktą taip:</text:span></text:p>
      <text:p text:style-name="P242"><text:span text:style-name="T243">„</text:span><text:span text:style-name="T244">39.4</text:span><text:span text:style-name="T245">. Jei turima mokumo atsarga sudaro mažiau nei 50 % būtinosios mokumo atsargos, draudimo ar perdraudimo įmonė privalo nedelsdama padidinti turimą mokumo atsargą ne mažiau kaip iki 75 % būtinosios mokumo atsargos ir po tokio padidinimo pateikti 39.1 punkte nurodytą tvirtos finansinės būklės atkūrimo planą dėl tolesnio mokumo atsargos atkūrimo ir išlaikymo. Esant būtinybei, Priežiūros komisija turi teisę areštuoti turtą, dengiantį draudimo ar perdraudimo techninius atidėjinius. Jeigu po šios būklės susidarymo praėjus 3 mėnesiams turima mokumo atsarga nepadidinama bent iki 75% būtinosios mokumo atsargos, Priežiūros komisija turi teisę panaikinti draudimo ar perdraudimo įmonės veiklos licencijos galiojimą.“</text:span></text:p>
      <text:p text:style-name="P246"><text:span text:style-name="T247">1.29</text:span><text:span text:style-name="T248">. Pripažinti netekusiu galios 44 punktą.</text:span></text:p>
      <text:p text:style-name="P249"><text:span text:style-name="T250">1.30</text:span><text:span text:style-name="T251">. Papildyti Mokumo atsargos skaičiavimo metodiką nauju skyriumi ir išdėstyti jo<text:s/></text:span><text:soft-page-break/><text:span text:style-name="T252">pavadinimą taip (ankstesnį XI skyrių laikant XII skyriumi):</text:span></text:p>
      <text:p text:style-name="P253"/>
      <text:p text:style-name="P254"><text:span text:style-name="T255">„</text:span><text:span text:style-name="T256">XI</text:span><text:span text:style-name="T257">.<text:s/></text:span><text:span text:style-name="T258">TVIRTOS FINANSINĖS BŪKLĖS ATKŪRIMO PLANAS“.</text:span></text:p>
      <text:p text:style-name="P259"/>
      <text:p text:style-name="P260"><text:span text:style-name="T261">1.31</text:span><text:span text:style-name="T262">. Papildyti Mokumo atsargos skaičiavimo metodiką naujais 44 ir 45 punktais ir išdėstyti juos taip (ankstesnius 45–47 punktus laikant 46–48 punktais):</text:span></text:p>
      <text:p text:style-name="P263"><text:span text:style-name="T264">„</text:span><text:span text:style-name="T265">44</text:span><text:span text:style-name="T266">. Tvirtos finansinės būklės atkūrimo plane turi būti atskleista:</text:span></text:p>
      <text:p text:style-name="P267"><text:span text:style-name="T268">44.1</text:span><text:span text:style-name="T269">. data, kada bus atkurta pakankama mokumo atsarga;</text:span></text:p>
      <text:p text:style-name="P270"><text:span text:style-name="T271">44.2</text:span><text:span text:style-name="T272">. persidraudimo, investavimo bei rizikos valdymo strategijų pasikeitimai;</text:span></text:p>
      <text:p text:style-name="P273"><text:span text:style-name="T274">44.3</text:span><text:span text:style-name="T275">. detalūs ir pagrįsti veiksmai ir priemonės, kurių draudimo ar perdraudimo įmonė imsis siekdama, kad jos mokumo atsarga būtų pakankama, šių veiksmų ir priemonių įtaka:</text:span></text:p>
      <text:p text:style-name="P276"><text:span text:style-name="T277">44.3.1</text:span><text:span text:style-name="T278">. prognozuojamiems draudimo, persidraudimo ir perdraudimo veiklos rezultatams;</text:span></text:p>
      <text:p text:style-name="P279"><text:span text:style-name="T280">44.3.2</text:span><text:span text:style-name="T281">. turto, įsipareigojimų ir nuosavo kapitalo pasikeitimui;</text:span></text:p>
      <text:p text:style-name="P282"><text:span text:style-name="T283">44.3.3</text:span><text:span text:style-name="T284">. grynųjų veiklos sąnaudų (administracinių, įsigijimo, atidėtųjų įsigijimo sąnaudų) pasikeitimui;</text:span></text:p>
      <text:p text:style-name="P285"><text:span text:style-name="T286">44.3.4</text:span><text:span text:style-name="T287">. turimos ir būtinosios mokumo atsargos dydžiui;</text:span></text:p>
      <text:p text:style-name="P288"><text:span text:style-name="T289">44.3.5</text:span><text:span text:style-name="T290">. techninių atidėjinių padengimui turtu.</text:span></text:p>
      <text:p text:style-name="P291"><text:span text:style-name="T292">44.4</text:span><text:span text:style-name="T293">. priemonės, užtikrinsiančios ir tolesnį atkurtos pakankamos mokumo atsargos išlaikymą (tvirtos finansinės būklės atkūrimo planą sudarant taip, kad jame būtų nurodyta, kaip bus išlaikoma pakankama mokumo atsarga ne trumpesniam laikotarpiui kaip vieneri metai po datos, kada pakankama mokumo atsarga bus atkurta).</text:span></text:p>
      <text:p text:style-name="P294"><text:span text:style-name="T295">45</text:span><text:span text:style-name="T296">. Ilgalaikiam ir trumpalaikiam planui taikomi tie patys reikalavimai, išskyrus 38 ir 39.1 punktuose nurodytus prognozuojamų duomenų laikotarpius.“</text:span></text:p>
      <text:p text:style-name="P297"><text:span text:style-name="T298">1.32</text:span><text:span text:style-name="T299">. Išdėstyti 46.2 punktą taip:</text:span></text:p>
      <text:p text:style-name="P300"><text:span text:style-name="T301">„</text:span><text:span text:style-name="T302">46.2</text:span><text:span text:style-name="T303">. pasibaigus finansiniams metams, draudimo ir perdraudimo įmonės iki kitų metų kovo 1 dienos privalo elektronine forma (</text:span><text:span text:style-name="T304">MS Excel<text:s/></text:span><text:span text:style-name="T305">formatu) pateikti Priežiūros komisijai preliminarų gruodžio 31 dienos mokumo atsargos apskaičiavimą.“</text:span></text:p>
      <text:p text:style-name="P306"><text:span text:style-name="T307">1.33</text:span><text:span text:style-name="T308">. Išdėstyti 48 punktą taip:</text:span></text:p>
      <text:p text:style-name="P309"><text:span text:style-name="T310">„</text:span><text:span text:style-name="T311">48</text:span><text:span text:style-name="T312">. Dydžiai, nurodyti 7, 16.3, 17.3, 22.3, 23.3 punktuose, yra kasmet indeksuojami, atsižvelgiant į Europos vartotojų kainų indekso, skelbiamo<text:s/></text:span><text:span text:style-name="T313">Eurostat</text:span><text:span text:style-name="T314">, procentinį pokytį. Jeigu šis procentinis pokytis nuo paskutinės dydžių adaptacijos dienos buvo mažesnis kaip 5 %, indeksacija neatliekama. Jeigu šio indekso pokytis yra ne mažesnis kaip 5 %, indeksacija yra atliekama suapvalinant į didesnę pusę po indeksacijos gautus dydžius 100 000 eurų tikslumu.“</text:span></text:p>
      <text:p text:style-name="P315"><text:span text:style-name="T316">2</text:span><text:span text:style-name="T317">. Pakeisti Mokumo atsargos skaičiavimo metodikos 1 priedą ir išdėstyti jį nauja redakcija (pridedama).</text:span></text:p>
      <text:p text:style-name="P318"><text:span text:style-name="T319">3</text:span><text:span text:style-name="T320">. Nustatyti, kad šio nutarimo 1.1, 1.2, 1.3, 1.13, 1.15, 1.19 ir 1.21 punktai įsigalioja nuo 2010 m. sausio 1 d.</text:span></text:p>
      <text:p text:style-name="P321"/>
      <text:p text:style-name="P322"/>
      <text:p text:style-name="P323"/>
      <text:p text:style-name="P324">Lietuvos Respublikos draudimo<text:s/></text:p>
      <text:p text:style-name="P325"><text:span text:style-name="T326">priežiūros komisijos pirmininkas<text:s/></text:span><text:span text:style-name="T327"><text:tab/>Mindaugas Šalčius</text:span></text:p>
      <text:p text:style-name="P328"/>
      <text:soft-page-break/>
      <text:p text:style-name="P329">Mokumo atsargos skaičiavimo<text:s/></text:p>
      <text:p text:style-name="P330">metodikos</text:p>
      <text:p text:style-name="P331">1<text:s/>priedas</text:p>
      <text:p text:style-name="P332"/>
      <text:p text:style-name="P333">(draudimo ar perdraudimo įmonės pavadinimas didžiosiomis paryškintomis raidėmis)</text:p>
      <text:p text:style-name="P334"><text:span text:style-name="T335">(draudimo</text:span><text:span text:style-name="T336"><text:s/></text:span><text:span text:style-name="T337">ar perdraudimo įmonės kodas, adresas, telefonas, faksas, el. paštas)</text:span></text:p>
      <text:p text:style-name="P338"/>
      <text:p text:style-name="P339">20      M.         KETVIRČIO ĮMONĖS TURIMA MOKUMO ATSARGA<text:s/></text:p>
      <text:p text:style-name="P340"/>
      <text:p text:style-name="P341">___________________ Nr. ___________</text:p>
      <text:p text:style-name="P342">(sudarymo data)<text:tab/>(numeris)</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p>
          </table:table-cell>
          <table:table-cell table:style-name="TableCell352">
            <text:p text:style-name="P353">Turimos mokumo atsargos elementai</text:p>
          </table:table-cell>
          <table:table-cell table:style-name="TableCell354">
            <text:p text:style-name="P355">Ataskaitinio laikotarpio rezultatai, Lt</text:p>
          </table:table-cell>
          <table:table-cell table:style-name="TableCell356">
            <text:p text:style-name="P357">Prieš metus apskaičiuoti rezultatai, Lt</text:p>
          </table:table-cell>
        </table:table-row>
        <table:table-row table:style-name="TableRow358">
          <table:table-cell table:style-name="TableCell359">
            <text:p text:style-name="P360">1</text:p>
          </table:table-cell>
          <table:table-cell table:style-name="TableCell361">
            <text:p text:style-name="P362">2</text:p>
          </table:table-cell>
          <table:table-cell table:style-name="TableCell363">
            <text:p text:style-name="P364">3</text:p>
          </table:table-cell>
          <table:table-cell table:style-name="TableCell365">
            <text:p text:style-name="P366">4</text:p>
          </table:table-cell>
        </table:table-row>
        <table:table-row table:style-name="TableRow367">
          <table:table-cell table:style-name="TableCell368">
            <text:p text:style-name="P369">1.</text:p>
          </table:table-cell>
          <table:table-cell table:style-name="TableCell370">
            <text:p text:style-name="P371">Dydžiai, didinantys turimą mokumo atsargą:</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1.</text:p>
          </table:table-cell>
          <table:table-cell table:style-name="TableCell379">
            <text:p text:style-name="P380">Apmokėtas įstatinis kapitalas (kaupiamojo dividendo privilegijuotosios akcijos nurodomos atskirai 1.6 eilutėje)</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2.</text:p>
          </table:table-cell>
          <table:table-cell table:style-name="TableCell388">
            <text:p text:style-name="P389">Akcijų priedai</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3.</text:p>
          </table:table-cell>
          <table:table-cell table:style-name="TableCell397">
            <text:p text:style-name="P398">Perkainojimo rezervas</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4.</text:p>
          </table:table-cell>
          <table:table-cell table:style-name="TableCell406">
            <text:p text:style-name="P407">Rezervai, sudaryti iš paskirstytinojo pelno:</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4.1.</text:p>
          </table:table-cell>
          <table:table-cell table:style-name="TableCell415">
            <text:p text:style-name="P416">Privalomasis rezervas</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4.2.</text:p>
          </table:table-cell>
          <table:table-cell table:style-name="TableCell424">
            <text:p text:style-name="P425">Rezervas savoms akcijoms įsigyti</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4.3.</text:p>
          </table:table-cell>
          <table:table-cell table:style-name="TableCell433">
            <text:p text:style-name="P434">Kiti rezervai</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5.</text:p>
          </table:table-cell>
          <table:table-cell table:style-name="TableCell442">
            <text:p text:style-name="P443">Nepaskirstytasis pelnas (nuostoliai)<text:s/></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6.</text:p>
          </table:table-cell>
          <table:table-cell table:style-name="TableCell451">
            <text:p text:style-name="P452">Kaupiamojo dividendo privilegijuotosios akcijo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7.</text:p>
          </table:table-cell>
          <table:table-cell table:style-name="TableCell460">
            <text:p text:style-name="P461">Subordinuotos paskolo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8.</text:p>
          </table:table-cell>
          <table:table-cell table:style-name="TableCell469">
            <text:p text:style-name="P470">Kiti išleisti vertybiniai popieriai</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P479">Dydžiai, mažinantys turimą mokumo atsargą:</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1.</text:p>
          </table:table-cell>
          <table:table-cell table:style-name="TableCell487">
            <text:p text:style-name="P488">Nematerialusis turtas<text:s/></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2.2.</text:p>
          </table:table-cell>
          <table:table-cell table:style-name="TableCell496">
            <text:p text:style-name="P497">Ateinančių laikotarpių sąnaudos<text:s/></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3.</text:p>
          </table:table-cell>
          <table:table-cell table:style-name="TableCell505">
            <text:p text:style-name="P506">Savos akcijo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4.</text:p>
          </table:table-cell>
          <table:table-cell table:style-name="TableCell514">
            <text:p text:style-name="P515">Uždelsti debitoriniai įsipareigojimai</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5.</text:p>
          </table:table-cell>
          <table:table-cell table:style-name="TableCell523">
            <text:p text:style-name="P524">Kitas riboto patikimumo turtas</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6.</text:p>
          </table:table-cell>
          <table:table-cell table:style-name="TableCell532">
            <text:p text:style-name="P533">Nebalansiniai įsipareigojimai</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7.</text:p>
          </table:table-cell>
          <table:table-cell table:style-name="TableCell541">
            <text:p text:style-name="P542">Techninių atidėjinių skirtuma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8.</text:p>
          </table:table-cell>
          <table:table-cell table:style-name="TableCell550">
            <text:p text:style-name="P551">Turto vertės skirtumas</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3.</text:p>
          </table:table-cell>
          <table:table-cell table:style-name="TableCell559">
            <text:p text:style-name="P560">Turima mokumo atsarga (1) – (2)</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4.</text:p>
          </table:table-cell>
          <table:table-cell table:style-name="TableCell568">
            <text:p text:style-name="P569">Garantinis fondas</text:p>
          </table:table-cell>
          <table:table-cell table:style-name="TableCell570">
            <text:p text:style-name="P571"/>
          </table:table-cell>
          <table:table-cell table:style-name="TableCell572">
            <text:p text:style-name="P573"/>
          </table:table-cell>
        </table:table-row>
      </table:table>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įmonės vadovo pareigų pavadinimas)</text:p>
            <text:p text:style-name="P584"/>
          </table:table-cell>
          <table:table-cell table:style-name="TableCell585">
            <text:p text:style-name="P586"/>
          </table:table-cell>
          <table:table-cell table:style-name="TableCell587">
            <text:p text:style-name="P588"><text:span text:style-name="T589">(parašas)</text:span></text:p>
          </table:table-cell>
          <table:table-cell table:style-name="TableCell590">
            <text:p text:style-name="P591"/>
          </table:table-cell>
          <table:table-cell table:style-name="TableCell592">
            <text:p text:style-name="P593"><text:span text:style-name="T594">(vardas ir pavardė)</text:span></text:p>
          </table:table-cell>
        </table:table-row>
        <table:table-row table:style-name="TableRow595">
          <table:table-cell table:style-name="TableCell596">
            <text:p text:style-name="P597"><text:span text:style-name="T598">(atsakingo asmens pareigų pavadinimas)</text:span></text:p>
          </table:table-cell>
          <table:table-cell table:style-name="TableCell599">
            <text:p text:style-name="P600"/>
          </table:table-cell>
          <table:table-cell table:style-name="TableCell601">
            <text:p text:style-name="P602"><text:span text:style-name="T603">(parašas)</text:span></text:p>
          </table:table-cell>
          <table:table-cell table:style-name="TableCell604">
            <text:p text:style-name="P605"/>
          </table:table-cell>
          <table:table-cell table:style-name="TableCell606">
            <text:p text:style-name="P607"><text:span text:style-name="T608">(vardas ir pavardė)</text:span></text:p>
          </table:table-cell>
        </table:table-row>
      </table:table>
      <text:p text:style-name="P609"/>
      <text:p text:style-name="P6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6T09:34:00Z</meta:creation-date>
    <dc:date>2017-03-16T09:34:00Z</dc:date>
    <meta:template xlink:href="Normal.dotm" xlink:type="simple"/>
    <meta:editing-cycles>2</meta:editing-cycles>
    <meta:editing-duration>PT0S</meta:editing-duration>
    <meta:document-statistic meta:page-count="6" meta:paragraph-count="322" meta:word-count="2438" meta:character-count="17747" meta:row-count="919" meta:non-whitespace-character-count="15631"/>
  </office:meta>
</office:document-meta>
</file>