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keep-with-next="always" fo:keep-together="alway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fo:text-align="center">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fo:break-before="page" fo:margin-left="3.1493in">
        <style:tab-stops>
          <style:tab-stop style:type="left" style:position="1.5756in"/>
        </style:tab-stops>
      </style:paragraph-properties>
    </style:style>
    <style:style style:name="T35" style:parent-style-name="DefaultParagraphFont" style:family="text">
      <style:text-properties fo:text-transform="uppercase" style:language-asian="ar" style:country-asian="SA"/>
    </style:style>
    <style:style style:name="P36"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37" style:parent-style-name="Normal" style:family="paragraph">
      <style:paragraph-properties fo:margin-left="3.1493in">
        <style:tab-stops>
          <style:tab-stop style:type="left" style:position="1.5756in"/>
        </style:tab-stops>
      </style:paragraph-properties>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fo:text-align="center" fo:margin-right="-0.2298in"/>
    </style:style>
    <style:style style:name="T43" style:parent-style-name="DefaultParagraphFont" style:family="text">
      <style:text-properties fo:font-weight="bold" style:font-weight-asian="bold" style:font-weight-complex="bold" fo:text-transform="uppercase" style:language-asian="ar" style:country-asian="SA"/>
    </style:style>
    <style:style style:name="P44" style:parent-style-name="Normal" style:family="paragraph">
      <style:paragraph-properties fo:margin-right="-0.2298in"/>
      <style:text-properties style:language-asian="ar" style:country-asian="SA"/>
    </style:style>
    <style:style style:name="P45" style:parent-style-name="Normal" style:family="paragraph">
      <style:paragraph-properties fo:text-align="center" fo:margin-right="-0.2298in"/>
    </style:style>
    <style:style style:name="T46" style:parent-style-name="DefaultParagraphFont" style:family="text">
      <style:text-properties fo:font-weight="bold" style:font-weight-asian="bold" style:font-weight-complex="bold" fo:text-transform="uppercase" style:language-asian="ar" style:country-asian="SA"/>
    </style:style>
    <style:style style:name="T47" style:parent-style-name="DefaultParagraphFont" style:family="text">
      <style:text-properties fo:font-weight="bold" style:font-weight-asian="bold" style:font-weight-complex="bold" fo:text-transform="uppercase" style:language-asian="ar" style:country-asian="SA"/>
    </style:style>
    <style:style style:name="T48" style:parent-style-name="DefaultParagraphFont" style:family="text">
      <style:text-properties fo:font-weight="bold" style:font-weight-asian="bold" style:font-weight-complex="bold" fo:text-transform="uppercase" style:language-asian="ar" style:country-asian="SA"/>
    </style:style>
    <style:style style:name="P49" style:parent-style-name="Normal" style:family="paragraph">
      <style:paragraph-properties fo:text-align="justify" fo:text-indent="0.3937in"/>
      <style:text-properties style:font-weight-complex="bold" fo:text-transform="uppercase" style:language-asian="ar" style:country-asian="SA"/>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fo:font-style="italic" style:font-style-asian="italic"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Arial" style:language-asian="ar" style:country-asian="SA"/>
    </style:style>
    <style:style style:name="T215" style:parent-style-name="DefaultParagraphFont" style:family="text">
      <style:text-properties style:font-name-asian="Arial" style:language-asian="ar" style:country-asian="SA"/>
    </style:style>
    <style:style style:name="T216" style:parent-style-name="DefaultParagraphFont" style:family="text">
      <style:text-properties style:font-name-asian="Arial" style:language-asian="ar" style:country-asian="SA"/>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Arial" style:language-asian="ar" style:country-asian="SA"/>
    </style:style>
    <style:style style:name="T219" style:parent-style-name="DefaultParagraphFont" style:family="text">
      <style:text-properties style:font-name-asian="Arial" style:language-asian="ar" style:country-asian="SA"/>
    </style:style>
    <style:style style:name="T220" style:parent-style-name="DefaultParagraphFont" style:family="text">
      <style:text-properties style:font-name-asian="Arial" style:language-asian="ar" style:country-asian="SA"/>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Arial" style:language-asian="ar" style:country-asian="SA"/>
    </style:style>
    <style:style style:name="T223" style:parent-style-name="DefaultParagraphFont" style:family="text">
      <style:text-properties style:font-name-asian="Arial" style:language-asian="ar" style:country-asian="SA"/>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Arial" style:language-asian="ar" style:country-asian="SA"/>
    </style:style>
    <style:style style:name="T226" style:parent-style-name="DefaultParagraphFont" style:family="text">
      <style:text-properties style:font-name-asian="Arial" style:language-asian="ar" style:country-asian="SA"/>
    </style:style>
    <style:style style:name="T227" style:parent-style-name="DefaultParagraphFont" style:family="text">
      <style:text-properties style:font-name-asian="Arial" style:language-asian="ar" style:country-asian="SA"/>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Arial" style:language-asian="ar" style:country-asian="SA"/>
    </style:style>
    <style:style style:name="T230" style:parent-style-name="DefaultParagraphFont" style:family="text">
      <style:text-properties style:font-name-asian="Arial" style:language-asian="ar" style:country-asian="SA"/>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Arial" style:language-asian="ar" style:country-asian="SA"/>
    </style:style>
    <style:style style:name="T233" style:parent-style-name="DefaultParagraphFont" style:family="text">
      <style:text-properties style:font-name-asian="Arial" style:language-asian="ar" style:country-asian="SA"/>
    </style:style>
    <style:style style:name="T234" style:parent-style-name="DefaultParagraphFont" style:family="text">
      <style:text-properties style:font-name-asian="Arial" style:language-asian="ar" style:country-asian="SA"/>
    </style:style>
    <style:style style:name="T235" style:parent-style-name="DefaultParagraphFont" style:family="text">
      <style:text-properties style:font-name-asian="Arial" style:language-asian="ar" style:country-asian="SA"/>
    </style:style>
    <style:style style:name="T236" style:parent-style-name="DefaultParagraphFont" style:family="text">
      <style:text-properties style:font-name-asian="Arial" style:language-asian="ar" style:country-asian="SA"/>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text-properties style:font-name-asian="Arial" style:language-asian="ar" style:country-asian="SA" fo:hyphenate="false"/>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Arial" style:language-asian="ar" style:country-asian="SA"/>
    </style:style>
    <style:style style:name="T245" style:parent-style-name="DefaultParagraphFont" style:family="text">
      <style:text-properties style:font-name-asian="Arial" style:language-asian="ar" style:country-asian="SA"/>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Arial" style:language-asian="ar" style:country-asian="SA"/>
    </style:style>
    <style:style style:name="T248" style:parent-style-name="DefaultParagraphFont" style:family="text">
      <style:text-properties style:font-name-asian="Arial" style:language-asian="ar" style:country-asian="SA"/>
    </style:style>
    <style:style style:name="T249" style:parent-style-name="DefaultParagraphFont" style:family="text">
      <style:text-properties style:font-name-asian="Arial" style:language-asian="ar" style:country-asian="SA"/>
    </style:style>
    <style:style style:name="T250" style:parent-style-name="DefaultParagraphFont" style:family="text">
      <style:text-properties style:font-name-asian="Arial" style:language-asian="ar" style:country-asian="SA"/>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Arial" style:language-asian="ar" style:country-asian="SA"/>
    </style:style>
    <style:style style:name="T253" style:parent-style-name="DefaultParagraphFont" style:family="text">
      <style:text-properties style:font-name-asian="Arial" style:language-asian="ar" style:country-asian="SA"/>
    </style:style>
    <style:style style:name="T254" style:parent-style-name="DefaultParagraphFont" style:family="text">
      <style:text-properties style:font-name-asian="Arial" style:language-asian="ar" style:country-asian="SA"/>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Arial" style:language-asian="ar" style:country-asian="SA"/>
    </style:style>
    <style:style style:name="T257" style:parent-style-name="DefaultParagraphFont" style:family="text">
      <style:text-properties style:font-name-asian="Arial" style:language-asian="ar" style:country-asian="SA"/>
    </style:style>
    <style:style style:name="T258" style:parent-style-name="DefaultParagraphFont" style:family="text">
      <style:text-properties style:font-name-asian="Arial" style:language-asian="ar" style:country-asian="SA"/>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Arial" style:language-asian="ar" style:country-asian="SA"/>
    </style:style>
    <style:style style:name="T261" style:parent-style-name="DefaultParagraphFont" style:family="text">
      <style:text-properties style:font-name-asian="Arial" style:language-asian="ar" style:country-asian="SA"/>
    </style:style>
    <style:style style:name="T262" style:parent-style-name="DefaultParagraphFont" style:family="text">
      <style:text-properties style:font-name-asian="Arial" style:language-asian="ar" style:country-asian="SA"/>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Arial" style:language-asian="ar" style:country-asian="SA"/>
    </style:style>
    <style:style style:name="T265" style:parent-style-name="DefaultParagraphFont" style:family="text">
      <style:text-properties style:font-name-asian="Arial" style:language-asian="ar" style:country-asian="SA"/>
    </style:style>
    <style:style style:name="T266" style:parent-style-name="DefaultParagraphFont" style:family="text">
      <style:text-properties style:font-name-asian="Arial" style:language-asian="ar" style:country-asian="SA"/>
    </style:style>
    <style:style style:name="T267" style:parent-style-name="DefaultParagraphFont" style:family="text">
      <style:text-properties style:font-name-asian="Arial" style:language-asian="ar" style:country-asian="SA"/>
    </style:style>
    <style:style style:name="P2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Arial" style:language-asian="ar" style:country-asian="SA"/>
    </style:style>
    <style:style style:name="T271" style:parent-style-name="DefaultParagraphFont" style:family="text">
      <style:text-properties style:font-name-asian="Arial" style:language-asian="ar" style:country-asian="SA"/>
    </style:style>
    <style:style style:name="T272" style:parent-style-name="DefaultParagraphFont" style:family="text">
      <style:text-properties style:font-name-asian="Arial" style:language-asian="ar" style:country-asian="SA"/>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name-asian="Arial" fo:font-weight="bold" style:font-weight-asian="bold" style:language-asian="ar" style:country-asian="SA"/>
    </style:style>
    <style:style style:name="T281" style:parent-style-name="DefaultParagraphFont" style:family="text">
      <style:text-properties style:font-name-asian="Arial" fo:font-weight="bold" style:font-weight-asian="bold" style:language-asian="ar" style:country-asian="SA"/>
    </style:style>
    <style:style style:name="P282" style:parent-style-name="Normal" style:family="paragraph">
      <style:paragraph-properties fo:text-align="justify" fo:text-indent="0.3937in"/>
      <style:text-properties style:font-name-asian="Arial" style:language-asian="ar" style:country-asian="SA" fo:hyphenate="false"/>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keep-with-next="always" fo:text-align="justify" fo:text-indent="0.3937in"/>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402in"/>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Arial" style:language-asian="ar" style:country-asian="SA"/>
    </style:style>
    <style:style style:name="T347" style:parent-style-name="DefaultParagraphFont" style:family="text">
      <style:text-properties style:font-name-asian="Arial" style:language-asian="ar" style:country-asian="SA"/>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Arial" style:language-asian="ar" style:country-asian="SA"/>
    </style:style>
    <style:style style:name="T350" style:parent-style-name="DefaultParagraphFont" style:family="text">
      <style:text-properties style:font-name-asian="Arial" style:language-asian="ar" style:country-asian="SA"/>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Arial" style:language-asian="ar" style:country-asian="SA"/>
    </style:style>
    <style:style style:name="T353" style:parent-style-name="DefaultParagraphFont" style:family="text">
      <style:text-properties style:font-name-asian="Arial" style:language-asian="ar" style:country-asian="SA"/>
    </style:style>
    <style:style style:name="T354" style:parent-style-name="DefaultParagraphFont" style:family="text">
      <style:text-properties style:font-name-asian="Arial" style:language-asian="ar" style:country-asian="SA"/>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Arial" style:language-asian="ar" style:country-asian="SA"/>
    </style:style>
    <style:style style:name="T357" style:parent-style-name="DefaultParagraphFont" style:family="text">
      <style:text-properties style:font-name-asian="Arial" style:language-asian="ar" style:country-asian="SA"/>
    </style:style>
    <style:style style:name="P358" style:parent-style-name="Normal" style:family="paragraph">
      <style:paragraph-properties fo:text-align="justify" fo:text-indent="0.3937in"/>
      <style:text-properties style:font-name-asian="Arial" style:language-asian="ar" style:country-asian="SA"/>
    </style:style>
    <style:style style:name="P359" style:parent-style-name="Normal" style:family="paragraph">
      <style:paragraph-properties fo:text-align="justify" fo:text-indent="0.3937in"/>
      <style:text-properties fo:hyphenate="false"/>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style>
    <style:style style:name="P367" style:parent-style-name="Normal" style:family="paragraph">
      <style:paragraph-properties fo:keep-with-next="always" fo:text-align="justify" fo:text-indent="0.3937in"/>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keep-with-next="alway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fo:text-indent="0.5909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tab-stops>
          <style:tab-stop style:type="left" style:position="4.3312in"/>
        </style:tab-stops>
      </style:paragraph-properties>
    </style:style>
    <style:style style:name="P421" style:parent-style-name="Normal" style:family="paragraph">
      <style:paragraph-properties fo:text-align="center">
        <style:tab-stops>
          <style:tab-stop style:type="left" style:position="4.3312in"/>
        </style:tab-stops>
      </style:paragraph-properties>
    </style:style>
    <style:style style:name="P422" style:parent-style-name="Normal" style:family="paragraph">
      <style:paragraph-properties fo:text-align="justify" fo:text-indent="0.3937in">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text:span text:style-name="T12">DĖL<text:s/></text:span><text:span text:style-name="T13">ŠILTNAMIO EFEKTĄ SUKELIANČIŲ DUJŲ REGISTRO ĮSTEIGIMO, ŠILTNAMIO EFEKTĄ SUKELIANČIŲ DUJŲ REGISTRO NUOSTATŲ PATVIRTINIMO IR REGISTRO VEIKLOS PRADŽIOS NUSTATYMO</text:span></text:p>
      <text:p text:style-name="Normal"/>
      <text:p text:style-name="P14">2010 m. liepos 14 d. Nr. 1072</text:p>
      <text:p text:style-name="P15">Vilnius</text:p>
      <text:p text:style-name="P16"/>
      <text:p text:style-name="P17">Vadovaudamasi Lietuvos Respublikos klimato kaitos valdymo finansinių instrumentų įstatymo (Žin., 2009, Nr.<text:s/><text:a xlink:href="https://www.e-tar.lt/portal/lt/legalAct/TAR.B77E00EAEBEB" office:target-frame-name="_blank" xlink:show="new"><text:span text:style-name="T18">87-3662</text:span></text:a>) 12 straipsniu, Lietuvos Respublikos valstybės registrų įstatymo (Žin., 1996, Nr.<text:s/><text:a xlink:href="https://www.e-tar.lt/portal/lt/legalAct/TAR.65532A74E296" office:target-frame-name="_blank" xlink:show="new"><text:span text:style-name="T19">86-2043</text:span></text:a>; 2004, Nr. 124-4488) 6 straipsnio 2 dalimi ir 2004 m. gruodžio 21 d. Komisijos reglamentu (EB) Nr. 2216/2004 dėl standartizuotos ir apsaugotos registrų sistemos sutinkamai su 2003/87/EB Europos Parlamento ir Tarybos direktyva ir 280/2004/EB Europos Parlamento ir Tarybos sprendimu (OL 2004 L 386, p. 1) su paskutiniais pakeitimais, padarytais 2008 m. spalio 8 d. Komisijos<text:s/>reglamentu (EB) Nr. 994/2008 (OL 2008 L 271, p. 3), Lietuvos Respublikos Vyriausybė nutaria:</text:p>
      <text:p text:style-name="P20">1. Įsteigti Šiltnamio efektą sukeliančių dujų registrą.</text:p>
      <text:p text:style-name="P21">2. Patvirtinti Šiltnamio efektą sukeliančių dujų registro nuostatus (pridedama).</text:p>
      <text:p text:style-name="P22">3. Pavesti Šiltnamio efektą sukeliančių dujų registro tvarkymo įstaigai iki 2010 m. rugsėjo 1 d. perkelti į Šiltnamio efektą sukeliančių dujų registrą visus duomenis, esančius Šiltnamio efektą sukeliančių dujų registre, įsteigtame aplinkos ministro 2005 m. gegužės 16 d. įsakymu Nr. D1-252 „Dėl Šiltnamio dujų apyvartinių taršos leidimų registro įsteigimo“ (Žin., 2005, Nr.<text:s/><text:a xlink:href="https://www.e-tar.lt/portal/lt/legalAct/TAR.296703A40DE9" office:target-frame-name="_blank" xlink:show="new"><text:span text:style-name="T23">64-2319</text:span></text:a>), ir apie jų perkėlimo datą informuoti visus Šiltnamio efektą sukeliančių dujų registro sąskaitų turėtojus.</text:p>
      <text:p text:style-name="P24">4. Aplinkos ministerija turi iki 2010 m. rugsėjo 1 d. patvirtinti Šiltnamio efektą sukeliančių dujų registro tvarkymo taisykles ir priimti kitus teisės aktus, kurių reikia šiam nutarimui įgyvendinti.<text:s/></text:p>
      <text:p text:style-name="P25">5.<text:s/>Nustatyti Šiltnamio efektą sukeliančių dujų registro veiklos pradžią – 2010 m. rugsėjo 1 dieną.</text:p>
      <text:p text:style-name="P26"/>
      <text:p text:style-name="P27"/>
      <text:p text:style-name="P28">MINISTRAS PIRMININKAS<text:tab/>ANDRIUS KUBILIUS</text:p>
      <text:p text:style-name="P29"/>
      <text:p text:style-name="P30">APLINKOS MINISTRAS<text:tab/>GEDIMINAS KAZLAUSKAS</text:p>
      <text:p text:style-name="P31"/>
      <text:p text:style-name="P32">_________________</text:p>
      <text:p text:style-name="P33"/>
      <text:soft-page-break/>
      <text:p text:style-name="P34"><text:span text:style-name="T35">Patvirtinta</text:span></text:p>
      <text:p text:style-name="P36">Lietuvos Respublikos Vyriausybės</text:p>
      <text:p text:style-name="P37"><text:span text:style-name="T38">2010</text:span><text:span text:style-name="T39"><text:s/>m. liepos 14</text:span><text:s/><text:span text:style-name="T40">d. nutarimu Nr.<text:s/></text:span>1072</text:p>
      <text:p text:style-name="P41"/>
      <text:p text:style-name="P42"><text:span text:style-name="T43">ŠILTNAMIO EFEKTĄ SUKELIANČIŲ DUJŲ REGISTRO NUOSTATAI</text:span></text:p>
      <text:p text:style-name="P44"/>
      <text:p text:style-name="P45"><text:span text:style-name="T46">I</text:span><text:span text:style-name="T47">.<text:s/></text:span><text:span text:style-name="T48">BENDROSIOS NUOSTATOS<text:s/></text:span></text:p>
      <text:p text:style-name="P49"/>
      <text:p text:style-name="P50">1. Šiltnamio efektą sukeliančių dujų registro nuostatai (toliau – Nuostatai) reglamentuoja Šiltnamio efektą sukeliančių dujų registro (toliau – registras) paskirtį, objektus, registro tvarkymo įstaigų teises ir pareigas, registro duomenų tvarkymą, apsaugą, skelbimą ir teikimą, sąveiką su kitais registrais, registro reorganizavimą ir likvidavimą.<text:s/></text:p>
      <text:p text:style-name="P51">2. Registro paskirtis – registruoti<text:s/>Nuostatuose nustatytus registro objektus ir užtikrinti jų apskaitą, rinkti, kaupti, apdoroti, sisteminti, saugoti ir teikti fiziniams ir juridiniams asmenims registro duomenis ir dokumentus, atlikti kitus registro duomenų tvarkymo veiksmus.<text:s/></text:p>
      <text:p text:style-name="P52">3. Registro objektai – šiltnamio efektą sukeliančių dujų apyvartiniai taršos leidimai (toliau – apyvartiniai taršos leidimai) ir Kioto vienetai.<text:s/></text:p>
      <text:p text:style-name="P53">4. Registro duomenys kaupiami vienoje registro duomenų bazėje.<text:s/></text:p>
      <text:p text:style-name="P54">5. Registro duomenis ir dokumentus teikia:</text:p>
      <text:p text:style-name="P55">5.1. veiklos vykdytojai ir (ar) jų paskirti vyriausieji įgaliotiniai ir įgaliotiniai, paskirti vadovaujantis 2004 m. gruodžio 21 d. Komisijos reglamento (EB) Nr. 2216/2004 dėl standartizuotos ir apsaugotos registrų sistemos sutinkamai su 2003/87/EB Europos Parlamento ir Tarybos direktyva ir 280/2004/EB Europos Parlamento ir Tarybos sprendimu (OL 2004 L 386, p. 1) su paskutiniais pakeitimais, padarytais 2008 m. spalio 8 d. Komisijos reglamentu (EB) Nr. 994/2008 (OL 2008 L 271, p. 3) (toliau – Reglamentas), nuostatomis (toliau – įgaliotiniai);<text:s/></text:p>
      <text:p text:style-name="P56">5.2. bendrai įgyvendinamų ir švarios plėtros projektų vykdytojai;</text:p>
      <text:p text:style-name="P57">5.3.<text:s/><text:span text:style-name="T58">bet kuris</text:span><text:span text:style-name="T59"><text:s/></text:span><text:span text:style-name="T60">juridinis asmuo, juridinio asmens statuso neturinti organizacija ir šių organizacijų padaliniai (toliau – juridinis asmuo) ar fizini</text:span><text:span text:style-name="T61">s</text:span><text:span text:style-name="T62"><text:s/></text:span>asmuo, kurio vardu registre atidaryta sąskaita (toliau – registro sąskaitos turėtojas) ir (ar) registro sąskaitų turėtojų paskirti įgaliotiniai;</text:p>
      <text:p text:style-name="P63">5.4.<text:s/><text:span text:style-name="T64">kompetentinga, nepriklausoma, Lietuvos nacionalinio akreditacijos biuro akredituota įstaiga arba kit</text:span><text:span text:style-name="T65">os Europos Sąjungos valstybės narės atsakingos institucijos akredituota ir Lietuvos nacionalinio akreditacijos biuro pripažinta įstaiga, kuriai akreditacija ar pripažinimas suteikia teisę atlikti veiklos vykdytojų išmetamų šiltnamio efektą sukeliančių dujų</text:span><text:span text:style-name="T66"><text:s/>apskaitos ataskaitų patikrą teisės aktų nustatyta tvarka (toliau – n</text:span>epriklausomas vertintojas);<text:s/></text:p>
      <text:p text:style-name="P67">5.5. Aplinkos ministerijos regionų aplinkos apsaugos departamentai (toliau – departamentai);<text:s/></text:p>
      <text:p text:style-name="P68">5.6. Aplinkos ministerija;<text:s/></text:p>
      <text:p text:style-name="P69">5.7. kitos Vyriausybės įgaliotos institucijos, administruojančios bendrai įgyvendinamus ir (ar) švarios plėtros projektus.<text:s/></text:p>
      <text:p text:style-name="P70">6. Registras tvarkomas vadovaujantis Lietuvos Respublikos valstybės registrų įstatymu (Žin., 1996, Nr.<text:s/><text:a xlink:href="https://www.e-tar.lt/portal/lt/legalAct/TAR.65532A74E296" office:target-frame-name="_blank" xlink:show="new"><text:span text:style-name="T71">86-2043</text:span></text:a>; 2004, Nr. 124-4488), Lietuvos Respublikos asmens duomenų teisinės apsaugos įstatymu (Žin., 1996, Nr.<text:s/><text:a xlink:href="https://www.e-tar.lt/portal/lt/legalAct/TAR.5368B592234C" office:target-frame-name="_blank" xlink:show="new"><text:span text:style-name="T72">63-1479</text:span></text:a>; 2008,<text:s/>Nr.<text:s/><text:a xlink:href="https://www.e-tar.lt/portal/lt/legalAct/TAR.C90729CAD468" office:target-frame-name="_blank" xlink:show="new"><text:span text:style-name="T73">22-804</text:span></text:a>), Lietuvos Respublikos klimato kaitos valdymo finansinių instrumentų įstatymu (Žin., 2009, Nr.<text:s/><text:a xlink:href="https://www.e-tar.lt/portal/lt/legalAct/TAR.B77E00EAEBEB" office:target-frame-name="_blank" xlink:show="new"><text:span text:style-name="T74">87-3662</text:span></text:a>), Reglamentu, Nuostatais ir kitais teisės aktais, reglamentuojančiais valstybės registrų veiklą ir registro duomenų tvarkymą.<text:s/></text:p>
      <text:p text:style-name="P75">7. Registre tvarkomų asmens duomenų tikslas – užtikrinti tikslią registro objektų apskaitą, apdorojimą, saugą, atlikti kitus registro duomenų tvarkymo veiksmus siekiant įgyvendinti Reglamento nuostatas.</text:p>
      <text:p text:style-name="P76">8. Nuostatuose vartojamos sąvokos:</text:p>
      <text:soft-page-break/>
      <text:p text:style-name="P77"><text:span text:style-name="T78">Pasibaigusio galiojimo registro objektai</text:span><text:s/>– apyvartiniai taršos leidimai ir Kioto vienetai, kuriuos registro tvarkymo įstaiga iš sąskaitų pervedė į atitinkamo laikotarpio pasibaigusio galiojimo apyvartinių taršos leidimų ir Kioto vienetų sąskaitą.</text:p>
      <text:p text:style-name="P79"><text:span text:style-name="T80">Registro objektų panaikinimas</text:span><text:s/>– apyvartinių taršos leidimų ir Kioto vienetų pervedimas iš sąskaitų į atitinkamo laikotarpio panaikintų apyvartinių taršos leidimų ir Kioto vienetų sąskaitą.</text:p>
      <text:p text:style-name="P81">9. Kitos Nuostatuose vartojamos sąvokos<text:s/><text:span text:style-name="T82">apibrėžtos</text:span><text:span text:style-name="T83"><text:s/></text:span><text:span text:style-name="T84">Lietuvos Respublikos</text:span><text:span text:style-name="T85"><text:s/></text:span>klimato kaitos valdymo finansinių instrumentų įstatyme, Lietuvos Respublikos valstybės registrų įstatyme ir Reglamente.</text:p>
      <text:p text:style-name="P86"/>
      <text:p text:style-name="P87"><text:span text:style-name="T88">II</text:span><text:span text:style-name="T89">.<text:s/></text:span><text:span text:style-name="T90">REGISTRO TVARKYMO ĮSTAIGOS</text:span></text:p>
      <text:p text:style-name="P91"/>
      <text:p text:style-name="P92">10. V<text:span text:style-name="T93">adovaujančioji registro tvarkymo įstaiga</text:span><text:s/>– Aplinkos ministerija, o registr<text:span text:style-name="T94">o tvarkymo įstaiga</text:span><text:s/>– Lietuvos aplinkos apsaugos investicijų fondas.</text:p>
      <text:p text:style-name="P95">11. Vadovaujančioji registro tvarkymo įstaiga metodiškai vadovauja registrui ir atlieka kitas Nuostatuose nustatytas funkcijas.</text:p>
      <text:p text:style-name="P96">12. Vadovaujančioji registro tvarkymo įstaiga privalo:</text:p>
      <text:p text:style-name="P97">12.1. koordinuoti registro tvarkymo įstaigos darbą ir teisės aktų nustatyta tvarka atlikti šios įstaigos priežiūrą;</text:p>
      <text:p text:style-name="P98">12.2.<text:s/>užtikrinti tinkamą registro tvarkymo įstaigos darbą;</text:p>
      <text:p text:style-name="P99">12.3. atlikti registro duomenų saugos reikalavimų laikymosi priežiūrą;</text:p>
      <text:p text:style-name="P100">12.4. kontroliuoti, kaip vykdomas metinis ir perspektyvinis registro biudžetai;</text:p>
      <text:p text:style-name="P101">12.5. nagrinėti ir apibendrinti registro<text:s/>tvarkymo įstaigos pasiūlymus dėl registro veiklos tobulinimo;</text:p>
      <text:p text:style-name="P102">12.6. užtikrinti, kad registras būtų tvarkomas vadovaujantis Lietuvos Respublikos valstybės registrų įstatymu, Reglamentu, Nuostatais ir kitais teisės aktais;</text:p>
      <text:p text:style-name="P103">12.7. planuoti metinį ir perspektyvinį registro biudžetus;</text:p>
      <text:p text:style-name="P104">12.8. teikti suinteresuotiems asmenims informaciją apie registro veiklą;</text:p>
      <text:p text:style-name="P105">12.9. organizuoti ir koordinuoti registro tvarkymo įstaigos darbuotojų mokymą, rengti mokymo ir kvalifikacijos kėlimo programas, kitus su<text:s/>kvalifikacijos kėlimu susijusius metodinius dokumentus.</text:p>
      <text:p text:style-name="P106">13. Vadovaujančioji registro tvarkymo įstaiga turi teisę:</text:p>
      <text:p text:style-name="P107">13.1. rengti ir priimti teisės aktus, susijusius su registro tvarkymu ir registro duomenų sauga;</text:p>
      <text:p text:style-name="P108">13.2. organizuoti registro kompiuterinės, programinės, komunikacijos įrangos, atitinkančios Reglamento I priede nustatytus reikalavimus, įsigijimą, nustatyti jos priežiūros reikalavimus, spręsti registro modernizavimo ir plėtimo klausimus;</text:p>
      <text:p text:style-name="P109">13.3. perduoti registro tvarkytojams atlikti<text:s/>dalį registro duomenų tvarkymo funkcijų, nesusijusių su sprendimo dėl objektų registravimo ir sprendimo dėl registro duomenų teikimo priėmimu;</text:p>
      <text:p text:style-name="P110">13.4. atlikti kitus Nuostatuose ir (ar) Reglamento 10, 41, 42, 44, 47, 48, 48a ir 59 straipsniuose kompetentingai institucijai nustatytus veiksmus.</text:p>
      <text:p text:style-name="P111">14. Registro tvarkymo įstaiga atlieka šias funkcijas:</text:p>
      <text:p text:style-name="P112">14.1. registruoja registro objektus, kaupia, apdoroja, sistemina duomenis apie juos, tvarko registro duomenų bazę;</text:p>
      <text:p text:style-name="P113">14.2. užtikrina sąveiką su susijusiais registrais;</text:p>
      <text:p text:style-name="P114">14.3. teikia registro duomenis registro duomenų gavėjams;</text:p>
      <text:p text:style-name="P115">14.4. užtikrina tinkamą registro veikimą ir registro duomenų ir dokumentų saugą;</text:p>
      <text:p text:style-name="P116">14.5. užtikrina, kad visuomenei ir registro sąskaitų turėtojams būtų pateikiama<text:s/>informacija vadovaujantis Reglamento XVI priedu;</text:p>
      <text:p text:style-name="P117">14.6. atlieka kitas Lietuvos Respublikos valstybės registrų įstatyme, Reglamente, Nuostatuose ir kituose teisės aktuose nustatytas funkcijas.</text:p>
      <text:p text:style-name="P118">15. Registro tvarkymo įstaiga privalo užtikrinti, kad:</text:p>
      <text:p text:style-name="P119">15.1. registras veiktų nepertraukiamai ir registro sąskaitų turėtojai prie registro galėtų prisijungti bet kuriuo metu, kaip nustatyta Reglamento 68 straipsnyje;<text:s/></text:p>
      <text:p text:style-name="P120">15.2. registro duomenys atitiktų duomenų teikėjų registro tvarkymo įstaigai pateiktuose<text:s/>dokumentuose nurodytus duomenis;</text:p>
      <text:p text:style-name="P121">15.3. registro duomenys, gaunami iš susijusių registrų, būtų nuolat atnaujinami;</text:p>
      <text:p text:style-name="P122">15.4. klaidingi, netikslūs, neišsamūs registro duomenys arba registro duomenų pasikeitimai būtų ištaisyti, atnaujinti arba papildyti<text:s/>per Reglamente ir Nuostatuose nustatytą terminą;</text:p>
      <text:p text:style-name="P123">15.5. registro duomenų gavėjai, kuriems perduoti klaidingi, netikslūs, neišsamūs registro duomenys, būtų informuoti apie jų patikslinimą;</text:p>
      <text:p text:style-name="P124">15.6. registras būtų tvarkomas vadovaujantis Reglamentu, Nuostatais ir kitais teisės aktais.</text:p>
      <text:p text:style-name="P125">16. Registro tvarkymo įstaiga turi teisę:</text:p>
      <text:p text:style-name="P126">16.1. reikalauti iš registro duomenų teikėjų, kad registro duomenys, jų pakeitimai ir dokumentai būtų tinkamai surašyti, pateikti laiku ir atitiktų susijusių registrų duomenis;</text:p>
      <text:p text:style-name="P127">16.2. skirti registro duomenų teikėjui terminą trūkumams pašalinti, jeigu registro tvarkymo įstaiga nustato, kad registrui pateikti duomenys ar dokumentai netikslūs ar neatitinka Reglamento ar kitų teisės aktų reikalavimų;</text:p>
      <text:p text:style-name="P128">16.3. reikalauti registro sąskaitų turėtojų ir jų įgaliotinių laikytis Reglamento V priede jiems nustatytų sąlygų, terminų, įsipareigojimų;</text:p>
      <text:p text:style-name="P129">16.4. atlikti kitus Nuostatuose numatytus veiksmus.<text:s/></text:p>
      <text:p text:style-name="P130"><text:span text:style-name="T131">17</text:span><text:span text:style-name="T132">. Registro tvarkymo įstaigos darbo tvarką ir registro tvarkymo procedūras</text:span><text:span text:style-name="T133"><text:s/>nustato Reglamentas ir registro tvarkymo taisyklės.</text:span></text:p>
      <text:p text:style-name="P134"><text:span text:style-name="T135">18</text:span><text:span text:style-name="T136">. Vadovaujančioji registro tvarkymo įstaiga yra asmens duomenų valdytoja, o registro tvarkymo įstaiga – asmens duomenų tvarkytoja.</text:span></text:p>
      <text:p text:style-name="P137"/>
      <text:p text:style-name="P138"><text:span text:style-name="T139">III</text:span><text:span text:style-name="T140">.<text:s/></text:span><text:span text:style-name="T141">REGISTRO DUOMENYS</text:span></text:p>
      <text:p text:style-name="P142"/>
      <text:p text:style-name="P143">19. Registro objektų duomenys:<text:s/></text:p>
      <text:p text:style-name="P144">19.1. registro objekto pavadinimas;</text:p>
      <text:p text:style-name="P145">19.2. veiklos vykdytojo, kito fizinio ar juridinio asmens, kurio vardu atidaroma sąskaita registre ir (ar) įrašomi apyvartiniai taršos leidimai ir (ar) Kioto vienetai, duomenys (fizinio asmens vardas, pavardė,<text:s/>adresas; juridinio asmens pavadinimas, buveinė, teisinis statusas) ir kiti Reglamento III–IV prieduose nurodyti duomenys;</text:p>
      <text:p text:style-name="P146"><text:span text:style-name="T147">19.3</text:span><text:span text:style-name="T148">.<text:s/></text:span>apyvartinių taršos<text:s/><text:span text:style-name="T149">leidimų ir Kioto vienetų skaičius, duomenys apie<text:s/></text:span>apyvartinių taršos<text:s/><text:span text:style-name="T150">leidimų ir Kioto vienetų sandorius (</text:span>apyvartinių taršos<text:s/><text:span text:style-name="T151">leidimų ir (ar) Kioto vienetų gavimo (perleidimo) data, kiekis ir vieta);</text:span></text:p>
      <text:p text:style-name="P152">19.4. duomenys apie bendrai įgyvendinamą projektą ir išmetamųjų teršalų mažinimo vienetus:</text:p>
      <text:p text:style-name="P153">19.4.1. bendrai įgyvendinamo projekto pavadinimas ir identifikavimo<text:s/>kodas;</text:p>
      <text:p text:style-name="P154">19.4.2. duomenys apie bendrai įgyvendinamo projekto dokumento tinkamumą (ar patvirtintas);</text:p>
      <text:p text:style-name="P155">19.4.3. bendrai įgyvendinamame projekte generuojamų Kioto vienetų tipas ir išankstiniai Kioto vienetai, jeigu jie pervesti bendrai įgyvendinamo projekto vykdytojui;<text:s/></text:p>
      <text:p text:style-name="P156">19.4.4. bendrai įgyvendinamo projekto vykdymo kryptis ir įgyvendinimo pabaigos data;</text:p>
      <text:p text:style-name="P157"><text:span text:style-name="T158">19.4.5</text:span><text:span text:style-name="T159">. u</text:span>ž bendrai įgyvendinamo projekto įgyvendinimo metu sumažintą išmetamų šiltnamio efektą sukeliančių dujų kiekį planuojamas skirti išmetamųjų teršalų mažinimo vienetų skaičius;<text:s/></text:p>
      <text:p text:style-name="P160">19.5. duomenys apie nepriklausomus vertintojus (pavadinimas, adresas, telefono ir fakso numeriai, elektroninio pašto adresas).</text:p>
      <text:p text:style-name="P161">20. Registre kaupiami:</text:p>
      <text:p text:style-name="P162">20.1. nacionalinėse sąskaitose – duomenys apie leidimų<text:s/>ir Kioto vienetų skaičių, sandorius ir Reglamento IV priede nurodyti duomenys;</text:p>
      <text:p text:style-name="P163">20.2. veiklos vykdytojų sąskaitose – veiklos vykdytojų pateikti duomenys apie apyvartinius taršos leidimus ir Kioto vienetus, sandorius ir duomenys, nurodyti Reglamento III<text:s/>priede;</text:p>
      <text:p text:style-name="P164">20.3. asmenų sąskaitose – registro sąskaitų turėtojų pateikti duomenys apie apyvartinius taršos leidimus ir Kioto vienetus, sandorius ir duomenys, nurodyti Reglamento IV priede;</text:p>
      <text:p text:style-name="P165">20.4. pasibaigusio galiojimo registro objektų sąskaitose – duomenys apie apyvartinių taršos leidimų ir Kioto vienetų galiojimo pabaigą ir duomenys, nurodyti Reglamento IV priede;</text:p>
      <text:p text:style-name="P166">20.5. panaikintų registro objektų sąskaitose – duomenys apie apyvartinių taršos leidimų ir Kioto vienetų panaikinimą ir duomenys, nurodyti Reglamento IV priede;</text:p>
      <text:p text:style-name="P167">20.6. registro objektų pakeitimų sąskaitose – duomenys apie Kioto vienetų pakeitimus, atliktus pagal Jungtinių Tautų bendrosios klimato kaitos konvenciją (toliau – Klimato kaitos konvencija) šalių konferencijoje, laikomoje Kioto protokolo šalių susitikimu, priimtus sprendimus, ir duomenys, nurodyti Reglamento IV priede;</text:p>
      <text:p text:style-name="P168">20.7. patvirtinto išmestų šiltnamio efektą sukeliančių dujų kiekio lentelėje – Reglamento II priedo 1 punkte nurodyti duomenys;</text:p>
      <text:p text:style-name="P169">20.8. grąžintų registro<text:s/>objektų lentelėje – Reglamento II priedo 2 punkte nurodyti duomenys;</text:p>
      <text:p text:style-name="P170">20.9. atitikties būklės lentelėje – Reglamento II priedo 3 punkte nurodyti duomenys.</text:p>
      <text:p text:style-name="P171"/>
      <text:p text:style-name="P172"><text:span text:style-name="T173">IV</text:span><text:span text:style-name="T174">.<text:s/></text:span><text:span text:style-name="T175">REGISTRO OBJEKTŲ REGISTRAVIMAS</text:span></text:p>
      <text:p text:style-name="P176"/>
      <text:p text:style-name="P177"><text:span text:style-name="T178">Sąskaitų tvarkymas</text:span></text:p>
      <text:p text:style-name="P179"/>
      <text:p text:style-name="P180">21. Registro tvarkymo<text:s/>įstaiga sąskaitas atidaro Reglamento, Nuostatų ir registro tvarkymo taisyklių nustatyta tvarka ir sąlygomis.</text:p>
      <text:p text:style-name="P181">22. Sąskaitos registre atidaromos registro objektams įregistruoti ir registro duomenims kaupti. Registre atidaromos šios sąskaitos: nacionalinės, veiklos vykdytojų, asmenų, pasibaigusio galiojimo registro objektų, panaikintų registro objektų ir registro objektų pakeitimų. Kiti registro duomenys kaupiami patvirtinto išmestų šiltnamio efektą sukeliančių dujų kiekio, grąžintų registro objektų ir atitikties būklės lentelėse.<text:s/></text:p>
      <text:p text:style-name="P182">23. Veiklos vykdytojo sąskaita atidaroma, kai veiklos vykdytojas arba jo įgaliotinis registro tvarkymo įstaigai pateikia: registro tvarkymo įstaigos nustatytos formos prašymą, registro tvarkymo įstaigos nustatytos formos anketą, kurioje turi būti įrašyti Reglamento III priede nurodyti duomenys, taršos integruotos prevencijos ir kontrolės leidimo titulinio lapo kopiją ir kopijas taršos integruotos prevencijos ir kontrolės leidimo dalių, kuriose nurodytas turimų apyvartinių taršos leidimų kiekis ir įsipareigojimai rengti išmetamų šiltnamio efektą sukeliančių dujų apskaitos ataskaitą ir grąžinti apyvartinius taršos leidimus, o kai veiklos vykdytojui sąskaita atidaroma pirmą kartą, – įgaliotinių tapatybę patvirtinančius dokumentus<text:s/>ar jų kopijas.</text:p>
      <text:p text:style-name="P183">24. Asmens sąskaita atidaroma, kai fizinis ar juridinis asmuo arba jo įgaliotinis registro tvarkymo įstaigai pateikia: registro tvarkymo įstaigos nustatytos formos prašymą, registro tvarkymo įstaigos nustatytos formos anketą, kurioje turi būti įrašyti Reglamento IV priede nurodyti duomenys, juridinio asmens ar fizinio asmens įgaliotinių tapatybę patvirtinančius dokumentus ar jų kopijas, o kai sąskaita atidaroma fiziniam asmeniui arba ne Lietuvos Respublikoje registruotam juridiniam asmeniui, – fizinio asmens tapatybę patvirtinantį dokumentą arba juridinio asmens registravimą patvirtinantį dokumentą.</text:p>
      <text:p text:style-name="P184">25. Registro tvarkymo įstaiga prašymus atidaryti sąskaitas ir prie jų pridedamus dokumentus ir anketas patikrina ne vėliau kaip per 10 dienų nuo prašymo ir visų dokumentų<text:s/><text:soft-page-break/>gavimo. Nustačiusi, kad dokumentai pateikti vadovaujantis Nuostatais ir registro tvarkymo taisyklėmis, registro tvarkymo įstaiga atidaro sąskaitą vadovaudamasi Reglamentu.</text:p>
      <text:p text:style-name="P185">26. Registro tvarkymo įstaiga, nustačiusi, kad<text:s/>sąskaitai atidaryti pateiktuose dokumentuose yra netikslumų ir (ar) trūkumų, per 5 darbo dienas pareikalauja registro duomenų teikėją juos ištaisyti ir nustato terminą netikslumams ir (ar) trūkumams pašalinti. Pašalinus registro tvarkymo įstaigos nurodytus<text:s/>netikslumus ir (ar) trūkumus, atidaroma sąskaita. Jeigu per registro tvarkymo įstaigos nustatytą terminą netikslumai ir (ar) trūkumai nepašalinami, registro tvarkymo įstaiga atsisako atidaryti sąskaitą.<text:s/></text:p>
      <text:p text:style-name="P186">27. Nacionalines sąskaitas, pasibaigusio galiojimo registro objektų sąskaitas, panaikintų registro objektų sąskaitas ir registro objektų pakeitimų sąskaitas registro tvarkymo įstaiga atidaro vadovaudamasi Reglamento 12 straipsniu ir VIII priedu.</text:p>
      <text:p text:style-name="P187">28. Registro tvarkymo įstaiga bendrai įgyvendinamo projekto vykdytojui, vadovaudamasi Reglamento 19 straipsniu ir VIII priedu, Nuostatų 24 punktu, atidaro asmens sąskaitą, į kurią įrašomi 19.4 punkte nurodyti duomenys.</text:p>
      <text:p text:style-name="P188">29. Sąskaita registre atidaroma tik tada, kai apmokama nustatyto dydžio valstybės rinkliava už sąskaitos atidarymą.</text:p>
      <text:p text:style-name="P189">30. Sąskaitą registro tvarkymo įstaiga uždaro Reglamento ir registro tvarkymo taisyklių nustatyta tvarka.</text:p>
      <text:p text:style-name="P190"/>
      <text:p text:style-name="P191"><text:span text:style-name="T192">Duomenų pateikimas. Duomenų teikėjų teisės ir pareigos<text:s/></text:span></text:p>
      <text:p text:style-name="P193"/>
      <text:p text:style-name="P194"><text:span text:style-name="T195">31</text:span><text:span text:style-name="T196">. Registro tvarkymo įstaigai pateikiami dokument</text:span><text:span text:style-name="T197">ų originalai arba notaro ar institucijų, išdavusių dokumentus, patvirtintos dokumentų kopijos. Prie dokumentų originalų, surašytų ne valstybine kalba, pridedami teisės aktų nustatyta tvarka patvirtinti dokumentų vertimai į lietuvių kalbą. Registre paliekam</text:span><text:span text:style-name="T198">os dokumentų originalų kopijos, o dokumentų originalai grąžinami juos pateikusiems asmenims.<text:s/></text:span></text:p>
      <text:p text:style-name="P199"><text:span text:style-name="T200">32</text:span><text:span text:style-name="T201">. Užsienio juridinių asmenų registravimo pažymėjimų nuorašai ar registro, kuriame saugoma juridinio asmens byla, išrašai ir steigimo dokumentų nuorašai pate</text:span><text:span text:style-name="T202">ikiami legalizuoti, vadovaujantis Dokumentų legalizavimo ir tvirtinimo pažyma (</text:span><text:span text:style-name="T203">Apostille)<text:s/></text:span><text:span text:style-name="T204">tvarkos aprašu, patvirtintu Lietuvos Respublikos Vyriausybės 2006 m. spalio 30 d. nutarimu Nr. 1079 (Žin., 2006, Nr.<text:s/></text:span><text:a xlink:href="https://www.e-tar.lt/portal/lt/legalAct/TAR.742C43046644" office:target-frame-name="_blank" xlink:show="new"><text:span text:style-name="T205">118-4477</text:span></text:a><text:span text:style-name="T206">).</text:span></text:p>
      <text:p text:style-name="P207"><text:span text:style-name="T208">33</text:span><text:span text:style-name="T209">. Nuostatų 5 punkte nurodyti registro duomenų teikėjai arba jų įgaliotiniai dokumentus registro tvarkymo įstaigai teikia tiesiogiai Lietuvos aplinkos apsaugos inv</text:span><text:span text:style-name="T210">esticijų fondo buveinėje, registruotu paštu arba elektroninio ryšio priemonėmis, leidžiančiomis identifikuoti registro duomenų teikėją ir užtikrinančiomis dokumentų teksto apsaugą. Kai duomenis teikia įgaliotiniai, kartu su dokumentais pateikiami jų įgalio</text:span><text:span text:style-name="T211">jimus patvirtinantys dokumentai. Įgaliotiniai turi taip pat pateikti prašymus atlikti veiksmus sąskaitos turėtojo vardu. Duomenų ir dokumentų pateikimo tvarką nustato registro tvarkymo taisyklės.</text:span></text:p>
      <text:p text:style-name="P212">34. Registro duomenų teikėjai turi šias teises:</text:p>
      <text:p text:style-name="P213"><text:span text:style-name="T214">34.1</text:span><text:span text:style-name="T215">.<text:s/></text:span><text:span text:style-name="T216">teikti registro tvarkymo įstaigai dokumentus ir kitus su registro objektais susijusius duomenis Reglamento, Nuostatų ir kitų teisės aktų nustatyta tvarka;</text:span></text:p>
      <text:p text:style-name="P217"><text:span text:style-name="T218">34.2</text:span><text:span text:style-name="T219">. susipažinti su registre saugomais jų pateiktais ir į registrą įrašytais duomenimis Nuostatų</text:span><text:span text:style-name="T220"><text:s/>VI skyriuje nustatyta tvarka;</text:span></text:p>
      <text:p text:style-name="P221"><text:span text:style-name="T222">34.3</text:span><text:span text:style-name="T223">. reikalauti ištaisyti, atnaujinti arba papildyti registre saugomus klaidingus, netikslius arba neišsamius duomenis;</text:span></text:p>
      <text:p text:style-name="P224"><text:span text:style-name="T225">34.4</text:span><text:span text:style-name="T226">. teikti registro tvarkymo įstaigai prašymus atlikti veiksmus sąskaitose dėl registro objekt</text:span><text:span text:style-name="T227">ų perleidimo, grąžinimo, panaikinimo, patvirtinto išmestų šiltnamio efektą sukeliančių dujų kiekio įrašymo;</text:span></text:p>
      <text:p text:style-name="P228"><text:span text:style-name="T229">34.5</text:span><text:span text:style-name="T230">. prašyti registro tvarkymo įstaigos sustabdyti įgaliotinio prieigą prie sąskaitos.</text:span></text:p>
      <text:p text:style-name="P231"><text:span text:style-name="T232">35</text:span><text:span text:style-name="T233">. Registro duomenų teikėjai privalo registro tva</text:span><text:span text:style-name="T234">rkymo įstaigai pranešti apie registro objekto duomenų pasikeitimą ir pateiktų dokumentų galiojimo pasibaigimą ir pateikti<text:s/></text:span><text:soft-page-break/><text:span text:style-name="T235">duomenų pasikeitimą patvirtinančius dokumentus, taip pat informaciją, susijusią su įgaliotinių paskyrimu pagal Reglamento 23 straipsny</text:span><text:span text:style-name="T236">je nurodytus reikalavimus.</text:span></text:p>
      <text:p text:style-name="P237">36. Registro duomenų teikėjai Lietuvos Respublikos įstatymų ir kitų teisės aktų nustatyta tvarka atsako už duomenų nepateikimą laiku, informacijos apie duomenų pasikeitimą nepateikimą, suklastotų duomenų pateikimą, pavėluotą<text:s/>duomenų pateikimą ar kitokį Reglamento arba Nuostatų reikalavimo pažeidimą.<text:span text:style-name="T238"><text:s/></text:span></text:p>
      <text:p text:style-name="P239"/>
      <text:p text:style-name="P240"><text:span text:style-name="T241">Duomenų apie registro objektus įrašymas<text:s/></text:span></text:p>
      <text:p text:style-name="P242"/>
      <text:p text:style-name="P243"><text:span text:style-name="T244">37</text:span><text:span text:style-name="T245">. Registro tvarkymo įstaiga registro objektus registruoja ir duomenis įrašo vadovaudamasi Reglamentu.</text:span></text:p>
      <text:p text:style-name="P246"><text:span text:style-name="T247">38</text:span><text:span text:style-name="T248">. Registro duomenų</text:span><text:span text:style-name="T249"><text:s/>teikėjų pateiktus duomenis registro objektams įregistruoti ir (ar) pasikeitusiems duomenims atnaujinti registro tvarkymo įstaiga peržiūri ir papildo susijusių registrų duomenimis. Pastebėjusi klaidą susijusio registro perduotuose duomenyse, registro tvark</text:span><text:span text:style-name="T250">ymo įstaiga registro objektą registruoja toliau.</text:span></text:p>
      <text:p text:style-name="P251"><text:span text:style-name="T252">39</text:span><text:span text:style-name="T253">. Registro tvarkymo įstaiga registro objektus (apyvartinius taršos leidimus) registruoja ir duomenis į veiklos vykdytojo sąskaitą įrašo tik tada, kai registro sąskaitos turėtojas apmoka nustatyto dydži</text:span><text:span text:style-name="T254">o valstybės rinkliavą už 1000 apyvartinių taršos leidimų registravimą registre.</text:span></text:p>
      <text:p text:style-name="P255"><text:span text:style-name="T256">40</text:span><text:span text:style-name="T257">. Registro objektas laikomas įregistruotu, kai registro tvarkymo įstaiga suteikia registro objektui identifikavimo kodą, suformuoja ir įrašo duomenis į registro duomenų b</text:span><text:span text:style-name="T258">azę.</text:span></text:p>
      <text:p text:style-name="P259"><text:span text:style-name="T260">41</text:span><text:span text:style-name="T261">. Registro duomenų teikėjai, asmenys, kurių duomenys įrašyti registre, turi teisę reikalauti registro tvarkymo įstaigos ištaisyti klaidingus registro duomenis. Registro tvarkymo įstaiga per 5 darbo dienas nuo reikalavimo ir jame nurodytus faktus patvirtina</text:span><text:span text:style-name="T262">nčių dokumentų gavimo privalo ištaisyti registro duomenis ir apie tai raštu informuoti to reikalavusį asmenį.<text:s/></text:span></text:p>
      <text:p text:style-name="P263"><text:span text:style-name="T264">42</text:span><text:span text:style-name="T265">. Jeigu nustatoma, kad į registro duomenų bazę įrašyti klaidingi, neteisingi, netikslūs ar neišsamūs duomenys dėl registro tvarkymo įstaigo</text:span><text:span text:style-name="T266">s kaltės, registro tvarkymo įstaiga privalo ne vėliau kaip per 3 darbo dienas nuo klaidos nustatymo ištaisyti netikslumus ir raštu informuoti registro sąskaitos turėtoją apie jo vardu atidarytos sąskaitos duomenų taisymą, o duomenų gavėjams, kuriems pateik</text:span><text:span text:style-name="T267">ti klaidingi duomenys, pranešti apie klaidos ištaisymą.</text:span></text:p>
      <text:p text:style-name="P268">43. Registro tvarkymo įstaiga, nustačiusi registro duomenų teikėjo pateiktų duomenų netikslumus, privalo per 5 darbo dienas informuoti apie tai registro duomenų teikėją. Registro duomenų teikėjas<text:s/>privalo per 5 darbo dienas nuo pranešimo apie duomenų netikslumus gavimo pateikti patikslintus duomenis ir aplinkybių paaiškinimus.</text:p>
      <text:p text:style-name="P269"><text:span text:style-name="T270">44</text:span><text:span text:style-name="T271">. Jeigu registro tvarkymo įstaiga, automatizuotai sutikrindama ir derindama duomenis su Bendrijos nepriklausomu sandor</text:span><text:span text:style-name="T272">ių žurnalu, aptinka duomenų skirtumų, ji tuos duomenis ištaiso vadovaudamasi Reglamento 28–31 straipsniais.</text:span></text:p>
      <text:p text:style-name="P273">45. Duomenis, susijusius su sandoriais, sudarytais per klaidą, registro tvarkymo įstaiga ištaiso vadovaudamasi Reglamento 34a straipsniu.<text:s/></text:p>
      <text:p text:style-name="P274">46. Įsigaliojus bendrai įgyvendinamo projekto įgyvendinimo tikrinimo ataskaitai ir ją paskelbus Klimato kaitos konvencijos tinklalapyje, išmetamųjų teršalų mažinimo vienetų skaičius, atitinkantis ataskaitoje patvirtintą bendrai įgyvendinamame projekte generuotą išmetamų šiltnamio efektą sukeliančių dujų sumažinimo kiekį, gali būti pervestas į bendrai įgyvendinamo projekto vykdytojo arba jo prašymu kito asmens vardu atidarytą sąskaitą. Bendrai įgyvendinamo projekto vykdytojas privalo registro tvarkymo įstaigą<text:s/>informuoti apie kiekvieno išmetamųjų teršalų mažinimo vieneto, esančio jo sąskaitoje, perleidimą tiesiogiai Lietuvos aplinkos apsaugos investicijų fondo buveinėje, registruotu paštu arba elektroninių ryšių priemonėmis, leidžiančiomis identifikuoti registro duomenų teikėją ir užtikrinančiomis dokumentų teksto apsaugą.</text:p>
      <text:p text:style-name="P275">47. Registre duomenys apie patvirtintų išmetamųjų teršalų mažinimo vienetus <text:s/>įrašomi gavus Aplinkos ministerijos duomenis raštu apie švarios plėtros projektą: projekto<text:s/><text:soft-page-break/>identifikavimo kodą;<text:s/>projekte generuotų patvirtintų išmetamųjų teršalų mažinimo vienetų kiekį; kitus duomenis apie patvirtintų išmetamųjų teršalų mažinimo vienetus.</text:p>
      <text:p text:style-name="P276">48. Registre duomenys apie nustatytosios šiltnamio efektą sukeliančių dujų normos vienetus įrašomi vadovaujantis Reglamentu.</text:p>
      <text:p text:style-name="P277">49. Teisinėmis, organizacinėmis ir techninėmis priemonėmis užtikrinama, kad tvarkant registrą nebūtų įrašyti klaidingi, netikslūs, neišsamūs duomenys ir registro duomenys atitiktų pateiktus registravimo dokumentuose duomenis.</text:p>
      <text:p text:style-name="P278"/>
      <text:p text:style-name="P279"><text:span text:style-name="T280">Duo</text:span><text:span text:style-name="T281">menų apie registro objektus keitimas</text:span></text:p>
      <text:p text:style-name="P282"/>
      <text:p text:style-name="P283"><text:span text:style-name="T284">50</text:span><text:span text:style-name="T285">. Duomenys apie registro objektus keičiami, jeigu:</text:span></text:p>
      <text:p text:style-name="P286"><text:span text:style-name="T287">50.1</text:span><text:span text:style-name="T288">. pasikeičia registro duomenų teikėjas ir (ar) jo įgaliotiniai;</text:span></text:p>
      <text:p text:style-name="P289"><text:span text:style-name="T290">50.2</text:span><text:span text:style-name="T291">. pasikeičia registre esantys duomenys apie registro objektą, registro duomenų teik</text:span><text:span text:style-name="T292">ėją ir (ar) jo eksploatuojamą įrenginį;</text:span></text:p>
      <text:p text:style-name="P293"><text:span text:style-name="T294">50.3</text:span><text:span text:style-name="T295">. pasibaigia dokumentų, pateiktų registruojant registro objektą, galiojimo terminas.</text:span></text:p>
      <text:p text:style-name="P296"><text:span text:style-name="T297">51</text:span><text:span text:style-name="T298">. Pasikeitus duomenims apie registro objektus, registro duomenų teikėjai privalo per 10 dienų nuo duomenų<text:s/></text:span><text:span text:style-name="T299">pasikeitimo pateikti registro tvarkymo įstaigai:</text:span></text:p>
      <text:p text:style-name="P300"><text:span text:style-name="T301">51.1</text:span><text:span text:style-name="T302">. registro tvarkymo įstaigos nustatytos formos prašymą atnaujinti pasikeitusius duomenis;<text:s/></text:span></text:p>
      <text:p text:style-name="P303"><text:span text:style-name="T304">51.2</text:span><text:span text:style-name="T305">. dokumentą, patvirtinantį asmens įgaliojimus pasirašyti prašymą atnaujinti duomenis, jeigu šį prašymą</text:span><text:span text:style-name="T306"><text:s/>pateikia įgaliotinis;</text:span></text:p>
      <text:p text:style-name="P307"><text:span text:style-name="T308">51.3</text:span><text:span text:style-name="T309">. dokumentus, patvirtinančius duomenų pasikeitimą.</text:span></text:p>
      <text:p text:style-name="P310"><text:span text:style-name="T311">Prašymas atnaujinti pasikeitusius duomenis ir kiti šiame punkte nurodyti dokumentai pateikiami Nuostatų 31–33 punktuose nurodytu būdu ir registro tvarkymo taisyklėse nustatyt</text:span><text:span text:style-name="T312">a tvarka.</text:span></text:p>
      <text:p text:style-name="P313"><text:span text:style-name="T314">52</text:span><text:span text:style-name="T315">. Registro tvarkymo įstaiga ne vėliau kaip per 10 dienų nuo Nuostatų 51 punkte nurodytų dokumentų gavimo patikrina gautus duomenis ir vadovaudamasi Reglamento VIII priedu atnaujina registro duomenis – įrašo į registro duomenų bazę. Regist</text:span><text:span text:style-name="T316">ro duomenų teikėjui, kurio duomenys registre atnaujinti, elektroniniu paštu išsiunčiamas pakeitimus patvirtinantis pranešimas.</text:span></text:p>
      <text:p text:style-name="P317"><text:span text:style-name="T318">53</text:span><text:span text:style-name="T319">. Registro duomenys saugomi registro duomenų bazėje ir perkeliami į registro duomenų bazės archyvą Reglamento 73 straipsnio</text:span><text:span text:style-name="T320"><text:s/>nustatyta tvarka.</text:span></text:p>
      <text:p text:style-name="P321"/>
      <text:p text:style-name="P322"><text:span text:style-name="T323">Duomenys apie patvirtintą išmetamų šiltnamio efektą sukeliančių dujų kiekį</text:span></text:p>
      <text:p text:style-name="P324"/>
      <text:p text:style-name="P325">54. Nepriklausomas vertintojas, nustatęs, kad veiklos vykdytojo išmetamų iš įrenginių šiltnamio efektą sukeliančių dujų apskaitos metinė ataskaita atitinka nustatytus reikalavimus, kasmet iki kovo 31 d. pateikia registro tvarkymo įstaigai šios ataskaitos tinkamumo patvirtinimo pažymą ir laikydamasis Reglamento VIII priede nustatytų reikalavimų patvirtina veiklos vykdytojo įrašytą praėjusių metų patvirtinto išmetamų teršalų kiekio lentelėje įrenginio išmestų teršalų kiekį.<text:s/></text:p>
      <text:p text:style-name="P326">55. Registro tvarkymo įstaiga, ne vėliau kaip iki balandžio 25 d. gavusi iš departamentų patikslintą atitinkamo įrenginio patvirtintą praėjusių metų išmestų šiltnamio efektą sukeliančių dujų kiekį, turi pataisyti registre pagal Nuostatų 54 punktą įrašytus duomenis. Patvirtintas išmestų šiltnamio efektą sukeliančių dujų kiekis tikslinamas laikantis Reglamento VIII priedo nuostatų.</text:p>
      <text:p text:style-name="P327">56. Kasmet, vėliausiai iki balandžio 30 d., veiklos<text:s/>vykdytojai, kurie turi sąskaitas registre, privalo:</text:p>
      <text:p text:style-name="P328">56.1. pateikti registro tvarkymo įstaigai šiltnamio efektą sukeliančių dujų išmetimo iš įrenginių apskaitos metinę ataskaitą ir nepriklausomo vertintojo parengtą šios ataskaitos tinkamumo patvirtinimo<text:s/>pažymą, patvirtinančią, kad veiklos vykdytojo pateikta ataskaita<text:s/><text:soft-page-break/>atitinka nustatytus reikalavimus ir bendras išmestų šiltnamio efektą sukeliančių dujų kiekis nurodytas teisingai;</text:p>
      <text:p text:style-name="P329">56.2. įrašyti į grąžintų registro objektų lentelę grąžinamų registro objektų skaičių, atitinkantį patvirtintą išmestų šiltnamio efektą sukeliančių dujų kiekį; šiame punkte nurodytą veiksmą veiklos vykdytojų prašymu gali atlikti ir registro tvarkymo įstaiga.</text:p>
      <text:p text:style-name="P330">57. Registro tvarkymo įstaiga registro interneto tinklalapyje skelbia veiklos vykdytojus, kurie nevykdo Nuostatų 56.2 punkte nustatytų reikalavimų arba neteisingai nurodo grąžinamų registro objektų skaičių.</text:p>
      <text:p text:style-name="P331">58. Jeigu kasmet gegužės 1 d. į atitinkamo įrenginio patvirtinto išmestų teršalų kiekio lentelę neįrašomas praėjusių metų patvirtintas išmestų šiltnamio efektą sukeliančių dujų kiekis, kokie nors kiti išmestų teršalų duomenys į patvirtinto išmestų teršalų kiekio lentelę neįtraukiami.<text:s/></text:p>
      <text:p text:style-name="P332">59. Veiklos vykdytojas, norintis pasinaudoti išmetamųjų teršalų mažinimo vienetais ar patvirtintų išmetamųjų teršalų mažinimo vienetais, paprašo registro tvarkymo įstaigos pervesti nurodytą jų skaičių iš jo veiklos vykdytojo sąskaitos į nacionalinę sąskaitą ir įrašyti pervestų išmetamųjų teršalų mažinimo vienetų / patvirtintų išmetamųjų teršalų mažinimo vienetų skaičių į grąžintų registro objektų lentelę. Registro tvarkymo įstaiga patenkina tik tuos prašymus naudoti išmetamųjų teršalų mažinimo vienetus / patvirtintų išmetamųjų teršalų mažinimo vienetus, kurie neviršija aplinkos ministro nustatyta tvarka kiekvienam įrenginiui nustatomos procentinės dalies.</text:p>
      <text:p text:style-name="P333"/>
      <text:p text:style-name="P334"><text:span text:style-name="T335">Sąveika su Bendrijos nepriklausomo sandorių ir Klimato kaitos konvencijos tarptautinių sandorių žurnalais</text:span></text:p>
      <text:p text:style-name="P336"/>
      <text:p text:style-name="P337">60. Registro funkcionavimui užtikrinti Bendrijos nepriklausomo sandorių žurnalo ir Klimato kaitos konvencijos tarptautinių sandorių žurnalo duomenys registrui teikiami automatiniu būdu. Ryšiai ir sąveika tarp šių žurnalų ir registro nustatyti Reglamente.</text:p>
      <text:p text:style-name="P338"/>
      <text:p text:style-name="P339"><text:span text:style-name="T340">V</text:span><text:span text:style-name="T341">.</text:span><text:span text:style-name="T342"><text:s/></text:span><text:span text:style-name="T343">SĄVEIKA SU KITAIS REGISTRAIS</text:span></text:p>
      <text:p text:style-name="P344"/>
      <text:p text:style-name="P345"><text:span text:style-name="T346">61</text:span><text:span text:style-name="T347">. Registro objektams apibūdinti naudojami Juridinių asmenų registro duomenys.<text:s/></text:span></text:p>
      <text:p text:style-name="P348"><text:span text:style-name="T349">62</text:span><text:span text:style-name="T350">. Registrui reikia šių Juridinių asmenų registro duomenų: juridinio asmens pavadinimas, buveinė, juridinio asmens kodas ir juridinio asmens teisinis statusas.<text:s/></text:span></text:p>
      <text:p text:style-name="P351"><text:span text:style-name="T352">63</text:span><text:span text:style-name="T353">. Sus</text:span><text:span text:style-name="T354">ijusio registro duomenys gaunami automatiniu būdu.<text:s/></text:span></text:p>
      <text:p text:style-name="P355"><text:span text:style-name="T356">64</text:span><text:span text:style-name="T357">. Gauti klaidingi, netikslūs ar neišsamūs susijusio registro duomenys ir aplinkybių paaiškinimai nedelsiant perduodami susijusio registro tvarkymo įstaigai.<text:s/></text:span></text:p>
      <text:p text:style-name="P358">Registro tvarkymo įstaiga, gavusi iš susijusio registro informaciją apie nustatytus jam perduotų duomenų netikslumus ir aplinkybių paaiškinimus, privalo per 3 darbo dienas pateiktą informaciją patikrinti ir, jai pasitvirtinus, ištaisyti netikslumus. Jeigu dėl netikslumų ištaisymo registro tvarkymo įstaiga turi kreiptis į registro duomenų teikėją, šis terminas gali būti pratęstas. Ištaisiusi registro duomenų netikslumus, registro tvarkymo įstaiga apie tai informuoja registro duomenų gavėjus, kuriems perduoti neteisingi, netikslūs ar neišsamūs duomenys, ir susijusio registro tvarkymo įstaigą.</text:p>
      <text:p text:style-name="P359"/>
      <text:p text:style-name="P360"><text:span text:style-name="T361">VI</text:span><text:span text:style-name="T362">.</text:span><text:span text:style-name="T363"><text:s/></text:span><text:span text:style-name="T364">REGISTRO DUOMENŲ<text:s/></text:span><text:span text:style-name="T365">TEIKIMAS</text:span><text:span text:style-name="T366"><text:s/>IR NAUDOJIMAS</text:span></text:p>
      <text:p text:style-name="P367"/>
      <text:p text:style-name="P368">65. Registro duomenis duomenų gavėjams teikia registro tvarkymo įstaiga.</text:p>
      <text:p text:style-name="P369">66. Registro duomenys yra vieši, išskyrus Reglamento ir Lietuvos Respublikos<text:s/>įstatymų nustatytus atvejus.</text:p>
      <text:p text:style-name="P370">67. Registro tvarkymo įstaiga Reglamento XVI priedo 1–10 punktuose nurodytą informaciją skelbia registro interneto tinklalapyje.</text:p>
      <text:p text:style-name="P371">68. Registro tvarkymo įstaiga registro interneto tinklalapyje skelbia Reglamento XVI priedo 13 ir 14 punktuose nurodytą informaciją, kurią neatlygintinai elektroninių ryšių priemonėmis gali gauti registro sąskaitų turėtojai ir jų įgaliotiniai, naudodami registro tvarkymo įstaigos suteiktus prisijungimo vardus ir slaptažodžius.</text:p>
      <text:p text:style-name="P372">69. Registro<text:s/>tvarkymo įstaiga registro duomenis teikia išsiųsdama sąskaitos išrašus paštu.</text:p>
      <text:p text:style-name="P373">70. Registro duomenys teikiami pagal rašytinį prašymą arba registro duomenų teikimo sutartį. Registro duomenų teikimo sutartys sudaromos registro tvarkymo taisyklėse nustatyta tvarka.</text:p>
      <text:p text:style-name="P374">71. Registro duomenų gavėjas, gaunantis registro duomenis pagal registro duomenų teikimo sutartį arba prašymą, privalo šiuos duomenis naudoti tik taip, kaip nurodyta registro duomenų teikimo sutartyje arba prašyme. Atsakomybė už netinkamą duomenų, gautų iš registro, laikymą, naudojimą ir perdavimą tretiesiems asmenims nustatyta teisės aktuose ir registro tvarkymo įstaigos ir duomenų gavėjų registro duomenų teikimo sutartyse.</text:p>
      <text:p text:style-name="P375">72. Registro duomenys – paštu siunčiamas sąskaitos išrašas – teikiami už Lietuvos Respublikos Vyriausybės nustatyto dydžio atlyginimą, išskyrus Lietuvos Respublikos valstybės registrų įstatymo ir kitų įstatymų nustatytus atvejus.</text:p>
      <text:p text:style-name="P376">73. Registro duomenys teikiami neatlygintinai:</text:p>
      <text:p text:style-name="P377">73.1. veiklos vykdytojams ir registro<text:s/>sąskaitų turėtojams – registre tvarkomi duomenys apie šiuos asmenis (kartą per kalendorinius metus);</text:p>
      <text:p text:style-name="P378">73.2. susijusiems registrams – pagal duomenų teikimo sutartis;</text:p>
      <text:p text:style-name="P379">73.3. mokesčių administravimo ir teisėtvarkos institucijoms – jų tiesioginėms<text:s/>funkcijoms atlikti;</text:p>
      <text:p text:style-name="P380">73.4. Bendrijos nepriklausomam sandorių žurnalui ir Klimato kaitos konvencijos tarptautinių sandorių žurnalui.</text:p>
      <text:p text:style-name="P381">74. Nuostatų 72 punkte nurodyti duomenys pateikiami ne vėliau kaip per 10 darbo dienų nuo tokių prašymų gavimo.</text:p>
      <text:p text:style-name="P382">75. Apie ištaisytus neteisingus, netikslius ar neišsamius registro duomenis neatlygintinai informuojami tie registro duomenų gavėjai, kuriems perduoti neteisingi, netikslūs ar neišsamūs registro duomenys. Apie taisymus pranešama tuo pačiu būdu, kuriuo registro duomenų gavėjai minėtus registro duomenis gavo.</text:p>
      <text:p text:style-name="P383">76. Registro duomenų gavėjai, pastebėję jiems perduotų duomenų netikslumus, apie tai nedelsdami informuoja registro tvarkymo įstaigą, perdavusią šiuos duomenis. Registro tvarkymo įstaiga privalo per<text:s/>10 darbo dienų nuo informacijos apie registro duomenų netikslumus gavimo patikrinti pateiktą informaciją ir, jai pasitvirtinus, ištaisyti netikslumus ir raštu informuoti apie tai duomenų gavėją, o informacijai nepasitvirtinus – raštu pranešti ją pateikusiam registro duomenų gavėjui apie atsisakymą ištaisyti netikslumus ir šio atsisakymo priežastis.</text:p>
      <text:p text:style-name="P384">77. Registro tvarkymo įstaigos interneto svetainėje pateikiama informacija apie registro objektus ir tikslus, registro tvarkymo įstaigą, registro tvarkymą,<text:s/>asmenų teises susipažinti su registre tvarkomais jų pateiktais duomenimis, atlyginimo už paštu siunčiamą sąskaitos išrašą dydį, rinkliavos už registro objektų registravimą ir sąskaitos atidarymą dydžius, klaidingų, netikslių, neišsamių duomenų ištaisymo tvarką, registro duomenų teikėjus, registro duomenų gavimo tvarką.</text:p>
      <text:p text:style-name="P385">78. Asmenys, dalyvaujantys tvarkant registro duomenis, privalo saugoti duomenų paslaptį Lietuvos Respublikos įstatymų, Reglamento ir kitų teisės aktų nustatyta tvarka.</text:p>
      <text:p text:style-name="P386"/>
      <text:p text:style-name="P387"><text:span text:style-name="T388">VII</text:span><text:span text:style-name="T389">.<text:s/></text:span><text:span text:style-name="T390">REGISTRO DUOMENŲ PERDAVIMAS Į UŽSIENIO VALSTYBES</text:span></text:p>
      <text:p text:style-name="P391"/>
      <text:p text:style-name="P392">79. Europos Sąjungos valstybių narių, kitų Europos ekonominės erdvės valstybių ir trečiųjų valstybių juridiniams ir fiziniams asmenims, juridinių asmenų statuso neturinčioms organizacijoms ir jų padaliniams registro duomenys teikiami tokia pat tvarka kaip Lietuvos<text:s/><text:soft-page-break/>Respublikos juridiniams ir fiziniams asmenims, jeigu tai neprieštarauja Lietuvos Respublikos įstatymams, tarptautinėms sutartims ir kitiems teisės aktams.</text:p>
      <text:p text:style-name="P393"/>
      <text:p text:style-name="P394"><text:span text:style-name="T395">VIII</text:span><text:span text:style-name="T396">.</text:span><text:span text:style-name="T397"><text:s/></text:span><text:span text:style-name="T398">REGISTRO DUOMENŲ SAUGA</text:span></text:p>
      <text:p text:style-name="P399"/>
      <text:p text:style-name="P400">80. Registro duomenų saugą reglamentuoja Reglamento 64 straipsnis ir XV priedas, vadovaujančiosios registro tvarkymo įstaigos patvirtinti registro duomenų saugos nuostatai ir kiti saugos dokumentai, kurie rengiami, derinami ir tvirtinami laikant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401">83-2075</text:span></text:a>; 2007, Nr. 49-1891).</text:p>
      <text:p text:style-name="P402">81. Už registro duomenų saugą atsako registro tvarkymo įstaiga.<text:s/></text:p>
      <text:p text:style-name="P403"/>
      <text:p text:style-name="P404"><text:span text:style-name="T405">IX</text:span><text:span text:style-name="T406">.<text:s/></text:span><text:span text:style-name="T407">REGISTRO FINANSAVIMAS</text:span></text:p>
      <text:p text:style-name="P408"/>
      <text:p text:style-name="P409">82. Registras finansuojamas iš Lietuvos Respublikos valstybės biudžeto lėšų, lėšų už teikiamas paslaugas ir kitų teisės aktuose nustatytų finansavimo šaltinių.<text:s/></text:p>
      <text:p text:style-name="P410"/>
      <text:p text:style-name="P411"><text:span text:style-name="T412">X</text:span><text:span text:style-name="T413">.</text:span><text:span text:style-name="T414"><text:s/></text:span><text:span text:style-name="T415">REGISTRO REORGANIZAVIMAS IR LIKVIDAVIMAS</text:span></text:p>
      <text:p text:style-name="P416"/>
      <text:p text:style-name="P417">83. Registras reorganizuojamas ir likviduojamas įstatymų ir Lietuvos Respublikos Vyriausybės nustatyta tvarka.</text:p>
      <text:p text:style-name="P418">84. Reorganizuojamo ar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419">107-2389</text:span></text:a>; 2004, Nr. 57-1982) nustatyta tvarka.</text:p>
      <text:p text:style-name="P420"/>
      <text:p text:style-name="P421">_________________</text:p>
      <text:p text:style-name="P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11:36:00Z</meta:creation-date>
    <dc:date>2015-07-05T11:36:00Z</dc:date>
    <meta:print-date>2010-07-22T08:21:00Z</meta:print-date>
    <meta:template xlink:href="Normal" xlink:type="simple"/>
    <meta:editing-cycles>2</meta:editing-cycles>
    <meta:editing-duration>PT0S</meta:editing-duration>
    <meta:document-statistic meta:page-count="11" meta:paragraph-count="231" meta:word-count="4397" meta:character-count="36049" meta:row-count="937" meta:non-whitespace-character-count="31883"/>
  </office:meta>
</office:document-meta>
</file>