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RUGSĖJO 6 D. ĮSAKYMO NR. 4-6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27 d. Nr. 4-1139</text:p>
      <text:p text:style-name="P8">Vilnius</text:p>
      <text:p text:style-name="P9"/>
      <text:p text:style-name="P10"/>
      <text:p text:style-name="P11"><text:span text:style-name="T12">1</text:span><text:span text:style-name="T13">. P a k e i č i u Lietuvos Respublikos ūkio ministro 2010 m. rugsėjo 6 d. įsakymą Nr. 4-6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42AA793261F" office:target-frame-name="_blank" xlink:show="new"><text:span text:style-name="T14">68-841</text:span></text:a><text:span text:style-name="T15">) ir išdėstau 6 punktą taip:</text:span></text:p>
      <text:p text:style-name="P16"><text:span text:style-name="T17">„</text:span><text:span text:style-name="T18">6</text:span><text:span text:style-name="T19">. akcinės bendrovės „Panevėžio energija“ projekto „Pasvalio m. šilumos tiekimo sistemos modernizavimas“ (VšĮ Lietuvos verslo paramos agentūros 2010 m. vasario 26 d. paraiškos kodas VP2-4.2-ŪM-02-K-01-036 Europos Sąjungos struktūrinių fondų ir (ar) valstybės biudžeto finansavimui gauti vertinimo rezultatų ataskaita Nr. 664 P) kapitalo formavimo (ekonominės klasifikacijos kodas 2.9.2.2.1.03) išlaidoms padengti – iki 1 970 641,55 (milijono devynių šimtų septyniasdešimt tūkstančių šešių šimtų keturiasdešimt vieno lito ir penkiasdešimt penkių centų) litų finansavimo, priemonės kodas 01 002 01 01 01, funkcinės klasifikacijos kodas 04.03.06.01, finansavimo dalis (intensyvumas) – iki 50,00 proc.;“.</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Laikinai einantis ūkio ministro pareigas<text:s/></text:span><text:span text:style-name="T28"><text:tab/>Rimantas Žyliu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3T07:58:00Z</meta:creation-date>
    <dc:date>2015-10-23T07:58:00Z</dc:date>
    <meta:template xlink:href="Normal" xlink:type="simple"/>
    <meta:editing-cycles>2</meta:editing-cycles>
    <meta:editing-duration>PT0S</meta:editing-duration>
    <meta:document-statistic meta:page-count="1" meta:paragraph-count="14" meta:word-count="236" meta:character-count="1775" meta:row-count="67" meta:non-whitespace-character-count="1553"/>
  </office:meta>
</office:document-meta>
</file>