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LIETUVOS VALSTYBINIO KOMERCINIO BANKO AKCINIO KAPITALO SUFORMAVIMO</text:p>
      <text:p text:style-name="P12"/>
      <text:p text:style-name="P13">1996 m. rugsėjo 18 d. Nr. 1082</text:p>
      <text:p text:style-name="P14">Vilnius</text:p>
      <text:p text:style-name="P15"/>
      <text:p text:style-name="P16"><text:span text:style-name="T17">Vadovaudamasi Lietuvos Respublikos Vyria</text:span><text:span text:style-name="T18">usybės vertybinių popierių emisijos bankams restruktūrizuoti įstatymu Nr. I-1386 ir Lietuvos Respublikos Vyriausybės 1996 m. rugsėjo 12 d. nutarimu Nr. 1059 „Dėl Lietuvos Respublikos Vyriausybės vertybinių popierių emisijos Nr. 61001 bankams restruktūrizuo</text:span><text:span text:style-name="T19">ti išleidimo“ (Žin., 1996, Nr.<text:s/></text:span><text:a xlink:href="https://www.e-tar.lt/portal/lt/legalAct/TAR.3C39A252BABF" office:target-frame-name="_blank" xlink:show="new"><text:span text:style-name="T20">87-2068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Suformuoti akcinės bendrovės Lietuvos valstybinio komercinio banko akcinį kapitalą – 165</text:span><text:span text:style-name="T27"><text:s/>mln. litų, kurį sudaro 1650000 paprastųjų vardinių akcijų (kiekvienos nominali vertė 100 litų).</text:span></text:p>
      <text:p text:style-name="P28"><text:span text:style-name="T29">2</text:span><text:span text:style-name="T30">. Pavesti Finansų ministerijai 1 punkte nurodytam kapitalui formuoti panaudoti:</text:span></text:p>
      <text:p text:style-name="P31"><text:span text:style-name="T32">2.1</text:span><text:span text:style-name="T33">. 143508 Lietuvos Respublikos Vyriausybės išleistas emisijos Nr. 6100</text:span><text:span text:style-name="T34">1 obligacijas, kurių nominali vertė 143508000 litų (akcijų sutartyje numatoma, kad palūkanos už šias obligacijas pradedamos skaičiuoti nuo banko akcijų apmokėjimo jomis dienos);</text:span></text:p>
      <text:p text:style-name="P35"><text:span text:style-name="T36">2.2</text:span><text:span text:style-name="T37">. 14999031 litą šiam tikslui numatytų Lietuvos Respublikos 1996 metų va</text:span><text:span text:style-name="T38">lstybės biudžete asignavimų;</text:span></text:p>
      <text:p text:style-name="P39"><text:span text:style-name="T40">2.3</text:span><text:span text:style-name="T41">. valstybės 6492969 litų vertės turtinius įnašus, perduotus į nurodytojo banko balansą pagal Lietuvos Respublikos Vyriausybės 1994 m. lapkričio 9 d. nutarimą Nr. 1103 „Dėl Lietuvos valstybinio komercinio banko patalpų“ (</text:span><text:span text:style-name="T42">Žin., 1994, Nr.<text:s/></text:span><text:a xlink:href="https://www.e-tar.lt/portal/lt/legalAct/TAR.AE2C8380B4E9" office:target-frame-name="_blank" xlink:show="new"><text:span text:style-name="T43">88-1688</text:span></text:a><text:span text:style-name="T44">) ir 1995 m. vasario 8 d. nutarimą Nr. 202 „Dėl Lietuvos valstybinio komercinio banko patalpų“ (Žin., 1995, Nr.<text:s/></text:span><text:a xlink:href="https://www.e-tar.lt/portal/lt/legalAct/TAR.4BF6EC446131" office:target-frame-name="_blank" xlink:show="new"><text:span text:style-name="T45">14-331</text:span></text:a><text:span text:style-name="T46">) ir nepanaudotus šio banko akciniam kapitalui formuoti.</text:span></text:p>
      <text:p text:style-name="P47"><text:span text:style-name="T48">3</text:span><text:span text:style-name="T49">. Pripažinti netekusiais galios:</text:span></text:p>
      <text:p text:style-name="P50"><text:span text:style-name="T51">3.1</text:span><text:span text:style-name="T52">. Lietuvos Respublikos Vyriausybės 1996 m. sausio 17 d. nutarimą Nr. 97 „Dėl akcinės bendrovės Lietuvos valstyb</text:span><text:span text:style-name="T53">inio komercinio banko akcinio kapitalo didinimo“ (Žin., 1996, Nr.<text:s/></text:span><text:a xlink:href="https://www.e-tar.lt/portal/lt/legalAct/TAR.0B9F9B5AA6E1" office:target-frame-name="_blank" xlink:show="new"><text:span text:style-name="T54">7-178</text:span></text:a><text:span text:style-name="T55">);</text:span></text:p>
      <text:p text:style-name="P56"><text:span text:style-name="T57">3.2</text:span><text:span text:style-name="T58">. Lietuvos Respublikos Vyriausybės 1996 m. liepos 17 d. nutarimo Nr. 849 „Dėl akcinės bendrovės Lietuvos valstybinio komercinio banko“ (Žin., 1996, Nr.<text:s/></text:span><text:a xlink:href="https://www.e-tar.lt/portal/lt/legalAct/TAR.5C29CA01FC4A" office:target-frame-name="_blank" xlink:show="new"><text:span text:style-name="T59">69-1672</text:span></text:a><text:span text:style-name="T60">) 1, 2.1 ir 4 punk</text:span><text:span text:style-name="T61">tus.</text:span></text:p>
      <text:p text:style-name="P62"/>
      <text:p text:style-name="P63"/>
      <text:p text:style-name="P64">MINISTRAS PIRMININKAS<text:tab/>MINDAUGAS STANKEVIČIUS</text:p>
      <text:p text:style-name="P65"/>
      <text:p text:style-name="P66">FINANSŲ MINISTRAS<text:tab/>ALGIMANTAS KRIŽINAUSKAS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42:00Z</meta:creation-date>
    <dc:date>2015-10-13T07:42:00Z</dc:date>
    <meta:template xlink:href="Normal" xlink:type="simple"/>
    <meta:editing-cycles>2</meta:editing-cycles>
    <meta:editing-duration>PT0S</meta:editing-duration>
    <meta:document-statistic meta:page-count="1" meta:paragraph-count="23" meta:word-count="337" meta:character-count="2526" meta:row-count="76" meta:non-whitespace-character-count="2212"/>
  </office:meta>
</office:document-meta>
</file>