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break-before="page" fo:text-align="justify" fo:text-indent="0.4923in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ASLAUGŲ RESTRUKTŪRIZAVIMO PROGRAMOS LĖŠŲ PASKIRSTYMO ASMENS SVEIKATOS PRIEŽIŪROS ĮSTAIGOMS KRITERIJŲ</text:p>
      <text:p text:style-name="P15"/>
      <text:p text:style-name="P16">2000 m. rugsėjo 15 d. Nr. 502</text:p>
      <text:p text:style-name="P17">Vilnius</text:p>
      <text:p text:style-name="P18"/>
      <text:p text:style-name="P19"><text:span text:style-name="T20">Siekdama</text:span><text:span text:style-name="T21">s efektyviau ir racionaliau naudoti Privalomojo sveikatos draudimo fondo biudžete numatytas paslaugų restruktūrizavimo programos lėšas ir atsižvelgdamas į tai, kad šis klausimas buvo svarstytas 2000 m. rugpjūčio 8 d. Privalomojo sveikatos draudimo taryboje</text:span><text:span text:style-name="T22"><text:s/>(protokolas Nr. 5),</text:span></text:p>
      <text:p text:style-name="P23"><text:span text:style-name="T24">1</text:span><text:span text:style-name="T25">.<text:s/></text:span><text:span text:style-name="T26">Tvirtinu</text:span><text:span text:style-name="T27"><text:s/>paslaugų restruktūrizavimo programos lėšų paskirstymo asmens sveikatos priežiūros įstaigoms kriterijus (pridedama).</text:span></text:p>
      <text:p text:style-name="P28"><text:span text:style-name="T29">2</text:span><text:span text:style-name="T30">. Pavedu paslaugų restruktūrizavimo programos lėšų paskirstymo komisijai vadovautis šiais kriterij</text:span><text:span text:style-name="T31">ais.</text:span></text:p>
      <text:p text:style-name="P32"><text:span text:style-name="T33">3</text:span><text:span text:style-name="T34">. Laikau netekusiu galios 2000 04 20 sveikatos apsaugos ministro įsakymą Nr. 208 „Dėl paslaugų restruktūrizavimo programos lėšų paskirstymo“ (Žin., 2000, Nr.<text:s/></text:span><text:a xlink:href="https://www.e-tar.lt/portal/lt/legalAct/TAR.3A131FF343E1" office:target-frame-name="_blank" xlink:show="new"><text:span text:style-name="T35">35-977</text:span></text:a><text:span text:style-name="T36">).</text:span></text:p>
      <text:p text:style-name="P37"><text:span text:style-name="T38">3</text:span><text:span text:style-name="T39">. Įsakymo vykdymo kontrolę pavedu viceministrei R. Vaitkienei.</text:span></text:p>
      <text:p text:style-name="P40"/>
      <text:p text:style-name="P41"/>
      <text:p text:style-name="P42"><text:span text:style-name="T43">SVEIKATOS APSAUGOS MINISTRAS</text:span><text:span text:style-name="T44"><text:tab/>RAIMUNDAS ALEKNA</text:span></text:p>
      <text:p text:style-name="P45">______________</text:p>
      <text:p text:style-name="P46"/>
      <text:p text:style-name="P47"><text:span text:style-name="T48">PATVIRTINTA</text:span></text:p>
      <text:p text:style-name="P49">sveikatos apsaugos ministro</text:p>
      <text:p text:style-name="P50">2000 09 15 įsakymu Nr. 502</text:p>
      <text:p text:style-name="P51"/>
      <text:p text:style-name="P52"><text:span text:style-name="T53">PASLAUGŲ RESTRUKTŪRIZAVIMO PROGRAMOS LĖŠŲ<text:s/></text:span><text:span text:style-name="T54">PASKIRSTYMO ASMENS SVEIKATOS PRIEŽIŪROS ĮSTAIGOMS KRITERIJAI</text:span></text:p>
      <text:p text:style-name="P55"/>
      <text:p text:style-name="P56"><text:span text:style-name="T57">1</text:span><text:span text:style-name="T58">. Ekonominis sveikatos sektoriaus struktūros efektyvumo vertinimas:</text:span></text:p>
      <text:p text:style-name="P59"><text:span text:style-name="T60">1.1</text:span><text:span text:style-name="T61">. pelno/investicijų, išlaidų pokytis;</text:span></text:p>
      <text:p text:style-name="P62"><text:span text:style-name="T63">1.2</text:span><text:span text:style-name="T64">. galimybės didinti efektyvumą;</text:span></text:p>
      <text:p text:style-name="P65"><text:span text:style-name="T66">1.2.1</text:span><text:span text:style-name="T67">. ambulatorinės ir stacionarinės</text:span><text:span text:style-name="T68"><text:s/>priežiūros santykis;</text:span></text:p>
      <text:p text:style-name="P69"><text:span text:style-name="T70">1.2.2</text:span><text:span text:style-name="T71">. restruktūrizuojamų profilių prioritetai (be kaštų naudojimo, centralizuojant profilius);</text:span></text:p>
      <text:p text:style-name="P72"><text:span text:style-name="T73">1.2.3</text:span><text:span text:style-name="T74">. hospitalizuojamų ligonių skaičiaus sumažėjimas;</text:span></text:p>
      <text:p text:style-name="P75"><text:span text:style-name="T76">1.2.4</text:span><text:span text:style-name="T77">. planuojamų lovų užimtumas;</text:span></text:p>
      <text:p text:style-name="P78"><text:span text:style-name="T79">1.2.5</text:span><text:span text:style-name="T80">. vidutinės gulėjimo ligonin</text:span><text:span text:style-name="T81">ėje trukmės pokytis;</text:span></text:p>
      <text:p text:style-name="P82"><text:span text:style-name="T83">1.2.6</text:span><text:span text:style-name="T84">. lovos apyvartos pokytis.</text:span></text:p>
      <text:p text:style-name="P85"><text:span text:style-name="T86">2</text:span><text:span text:style-name="T87">. Asmens sveikatos priežiūros paslaugų kokybės vertinimas:</text:span></text:p>
      <text:p text:style-name="P88"><text:span text:style-name="T89">2.1</text:span><text:span text:style-name="T90">. naujų technologinių procesų pritaikymas;</text:span></text:p>
      <text:p text:style-name="P91"><text:span text:style-name="T92">2.2</text:span><text:span text:style-name="T93">. įstaigos struktūros pokyčiai (personalas, jo kvalifikacija);</text:span></text:p>
      <text:p text:style-name="P94"><text:span text:style-name="T95">2.3</text:span><text:span text:style-name="T96">. įsta</text:span><text:span text:style-name="T97">igos veiklos rezultatai.</text:span></text:p>
      <text:p text:style-name="P98"><text:span text:style-name="T99">3</text:span><text:span text:style-name="T100">. Asmens sveikatos priežiūros paslaugų prieinamumas, atsižvelgiant į:</text:span></text:p>
      <text:p text:style-name="P101"><text:span text:style-name="T102">3.1</text:span><text:span text:style-name="T103">. gyventojų skaičių;</text:span></text:p>
      <text:p text:style-name="P104"><text:span text:style-name="T105">3.2</text:span><text:span text:style-name="T106">. gydymo profilių išdėstymą;</text:span></text:p>
      <text:p text:style-name="P107"><text:span text:style-name="T108">3.3</text:span><text:span text:style-name="T109">. transporto sąlygas;</text:span></text:p>
      <text:p text:style-name="P110"><text:span text:style-name="T111">3.4</text:span><text:span text:style-name="T112">. gyventojų demografinę sudėtį.</text:span></text:p>
      <text:p text:style-name="P113"><text:span text:style-name="T114">4</text:span><text:span text:style-name="T115">. Stacionarinės<text:s/></text:span><text:span text:style-name="T116">priežiūros paslaugų poreikio prognozavimas:</text:span></text:p>
      <text:p text:style-name="P117"><text:span text:style-name="T118">4.1</text:span><text:span text:style-name="T119">. būtinosios priežiūros paslaugų;</text:span></text:p>
      <text:p text:style-name="P120"><text:span text:style-name="T121">4.2</text:span><text:span text:style-name="T122">. planinės operacinės pagalbos;</text:span></text:p>
      <text:p text:style-name="P123"><text:span text:style-name="T124">4.3</text:span><text:span text:style-name="T125">. planinės terapijos paslaugų.</text:span></text:p>
      <text:p text:style-name="P126"><text:span text:style-name="T127">5</text:span><text:span text:style-name="T128">. Operacinis chirurginis aktyvumas.</text:span></text:p>
      <text:p text:style-name="P129"><text:span text:style-name="T130">6</text:span><text:span text:style-name="T131">. Prašomų lėšų poreikio pagrįstumas.</text:span></text:p>
      <text:p text:style-name="P132"><text:span text:style-name="T133">7</text:span><text:span text:style-name="T134">. Ekon</text:span><text:span text:style-name="T135">ominis efektas PSDF biudžetui.</text:span></text:p>
      <text:p text:style-name="P136"><text:span text:style-name="T137">8</text:span><text:span text:style-name="T138">. Papildomi finansavimo šaltiniai.</text:span></text:p>
      <text:p text:style-name="P139"><text:span text:style-name="T140">9</text:span><text:span text:style-name="T141">. Projektų suderinimas apskričių lygiu.</text:span></text:p>
      <text:p text:style-name="P142">______________</text:p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36:00Z</meta:creation-date>
    <dc:date>2015-09-13T20:36:00Z</dc:date>
    <meta:template xlink:href="Normal" xlink:type="simple"/>
    <meta:editing-cycles>2</meta:editing-cycles>
    <meta:editing-duration>PT0S</meta:editing-duration>
    <meta:document-statistic meta:page-count="2" meta:paragraph-count="54" meta:word-count="311" meta:character-count="2602" meta:row-count="146" meta:non-whitespace-character-count="2345"/>
  </office:meta>
</office:document-meta>
</file>