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SAKYMAS</text:p>
      <text:p text:style-name="P11">DĖL LIETUVOS RESPUBLIKOS VIDAUS REIKALŲ MINISTRAS 2003 M. SAUSIO 23 D. ĮSAKYMO NR. 1V-29 „DĖL ĮGALIOJIMŲ SUTEIKIMO“ PAKEITIMO</text:p>
      <text:p text:style-name="P12"/>
      <text:p text:style-name="P13">2005 m. rugsėjo 28 d. Nr. 1V-303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vidaus reikalų ministro 2003 m. sausio 23 d. įsakymą Nr. 1V-29 „Dėl įgaliojimų suteikimo“ (Žin., 2003, Nr.<text:s/></text:span><text:a xlink:href="https://www.e-tar.lt/portal/lt/legalAct/TAR.379DDD9DFBF7" office:target-frame-name="_blank" xlink:show="new"><text:span text:style-name="T21">11-429</text:span></text:a><text:span text:style-name="T22">) – įrašau vietoj skaičių ir žodžių „26 straipsnio 9, 11, 12 dalyse, 27 straipsnio 6 dalyje, 28 straipsnio 2 ir 5 dalyse, 29 straipsnyje“ skaičius ir žodžius „26 straipsnio 10, 12, 13 dalyse, 28 straipsnio 2, 5, 6 ir 7 dalyse, 29 straipsnyje“.</text:span></text:p>
      <text:p text:style-name="P23"><text:span text:style-name="T24">2</text:span><text:span text:style-name="T25">. Šis įsakymas įsigalioja nuo 2006 m. balandžio 1 d.</text:span></text:p>
      <text:p text:style-name="P26"/>
      <text:p text:style-name="P27"/>
      <text:p text:style-name="P28"><text:span text:style-name="T29">VIDAUS REIKALŲ MINISTRAS</text:span><text:span text:style-name="T30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06:12:00Z</meta:creation-date>
    <dc:date>2016-06-28T06:12:00Z</dc:date>
    <meta:template xlink:href="Normal" xlink:type="simple"/>
    <meta:editing-cycles>2</meta:editing-cycles>
    <meta:editing-duration>PT0S</meta:editing-duration>
    <meta:document-statistic meta:page-count="1" meta:paragraph-count="5" meta:word-count="100" meta:character-count="812" meta:row-count="17" meta:non-whitespace-character-count="717"/>
  </office:meta>
</office:document-meta>
</file>