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break-before="page" fo:text-indent="3.543in" style:page-number="1"/>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master-page-name="MPF2" style:family="paragraph">
      <style:paragraph-properties fo:break-before="page" fo:text-indent="3.543in" style:page-number="1"/>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LIES VALSTYBĖS TURTO PERDAVIMO SAVIVALDYBIŲ NUOSAVYBĖN TVARKOS</text:p>
      <text:p text:style-name="P15"/>
      <text:p text:style-name="P16">1995 m. rugsėjo 20 d. Nr. 1251</text:p>
      <text:p text:style-name="P17">Vilnius</text:p>
      <text:p text:style-name="P18"/>
      <text:p text:style-name="P19"/>
      <text:p text:style-name="P20"><text:span text:style-name="T21">Vadovaudamasi Lietuvos Respublikos 1994 m. gruodžio 20 d. įstatymu Nr. I-713 „Dėl dalies valstybės turto priskyrimo ir perdavimo savivaldybių nuosavybėn“ (Žin., 1995, Nr.<text:s/></text:span><text:a xlink:href="https://www.e-tar.lt/portal/lt/legalAct/TAR.0E186523A727" office:target-frame-name="_blank" xlink:show="new"><text:span text:style-name="T22">1-1</text:span></text:a><text:span text:style-name="T23">, Nr.<text:s/></text:span><text:a xlink:href="https://www.e-tar.lt/portal/lt/legalAct/TAR.131FFCB836A4" office:target-frame-name="_blank" xlink:show="new"><text:span text:style-name="T24">59-1484</text:span></text:a><text:span text:style-name="T25">) ir Lietuvos Respublikos 1994 m. gruodžio 20 d. įstatymu Nr. I-714 „Dėl Lietuvos Respublikos įstatymo „Dėl dalies valstybės turto priskyrimo ir perdavimo savivaldybių nuosavybėn“ įgyvendinimo“ (Žin., 1995, Nr.<text:s/></text:span><text:a xlink:href="https://www.e-tar.lt/portal/lt/legalAct/TAR.CDE9A0ADF13A" office:target-frame-name="_blank" xlink:show="new"><text:span text:style-name="T26">1-2</text:span></text:a><text:span text:style-name="T27">, Nr.<text:s/></text:span><text:a xlink:href="https://www.e-tar.lt/portal/lt/legalAct/TAR.EC4C6310CCF6" office:target-frame-name="_blank" xlink:show="new"><text:span text:style-name="T28">59-1485</text:span></text:a><text:span text:style-name="T29">),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asmenų, Lietuvos Respublikos Vyriausybės įgaliotų perduoti savivaldybėms Lietuvos Respublikos įstatymo „Dėl dalies valstybės turto priskyrimo ir perdavimo savivaldybių nuosavybėn“ priskirtą savivaldybių nuosavybėn valstybės turtą, sąrašą;</text:span></text:p>
      <text:p text:style-name="P38"><text:span text:style-name="T39">1.2</text:span><text:span text:style-name="T40">. Lietuvos Respublikos įstatymo „Dėl dalies valstybės turto priskyrimo ir perdavimo savivaldybių nuosavybėn“ savivaldybių nuosavybėn priskirto valstybės turto perdavimo joms tvarką.</text:span></text:p>
      <text:p text:style-name="P41"><text:span text:style-name="T42">2</text:span><text:span text:style-name="T43">. Nustatyti, kad:</text:span></text:p>
      <text:p text:style-name="P44"><text:span text:style-name="T45">2.1</text:span><text:span text:style-name="T46">. savivaldybių ginčus dėl dalies valstybės turto perdavimo jų nuosavybėn sprendžia į 1.1 punkte nurodytą sąrašą įrašyti asmenys (toliau vadinama – Lietuvos Respublikos Vyriausybės įgalioti asmenys), vadovaudamiesi principu, kad konkrečiai savivaldybei gali būti perduota tik ta kitos savivaldybės reguliavimo sričiai priskirto turto dalis, kuri faktiškai naudojama konkrečios savivaldybės gyventojų reikmėms;</text:span></text:p>
      <text:p text:style-name="P47"><text:span text:style-name="T48">2.2</text:span><text:span text:style-name="T49">. savivaldybių nuosavybėn neperduodamas:</text:span></text:p>
      <text:p text:style-name="P50"><text:span text:style-name="T51">2.2.1</text:span><text:span text:style-name="T52">. įtrauktas į privatizavimo programą valstybės turtas, įstatymo priskirtas savivaldybių nuosavybėn, kol nesibaigia jo privatizavimas arba kol jis neišbrauktas iš privatizavimo programos;</text:span></text:p>
      <text:p text:style-name="P53"><text:span text:style-name="T54">2.2.2</text:span><text:span text:style-name="T55">. periodinių leidinių (laikraščių, žurnalų) leidyklų, periodinių leidinių redakcijų nuomojamos (ar kitaip teisėtu pagrindu faktiškai naudojamos) patalpos, taip pat politinių partijų ir politinių organizacijų nuomojamos (ar kitaip teisėtu pagrindu naudojamos) patalpos (pastatai), kurias įstatymų ir kitų teisės aktų nustatyta tvarka numatyta privatizuoti;</text:span></text:p>
      <text:p text:style-name="P56"><text:span text:style-name="T57">2.3</text:span><text:span text:style-name="T58">. Valdymo reformų ir savivaldybių reikalų ministerija kartu su suinteresuotomis ministerijomis aiškina, kaip įforminami valstybės turto perdavimo savivaldybių nuosavybėn dokumentai;</text:span></text:p>
      <text:p text:style-name="P59"><text:span text:style-name="T60">2.4</text:span><text:span text:style-name="T61">. Lietuvos Respublikos Vyriausybės įgalioti asmenys valstybės turto perdavimo savivaldybių nuosavybėn dokumentus pasirašo per 5 darbo dienas nuo jų gavimo dienos arba per nurodytąjį laiką pateikia savivaldybėms išvadas, kodėl atsisako juos pasirašyti;</text:span></text:p>
      <text:p text:style-name="P62"><text:span text:style-name="T63">2.5</text:span><text:span text:style-name="T64">. Lietuvos Respublikos Vyriausybės įgalioti asmenys valstybės turto perdavimo savivaldybių nuosavybėn dokumentus (1 egzempliorių) per dvi savaites nuo jų pasirašymo dienos pateikia Valdymo reformų ir savivaldybių reikalų ministerijai.</text:span></text:p>
      <text:p text:style-name="P65"><text:span text:style-name="T66">Valstybės turto perdavimo savivaldybių nuosavybėn dokumentai (1 egzempliorius) saugomi Valdymo reformų ir savivaldybių reikalų ministerijos archyve, iki nustatytąja tvarka bus perduoti valstybiniam saugojimui.</text:span></text:p>
      <text:p text:style-name="P67"><text:span text:style-name="T68">3</text:span><text:span text:style-name="T69">. Pavesti Statistikos departamentui prie Lietuvos Respublikos Vyriausybės kiekvieną ketvirtį, iki nustatytąja tvarka dalis valstybės turto bus perduota savivaldybių nuosavybėn, pateikti<text:s/></text:span><text:soft-page-break/><text:span text:style-name="T70">Lietuvos Respublikos Vyriausybei informaciją apie perduotą savivaldybių nuosavybėn valstybės turtą.</text:span></text:p>
      <text:p text:style-name="P71"><text:span text:style-name="T72">4</text:span><text:span text:style-name="T73">. Savivaldybių vykdomosios institucijos turi:</text:span></text:p>
      <text:p text:style-name="P74"><text:span text:style-name="T75">4.1</text:span><text:span text:style-name="T76">. iki 1995 m. spalio 15 d. pateikti Lietuvos Respublikos Vyriausybės įgaliotiems asmenims informaciją apie savivaldos institucijų, savivaldybių įstaigų, įmonių ir organizacijų balansuose apskaitomą turtą, kurio perdavimas dar neįformintas institucijoms, nurodytoms Lietuvos Respublikos įstatymo „Dėl Lietuvos Respublikos įstatymo „Dėl dalies valstybės turto priskyrimo ir perdavimo savivaldybių nuosavybėn“ įgyvendinimo“ 3 straipsnyje;</text:span></text:p>
      <text:p text:style-name="P77"><text:span text:style-name="T78">4.2</text:span><text:span text:style-name="T79">. iki 1996 m. kovo 1 d. pateikti Valdymo reformų ir savivaldybių reikalų ministerijai informaciją apie savivaldybių reguliavimo sričiai priskirtą valstybės turtą (įmones, įmonių akcijas, savivaldos institucijų balanse esantį turtą), kuris Lietuvos Respublikos įstatymo „Dėl dalies valstybės turto priskyrimo ir perdavimo savivaldybių nuosavybėn“ nepriskirtas jų nuosavybėn, bet jų valdomas ir naudojamas patikėjimo teise.</text:span></text:p>
      <text:p text:style-name="P80"><text:span text:style-name="T81">Valdymo reformų ir savivaldybių reikalų ministerija kartu su Ekonomikos ministerija, Statybos ir urbanistikos ministerija, Susisiekimo ministerija bei Energetikos ministerija iki 1996 m. balandžio 15 d. pateikia Lietuvos Respublikos Vyriausybei pasiūlymus dėl pirmojoje pastraipoje nurodyto valstybės turto perdavimo valstybės valdžios ir valdymo institucijoms, savivaldybėms ar kitiems subjektams.</text:span></text:p>
      <text:p text:style-name="P82"><text:span text:style-name="T83">5</text:span><text:span text:style-name="T84">. Įpareigoti ministerijas ir Vyriausybės įstaigas bei jų reguliavimo sričiai priskirtas įstaigas ir organizacijas, vadovaujantis Lietuvos Respublikos įstatymo „Dėl Lietuvos Respublikos įstatymo „Dėl dalies valstybės turto priskyrimo ir perdavimo savivaldybių nuosavybėn“ įgyvendinimo“ 3 straipsnio nuostatomis, iki 1995 m. spalio 15 d. perimti iš savivaldybių į savo balansą nuomojamus ar kitaip naudojamus pastatus ar patalpas, taip pat iki 1995 m. spalio 25 d. informaciją apie 1995 metais perimtus į savo balansą pastatus ar patalpas pateikti Valdymo reformų ir savivaldybių reikalų ministerijai.</text:span></text:p>
      <text:p text:style-name="P85"><text:span text:style-name="T86">6</text:span><text:span text:style-name="T87">. Pavesti Valdymo reformų ir savivaldybių reikalų ministerijai iki 1995 m. spalio 1 d. patvirtinti Lietuvos Respublikos įstatymo „Dėl dalies valstybės turto priskyrimo ir perdavimo savivaldybių nuosavybėn“ savivaldybių nuosavybėn priskirto valstybės turto perdavimo joms dokumentų formas.</text:span></text:p>
      <text:p text:style-name="P88"><text:span text:style-name="T89">7</text:span><text:span text:style-name="T90">. Pripažinti netekusiu galios Lietuvos Respublikos Vyriausybės 1995 m. vasario 7 d. nutarimą Nr. 199 „Dėl dalies valstybės turto perdavimo savivaldybių nuosavybėn tvarkos“ (Žin., 1995, Nr.<text:s/></text:span><text:a xlink:href="https://www.e-tar.lt/portal/lt/legalAct/TAR.59F239CE735C" office:target-frame-name="_blank" xlink:show="new"><text:span text:style-name="T91">14-329</text:span></text:a><text:span text:style-name="T92">).</text:span></text:p>
      <text:p text:style-name="P93"/>
      <text:p text:style-name="P94"/>
      <text:p text:style-name="P95"/>
      <text:p text:style-name="P96">MINISTRAS PIRMININKAS<text:tab/>ADOLFAS ŠLEŽEVIČIUS</text:p>
      <text:p text:style-name="P97"/>
      <text:p text:style-name="P98"/>
      <text:p text:style-name="P99"/>
      <text:p text:style-name="P100">VALDYMO REFORMŲ IR</text:p>
      <text:p text:style-name="P101"><text:span text:style-name="T102">SAVIVALDYBIŲ REIKALŲ MINISTRAS</text:span><text:span text:style-name="T103"><text:tab/>MINDAUGAS STANKEVIČIUS</text:span></text:p>
      <text:soft-page-break/>
      <text:p text:style-name="P104">PATVIRTINTA</text:p>
      <text:p text:style-name="P112">Lietuvos Respublikos Vyriausybės</text:p>
      <text:p text:style-name="P113">1995 m. rugsėjo 20 d. nutarimu Nr. 1251</text:p>
      <text:p text:style-name="P114"/>
      <text:p text:style-name="P115"><text:span text:style-name="T116">ASMENYS, LIETUVOS RESPUBLIKOS VYRIAUSYBĖS ĮGALIOTI PERDUOTI</text:span></text:p>
      <text:p text:style-name="P117">SAVIVALDYBĖMS LIETUVOS RESPUBLIKOS ĮSTATYMO „DĖL DALIES</text:p>
      <text:p text:style-name="P118">VALSTYBĖS TURTO PRISKYRIMO IR PERDAVIMO SAVIVALDYBIŲ</text:p>
      <text:p text:style-name="P119">NUOSAVYBĖN“ PRISKIRTĄ SAVIVALDYBIŲ NUOSAVYBĖN</text:p>
      <text:p text:style-name="P120"><text:span text:style-name="T121">VALSTYBĖS TURTĄ</text:span></text:p>
      <text:p text:style-name="P122"/>
      <text:p text:style-name="P123">Vydas Baravykas – Alytaus apskrities valdytojas, Vytautas Kirkiliauskas – Alytaus apskrities valdytojo pavaduotojas – Alytaus ir Druskininkų miestų, Alytaus, Lazdijų ir Varėnos rajonų savivaldybėms</text:p>
      <text:p text:style-name="P124">Petras Mikelionis – Kauno apskrities valdytojas, Zina Kubilienė – Kauno apskrities valdytojo pavaduotoja – Kauno ir Birštono miestų, Jonavos, Kauno, Kaišiadorių, Kėdainių, Prienų ir Raseinių rajonų savivaldybėms</text:p>
      <text:p text:style-name="P125">Jurgis Aušra – Klaipėdos apskrities valdytojas, Juozas Paliakas – Klaipėdos apskrities valdytojo pavaduotojas – Klaipėdos, Neringos ir Palangos miestų, Klaipėdos, Kretingos, Skuodo ir Šilutės rajonų savivaldybėms</text:p>
      <text:p text:style-name="P126">Algis Rimas – Marijampolės apskrities valdytojas, Vidmantas Brazys – Marijampolės apskrities valdytojo pavaduotojas – Marijampolės miesto, Marijampolės, Šakių ir Vilkaviškio rajonų savivaldybėms</text:p>
      <text:p text:style-name="P127">Petras Zablockis – Panevėžio apskrities valdytojas, Rimantas Sankauskas – Panevėžio apskrities valdytojo pavaduotojas – Panevėžio miesto, Biržų, Kupiškio, Panevėžio, Pasvalio ir Rokiškio rajonų savivaldybėms</text:p>
      <text:p text:style-name="P128">Alvydas Šedžius – Šiaulių apskrities valdytojas, Rimantas Mačiūnas – Šiaulių apskrities valdytojo pavaduotojas – Šiaulių miesto, Akmenės, Joniškio, Kelmės, Pakruojo, Radviliškio ir Šiaulių rajonų savivaldybėms</text:p>
      <text:p text:style-name="P129">Stasys Lapė – Tauragės apskrities valdytojas, Sigitas Baciuška – Tauragės apskrities valdytojo pavaduotojas – Jurbarko, Šilalės ir Tauragės rajonų savivaldybėms</text:p>
      <text:p text:style-name="P130">Rasas Gofmanas – Telšių apskrities valdytojas, Vincas Senkevičius – Telšių apskrities valdytojo pavaduotojas – Mažeikių, Plungės ir Telšių rajonų savivaldybėms</text:p>
      <text:p text:style-name="P131">Milda Petrauskienė – Utenos apskrities valdytoja, Algirdas Žukas – Utenos apskrities valdytojos pavaduotojas – Visagino miesto, Anykščių, Ignalinos, Molėtų, Utenos ir Zarasų rajonų savivaldybėms</text:p>
      <text:p text:style-name="P132">Alfonsas Macaitis – Vilniaus apskrities valdytojas, Zigmantas Balčytis – Vilniaus apskrities valdytojo pavaduotojas – Vilniaus miesto, Šalčininkų, Širvintų, Švenčionių, Trakų, Ukmergės ir Vilniaus rajonų savivaldybėms</text:p>
      <text:p text:style-name="P133"><text:span text:style-name="T134">______________</text:span></text:p>
      <text:soft-page-break/>
      <text:p text:style-name="P135">PATVIRTINTA</text:p>
      <text:p text:style-name="P143">Lietuvos Respublikos Vyriausybės</text:p>
      <text:p text:style-name="P144">1995 m. rugsėjo 20 d. nutarimu Nr. 1251</text:p>
      <text:p text:style-name="P145"/>
      <text:p text:style-name="P146"><text:span text:style-name="T147">LIETUVOS RESPUBLIKOS ĮSTATYMO „DĖL DALIES VALSTYBĖS TURTO</text:span></text:p>
      <text:p text:style-name="P148">PRISKYRIMO IR PERDAVIMO SAVIVALDYBIŲ NUOSAVYBĖN“ SAVIVALDYBIŲ</text:p>
      <text:p text:style-name="P149"><text:span text:style-name="T150">NUOSAVYBĖN PRISKIRTO VALSTYBĖS TURTO PERDAVIMO JOMS TVARKA</text:span></text:p>
      <text:p text:style-name="P151"/>
      <text:p text:style-name="P152"><text:span text:style-name="T153">BENDROJI DALIS</text:span></text:p>
      <text:p text:style-name="P154"/>
      <text:p text:style-name="P155"><text:span text:style-name="T156">1</text:span><text:span text:style-name="T157">. Lietuvos Respublikos Vyriausybės įgalioti asmenys Lietuvos Respublikos įstatymo „Dėl dalies valstybės turto priskyrimo ir perdavimo savivaldybių nuosavybėn“ (toliau vadinama – įstatymas) savivaldybių nuosavybėn priskirtą valstybės turtą perduoda neatlygintinai savivaldos renkamosioms atstovaujamosioms institucijoms (savivaldybėms), kad jos vykdytų įstatymuose joms numatytus įgaliojimus.</text:span></text:p>
      <text:p text:style-name="P158"><text:span text:style-name="T159">2</text:span><text:span text:style-name="T160">. Lietuvos Respublikos Vyriausybės įgalioti asmenys turi sudaryti savivaldybių nuosavybėn perduodamo valstybės turto dokumentų įforminimo kalendorinį grafiką ir apie tai informuoti savivaldos vykdomąsias institucijas. Miestų ir rajonų merai šiame grafike nurodytu laiku turi pateikti Lietuvos Respublikos Vyriausybės įgaliotiems asmenims nurodytąja tvarka parengtus valstybės turto perdavimo savivaldybių nuosavybėn dokumentus.</text:span></text:p>
      <text:p text:style-name="P161"><text:span text:style-name="T162">3</text:span><text:span text:style-name="T163">. Miestų ir rajonų merai ar jų įgalioti asmenys perduotą savivaldybių nuosavybėn valstybės turtą turi teisiškai įregistruoti konkrečios savivaldybės vardu Lietuvos Respublikos įstatyme „Dėl Lietuvos Respublikos įstatymo „Dėl dalies valstybės turto priskyrimo ir perdavimo savivaldybių nuosavybėn“ įgyvendinimo“ nurodyta tvarka.</text:span></text:p>
      <text:p text:style-name="P164"><text:span text:style-name="T165">4</text:span><text:span text:style-name="T166">. Valstybės turto perdavimo savivaldybių nuosavybėn dokumentai surašomi 4 egzemplioriais. Pirmasis egzempliorius paliekamas savivaldybei, antrasis Lietuvos Respublikos Vyriausybės įgalioto asmens perduodamas Valdymo reformų ir savivaldybių reikalų ministerijai, trečiasis – savivaldybės nuosavybėn perduotos savivaldybės įsteigtos įmonės ar įstaigos administracijai, ketvirtasis – savivaldybės mero perduodamas Statistikos departamento prie Lietuvos Respublikos Vyriausybės miesto (rajono) statistikos skyriui.</text:span></text:p>
      <text:p text:style-name="P167"><text:span text:style-name="T168">5</text:span><text:span text:style-name="T169">. Savivaldybių nuosavybėn neperduodamas įstatymo 3 straipsnio trečiosios dalies 1 punkte nurodytas turtas, jeigu jis nėra techniškai inventorizuotas.</text:span></text:p>
      <text:p text:style-name="P170"><text:span text:style-name="T171">6</text:span><text:span text:style-name="T172">. Tais atvejais, kai savivaldos institucijų, savivaldybių įstaigų ir organizacijų balanse yra turto, kuris savivaldybėms reikalingas įstatymų deleguotoms valstybės funkcijoms atlikti, savivaldos vykdomosios institucijos turi parengti nurodytųjų objektų skiriamuosius balansus ir atskirti valstybės turtą nuo turto, įstatymu priskirto savivaldybių nuosavybėn.</text:span></text:p>
      <text:p text:style-name="P173">Savivaldybių nuosavybėn neperduodamas valstybės turtas, kuris savivaldybėms reikalingas įstatymų deleguotoms valstybės funkcijoms atlikti. Šį turtą savivaldybės valdo patikėjimo teise.</text:p>
      <text:p text:style-name="P174"/>
      <text:p text:style-name="P175"><text:span text:style-name="T176">ĮSTATYMO 3 STRAIPSNIO PIRMOJOJE DALYJE NURODYTO</text:span></text:p>
      <text:p text:style-name="P177"><text:span text:style-name="T178">VALSTYBĖS TURTO PERDAVIMAS SAVIVALDYBĖMS</text:span></text:p>
      <text:p text:style-name="P179"/>
      <text:p text:style-name="P180"><text:span text:style-name="T181">7</text:span><text:span text:style-name="T182">. Įmonės, kurių steigėjos yra savivaldybės, nurodytos Lietuvos Respublikos įstatymo „Dėl valstybinių įmonių, kurių iki 2000-ųjų metų nenumatoma nei akcionuoti, nei privatizuoti“ priedėlyje pateiktame sąraše, savivaldybių įmonės ir ne pelno įmonės, kurių turtas nėra akcionuotas, priskirtos savivaldybių nuosavybėn pagal įstatymo 3 straipsnio pirmąją dalį, savivaldybėms perduodamos pagal perdavimo – priėmimo aktus, kuriuose nurodomi Lietuvos Respublikos Vyriausybės nustatyta tvarka sudaryto šių įmonių metinės apimties (turinio) balanso duomenys. Nurodytieji balansai sudaromi 1995 m. spalio 1 d. arba 1996 m. sausio 1 dieną.</text:span></text:p>
      <text:p text:style-name="P183">Kitos įstatymo 3 straipsnio pirmojoje dalyje nurodytos įmonės perduodamos savivaldybių nuosavybėn perduodant atitinkamas akcijas savivaldybėms pagal perdavimo-priėmimo aktus.</text:p>
      <text:soft-page-break/>
      <text:p text:style-name="P184">Konkrečiai savivaldybei perduodamos jos valdomos nurodytųjų įmonių valstybei priklausančios akcijos. Tais atvejais, kai savivaldybė nuosavybėn pagal įstatymą gali perimti kitos savivaldybės turimas akcijas ar turtą, savivaldybės Lietuvos Respublikos Vyriausybės įgaliotiems asmenims pateikiamuose dokumentuose papildomai turi nurodyti, kad savivaldybės nuosavybėn perduodamas turtas priklauso kitos savivaldybės reguliavimo sričiai ir kad nė viena savivaldybė tam neprieštarauja.</text:p>
      <text:p text:style-name="P185"><text:span text:style-name="T186">Tais atvejais, kai savivaldybės nuosavybėn priskirtas turtas yra kitos savivaldybės teritorijoje ir neaiškūs paskirstymo savivaldybėms kriterijai, savivaldybės šį turtą turėtų pasidalyti atsižvelgdamos į turto dalies, faktiškai naudojamos konkrečios savivaldybės gyventojų reikmėms, dydį. Šiuo atveju savivaldybės turi užpildyti perdavimo-priėmimo aktą, prie kurio pridedamas atitinkamas aiškinamasis raštas.</text:span></text:p>
      <text:p text:style-name="P187"><text:span text:style-name="T188">8</text:span><text:span text:style-name="T189">. Tuo atveju, kai ne pelno įmonės įstatinį kapitalą sudaro valstybinis ir privatus kapitalas, savivaldybės nuosavybėn perduodamas valstybinis kapitalas (valstybei priklausančios akcijos).</text:span></text:p>
      <text:p text:style-name="P190"/>
      <text:p text:style-name="P191"><text:span text:style-name="T192">ĮSTATYMO 3 STRAIPSNIO ANTROJOJE IR KETVIRTOJOJE DALYSE NURODYTO VALSTYBĖS TURTO PERDAVIMAS SAVIVALDYBĖMS</text:span></text:p>
      <text:p text:style-name="P193"/>
      <text:p text:style-name="P194"><text:span text:style-name="T195">9</text:span><text:span text:style-name="T196">. Įstatymo 3 straipsnio antrojoje ir ketvirtojoje dalyse nurodytas valstybės turtas perduodamas savivaldybių nuosavybėn surašant atitinkamus valstybės turto perdavimo-priėmimo aktus.</text:span></text:p>
      <text:p text:style-name="P197"><text:span text:style-name="T198">10</text:span><text:span text:style-name="T199">. Iš savivaldybės biudžeto išlaikoma įstaiga savivaldybės nuosavybėn perduodama tik po to, kai įvykdyti 6 punkto reikalavimai ir kai Finansų ministerijos nustatyta tvarka sudaromas šios įstaigos metinės apimties (turinio) balansas (pagal 1995 m. spalio 1 d. ar 1996 m. sausio 1 d. būklę), kuris yra 9 punkte nurodytų perdavimo-priėmimo aktų sudedamoji dalis.</text:span></text:p>
      <text:p text:style-name="P200"/>
      <text:p text:style-name="P201"><text:span text:style-name="T202">ĮSTATYMO 3 STRAIPSNIO TREČIOJOJE DALYJE NURODYTŲ KAI KURIŲ VALSTYBĖS NEKILNOJAMOJO TURTO OBJEKTŲ PERDAVIMAS SAVIVALDYBĖMS</text:span></text:p>
      <text:p text:style-name="P203"/>
      <text:p text:style-name="P204"><text:span text:style-name="T205">11</text:span><text:span text:style-name="T206">. Įstatymo 3 straipsnio trečiojoje dalyje nurodytas turtas savivaldybių nuosavybėn perduodamas surašant perdavimo- priėmimo aktus.</text:span></text:p>
      <text:p text:style-name="P207"><text:span text:style-name="T208">12</text:span><text:span text:style-name="T209">. Įstatymo 3 straipsnio trečiosios dalies 2, 3 ir 4 punktuose nurodyti objektai perduodami savivaldybių nuosavybėn jų techniškai neinventorizavus ir teisiškai neregistravus.</text:span></text:p>
      <text:p text:style-name="P210"><text:span text:style-name="T211">13</text:span><text:span text:style-name="T212">. Įstatymo 3 straipsnio trečiosios dalies 5 punkte nurodyti objektai savivaldybių nuosavybėn perduodami pagal perdavimo-priėmimo aktus, kurių sudėtinė dalis yra atliktų darbų matavimo aktai.</text:span></text:p>
      <text:p text:style-name="P213"><text:span text:style-name="T2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2</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37"><draw:frame draw:style-name="F138" text:anchor-type="paragraph" svg:y="0.0006in" draw:z-index="0"><draw:text-box fo:min-height="0in" fo:min-width="0in"><text:p text:style-name="P136"><text:span text:style-name="T139"><text:page-number text:fixed="false">2</text:page-number></text:span></text:p></draw:text-box></draw:frame></text:p>
      </style:header>
      <style:footer>
        <text:p text:style-name="P140"/>
      </style:footer>
    </style:master-page>
    <style:master-page style:next-style-name="MP2" style:name="MPF2" style:page-layout-name="PL2">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7T08:22:00Z</meta:creation-date>
    <dc:date>2019-05-07T08:22:00Z</dc:date>
    <meta:template xlink:href="Normal.dotm" xlink:type="simple"/>
    <meta:editing-cycles>2</meta:editing-cycles>
    <meta:editing-duration>PT0S</meta:editing-duration>
    <meta:document-statistic meta:page-count="5" meta:paragraph-count="187" meta:word-count="1852" meta:character-count="14408" meta:row-count="554" meta:non-whitespace-character-count="12743"/>
  </office:meta>
</office:document-meta>
</file>