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PULKININKO LAIPSNIO SUTEIKIMO</text:p>
      <text:p text:style-name="P12"/>
      <text:p text:style-name="P13">1995 m. spalio 17 d. Nr. 458</text:p>
      <text:p text:style-name="P14">Vilnius</text:p>
      <text:p text:style-name="P15"/>
      <text:p text:style-name="P16"><text:span text:style-name="T17">Remiantis Tarnybos Lietuvos Respublikos vidaus reikalų sistemoje statuto 79 straipsniu</text:span><text:span text:style-name="T18">, suteikti Ričardui Rinkevičiui, Vidaus reikalų ministerijos vidaus tarnybos 1-ojo pulko vado pavaduotojui technikos reikalams, pulkininko laipsnį.</text:span></text:p>
      <text:p text:style-name="P19"/>
      <text:p text:style-name="P20"/>
      <text:p text:style-name="P21"><text:span text:style-name="T22">MINISTRAS PIRMININKAS</text:span><text:span text:style-name="T23"><text:tab/>ADOLFAS ŠLEŽEVIČIU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7:00Z</meta:creation-date>
    <dc:date>2015-06-20T19:57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427" meta:row-count="23" meta:non-whitespace-character-count="379"/>
  </office:meta>
</office:document-meta>
</file>