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AUSIO 7 D. ĮSAKYMO NR. V-7 „DĖL REIKALAVIMŲ VAISTINĖMS PATVIRTINIMO“ PAKEITIMO</text:p>
      <text:p text:style-name="P12"/>
      <text:p text:style-name="P13">2004 m. gegužės 10 d. Nr. V-346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Reikalavimų vaistinėms, patvirtintų Lietuvos Respublikos sveikatos apsaugos ministro 2003 m. sausio 7 d. įsakymu Nr. V-7 „Dėl reikalavimų vaistinėms patvirtinimo“ (Žin., 2003, Nr.<text:s/></text:span><text:a xlink:href="https://www.e-tar.lt/portal/lt/legalAct/TAR.B7423D0F54B3" office:target-frame-name="_blank" xlink:show="new"><text:span text:style-name="T20">3-77</text:span></text:a><text:span text:style-name="T21">) 4 punktą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09:58:00Z</meta:creation-date>
    <dc:date>2015-09-15T09:58:00Z</dc:date>
    <meta:template xlink:href="Normal" xlink:type="simple"/>
    <meta:editing-cycles>2</meta:editing-cycles>
    <meta:editing-duration>PT0S</meta:editing-duration>
    <meta:document-statistic meta:page-count="1" meta:paragraph-count="5" meta:word-count="83" meta:character-count="609" meta:row-count="22" meta:non-whitespace-character-count="531"/>
  </office:meta>
</office:document-meta>
</file>