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2001 M. BALANDŽIO 17 D. ĮSAKYMO NR. 117 „DĖL KOOPERACIJOS PLĖTROS FINANSAVIMO TVARKOS“ DALINIO PAKEITIMO</text:p>
      <text:p text:style-name="P9"/>
      <text:p text:style-name="P10">2001 m. rugpjūčio 6 d. Nr. 279</text:p>
      <text:p text:style-name="P11">Vilnius</text:p>
      <text:p text:style-name="P12"/>
      <text:p text:style-name="P13"/>
      <text:p text:style-name="P14"><text:span text:style-name="T15">Vadovaudamasis Lietuvos Respublikos žemės ūkio ekonominių santykių valstybinio reguliavimo įstatymo (Žin., 1995, Nr.<text:s/></text:span><text:a xlink:href="https://www.e-tar.lt/portal/lt/legalAct/TAR.730BCFBF587B" office:target-frame-name="_blank" xlink:show="new"><text:span text:style-name="T16">1-5</text:span></text:a><text:span text:style-name="T17">; 1996, Nr.<text:s/></text:span><text:a xlink:href="https://www.e-tar.lt/portal/lt/legalAct/TAR.515E037AEFB6" office:target-frame-name="_blank" xlink:show="new"><text:span text:style-name="T18">116-2694</text:span></text:a><text:span text:style-name="T19">; 2000, Nr.<text:s/></text:span><text:a xlink:href="https://www.e-tar.lt/portal/lt/legalAct/TAR.B351FF98C5C7" office:target-frame-name="_blank" xlink:show="new"><text:span text:style-name="T20">30-828</text:span></text:a><text:span text:style-name="T21">) 9 straipsnio 1 dalies 4 punktu bei siekdamas spartinti kooperacijos plėtrą žemės ir maisto ūkyje,</text:span></text:p>
      <text:p text:style-name="P22"><text:span text:style-name="T23">iš dalies<text:s/></text:span><text:span text:style-name="T24">keičiu</text:span><text:span text:style-name="T25"><text:s/>Kooperacijos plėtros finansavimo tvarką, patvirtintą 2001 m. balandžio 17 d. įsakymu Nr. 117 (Žin., 2001, Nr.<text:s/></text:span><text:a xlink:href="https://www.e-tar.lt/portal/lt/legalAct/TAR.207301E3345E" office:target-frame-name="_blank" xlink:show="new"><text:span text:style-name="T26">35-1207</text:span></text:a><text:span text:style-name="T27">):</text:span></text:p>
      <text:p text:style-name="P28"><text:span text:style-name="T29">1</text:span><text:span text:style-name="T30">. V skyriaus „Atrankos kriterijai“ 6 punkto 6.1 papunktyje vietoj žodžių „atitinkanti šios tvarkos nustatytus reikalavimus“ įrašau žodžius „kurios ūkinė veikla ir su ja susijusi investicija įgyvendinama kaimo gyvenamojoje teritorijoje, išskyrus perdirbimo sektoriaus kooperatines bendroves (kooperatyvus)“ ir šį papunktį išdėstau taip:</text:span></text:p>
      <text:p text:style-name="P31"><text:span text:style-name="T32">„</text:span><text:span text:style-name="T33">6.1</text:span><text:span text:style-name="T34">. paraišką pateikė kooperatinė bendrovė (kooperatyvas), kurios ūkinė veikla ir su ja susijusi investicija įgyvendinama kaimo gyvenamojoje teritorijoje, išskyrus perdirbimo sektoriaus kooperatines bendroves (kooperatyvus);“.</text:span></text:p>
      <text:p text:style-name="P35"><text:span text:style-name="T36">2</text:span><text:span text:style-name="T37">. VI skyriaus „Prioritetiniai kriterijai“ 7 punktą papildau šiuo 7.2 papunkčiu:</text:span></text:p>
      <text:p text:style-name="P38"><text:span text:style-name="T39">„</text:span><text:span text:style-name="T40">7.2</text:span><text:span text:style-name="T41">. kooperatinėms bendrovėms (kooperatyvams), jei daugiau kaip 50 procentų kooperatinės bendrovės (kooperatyvo) narių, įregistruotų jos narių registre praėjusių metų pabaigoje, yra žemės ūkio subjektai;“.</text:span></text:p>
      <text:p text:style-name="P42"><text:span text:style-name="T43">3</text:span><text:span text:style-name="T44">. Buvusį 7.2 papunktį laikau atitinkamai 7.3 papunkčiu.</text:span></text:p>
      <text:p text:style-name="P45"><text:span text:style-name="T46">4</text:span><text:span text:style-name="T47">. Keičiu VII skyriaus „Pagrindiniai reikalavimai“ 8 punktą ir jį išdėstau taip:</text:span></text:p>
      <text:p text:style-name="P48"><text:span text:style-name="T49">„</text:span><text:span text:style-name="T50">8</text:span><text:span text:style-name="T51">. Kompensacijai pagal šią tvarką gauti einamaisiais metais vienai kooperatinei bendrovei (kooperatyvui) gali būti tvirtinama tik viena paraiška“.</text:span></text:p>
      <text:p text:style-name="P52"><text:span text:style-name="T53">5</text:span><text:span text:style-name="T54">. IX skyriaus „Kompensacijų dydis“ 14 punkto 14.1 ir 14.2 papunkčiuose išbraukiu žodžius „daugiau kaip 50 procentų kooperatinės bendrovės (kooperatyvo) narių, įregistruotų jos narių registre praėjusių metų pabaigoje, yra žemės ūkio subjektai“ ir visą punktą išdėstau taip:</text:span></text:p>
      <text:p text:style-name="P55"><text:span text:style-name="T56">„</text:span><text:span text:style-name="T57">14</text:span><text:span text:style-name="T58">. Kooperatinei bendrovei (kooperatyvui) kompensuojama:</text:span></text:p>
      <text:p text:style-name="P59"><text:span text:style-name="T60">14.1</text:span><text:span text:style-name="T61">. iki 40 procentų išlaidų, padarytų einamaisiais metais ilgalaikiam materialiajam turtui įsigyti įgyvendinant investicijų projektą (verslo planą), jei kooperatinės bendrovės (kooperatyvo) supirktos iš savo narių perdirbti ir (ar) realizuoti prekinės žemės ūkio produkcijos ir savo nariams suteiktų gamybos paslaugų žemės ūkiui vertės dalis per praėjusius metus sudarė daugiau kaip 50 procentų visos supirktos perdirbti ir (ar) realizuoti produkcijos ir visų suteiktų paslaugų vertės;</text:span></text:p>
      <text:p text:style-name="P62"><text:span text:style-name="T63">14.2</text:span><text:span text:style-name="T64">. iki 25 procentų išlaidų, padarytų einamaisiais metais ilgalaikiam materialiajam turtui įsigyti įgyvendinant investicijų projektą (verslo planą).“</text:span></text:p>
      <text:p text:style-name="P65"><text:span text:style-name="T66">6</text:span><text:span text:style-name="T67">. Laikau netekusiu galios 16 punktą.</text:span></text:p>
      <text:p text:style-name="P68"><text:span text:style-name="T69">7</text:span><text:span text:style-name="T70">. Buvusius 17–30 punktus laikau atitinkamai 16–29 punktais.</text:span></text:p>
      <text:p text:style-name="P71"/>
      <text:p text:style-name="P72"/>
      <text:p text:style-name="P73"/>
      <text:p text:style-name="P74"><text:span text:style-name="T75">žemės Ūkio Ministras</text:span><text:span text:style-name="T76"><text:tab/>Kęstutis Kristin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49:00Z</meta:creation-date>
    <dc:date>2017-08-24T13:49:00Z</dc:date>
    <meta:template xlink:href="Normal.dotm" xlink:type="simple"/>
    <meta:editing-cycles>2</meta:editing-cycles>
    <meta:editing-duration>PT0S</meta:editing-duration>
    <meta:document-statistic meta:page-count="1" meta:paragraph-count="93" meta:word-count="458" meta:character-count="3178" meta:row-count="200" meta:non-whitespace-character-count="2813"/>
  </office:meta>
</office:document-meta>
</file>