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916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indent="0.49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font-size-complex="12pt"/>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R SAVIVALDYBIŲ TURTO PRIVATIZAVIMO VIEŠO AKCIJŲ PARDAVIMO BŪDU</text:p>
      <text:p text:style-name="P15"/>
      <text:p text:style-name="P16">1998 m. birželio 4 d. Nr. 666</text:p>
      <text:p text:style-name="P17">Vilnius</text:p>
      <text:p text:style-name="P18"/>
      <text:p text:style-name="P19"><text:span text:style-name="T20">Vadovaudamasi Lietuvos Respublikos valstybės ir savivaldybių turto privatizavimo įstatymu (Žin., 1997, Nr.<text:s/></text:span><text:a xlink:href="https://www.e-tar.lt/portal/lt/legalAct/TAR.7055451E838B" office:target-frame-name="_blank" xlink:show="new"><text:span text:style-name="T21">107-2688</text:span></text:a><text:span text:style-name="T22">), Lietuvos Respublikos Vyriausybė<text:s/></text:span><text:span text:style-name="T23">nutari</text:span><text:span text:style-name="T24">a:</text:span></text:p>
      <text:p text:style-name="P25"><text:span text:style-name="T26">1</text:span><text:span text:style-name="T27">. Patvirtinti Valstybės ir savivaldybių turto privatizavimo viešo akcijų pardavimo būdu nuostatus (pridedama).</text:span></text:p>
      <text:p text:style-name="P28"><text:span text:style-name="T29">2</text:span><text:span text:style-name="T30">. Nustatyti, kad:</text:span></text:p>
      <text:p text:style-name="P31"><text:span text:style-name="T32">2.1</text:span><text:span text:style-name="T33">. viešo akcijų pardavimo būdu privatizuojamos akcinėse bendrovėse valstybei (savivaldybei) nuosavybės teise priklausančios akcijos;</text:span></text:p>
      <text:p text:style-name="P34"><text:span text:style-name="T35">2.2</text:span><text:span text:style-name="T36">. valstybei (savivaldybei) nuosavybės teise priklausančios akcijos viešo akcijų pardavimo būdu parduodamos per finansų maklerio įmonę Nacionalinėje vertybinių popierių biržoje, laikantis nustatytąja tvarka patvirtintų šios biržos taisyklių.</text:span></text:p>
      <text:p text:style-name="P37"><text:span text:style-name="T38">3</text:span><text:span text:style-name="T39">. Pasiūlyti Nacionalinei vertybinių popierių biržai parengti, o Vertybinių popierių komisijai – patvirtinti taisykles, reglamentuojančias valstybei (savivaldybėms) nuosavybės teise priklausančių akcijų pardavimą Nacionalinėje vertybinių popierių biržoje.</text:span></text:p>
      <text:p text:style-name="P40"/>
      <text:p text:style-name="P41"/>
      <text:p text:style-name="P42"/>
      <text:soft-page-break/>
      <text:p text:style-name="P43">MINISTRAS PIRMININKAS<text:tab/>GEDIMINAS VAGNORIUS</text:p>
      <text:p text:style-name="P44"/>
      <text:p text:style-name="P45"/>
      <text:p text:style-name="P46"/>
      <text:p text:style-name="P47"><text:span text:style-name="T48">TEISINGUMO MINISTRAS</text:span><text:span text:style-name="T49"><text:tab/>VYTAUTAS PAKALNIŠKIS</text:span></text:p>
      <text:soft-page-break/>
      <text:p text:style-name="P50">PATVIRTINTA</text:p>
      <text:p text:style-name="P58">Lietuvos Respublikos Vyriausybės</text:p>
      <text:p text:style-name="P59">1998 m. birželio 4 d. nutarimu Nr. 666</text:p>
      <text:p text:style-name="P60"/>
      <text:p text:style-name="P61"><text:span text:style-name="T62">Valstybės ir savivaldybių turto privatizavimo viešo akcijų pardavimo būdu nuostatai</text:span></text:p>
      <text:p text:style-name="P63"/>
      <text:p text:style-name="P64"><text:span text:style-name="T65">Bendroji dalis</text:span></text:p>
      <text:p text:style-name="P66"/>
      <text:p text:style-name="P67"><text:span text:style-name="T68">1</text:span><text:span text:style-name="T69">. Šie nuostatai pagal Lietuvos Respublikos valstybės ir savivaldybių turto privatizavimo įstatymą reglamentuoja valstybei ir savivaldybėms nuosavybės teise priklausančio turto privatizavimo viešo akcijų pardavimo būdu organizavimo tvarką, kai akcijos parduodamos Nacionalinėje vertybinių popierių biržoje.</text:span></text:p>
      <text:p text:style-name="P70"><text:span text:style-name="T71">2</text:span><text:span text:style-name="T72">. Savivaldybių tarybų įsteigtos privatizavimo institucijos savivaldybėms nuosavybės teise priklausančias akcinių bendrovių akcijas parduoda taip pat pagal šiuos nuostatus. Savivaldybių turto fondai ar kiti savivaldybių administracijos padaliniai pagal savo kompetenciją vykdo šiuose nuostatuose reglamentuotas valstybės įmonės Valstybės turto fondo (toliau vadinama – Turto fondas) funkcijas, o savivaldybių privatizavimo komisijos – Privatizavimo komisijos funkcijas.<text:s/></text:span></text:p>
      <text:p text:style-name="P73"><text:span text:style-name="T74">3</text:span><text:span text:style-name="T75">. Viešas akcijų pardavimas – valstybei ar savivaldybėms nuosavybės teise priklausančių akcijų pardavimo būdas, kai akcijos parduodamos neribojant nei pirkėjų, nei jų perkamų akcijų skaičiaus, o pardavimo kaina nustatoma pagal paklausos ir pasiūlos santykį.</text:span></text:p>
      <text:p text:style-name="P76"><text:span text:style-name="T77">4</text:span><text:span text:style-name="T78">. Viešai parduoti negali būti pateiktos akcijos, jeigu jos nėra įregistruotos Vertybinių popierių komisijoje viešam siūlymui ir nėra atidarytos jų sąskaitos Lietuvos centriniame vertybinių popierių depozitoriume.</text:span></text:p>
      <text:p text:style-name="P79"><text:span text:style-name="T80">5</text:span><text:span text:style-name="T81">. Norėdamas parduoti valstybės ar savivaldybės vertybinius popierius Nacionalinėje vertybinių popierių biržoje, Turto fondas kreipiasi į finansų maklerio įmonę, sudarydamas su ja<text:s/></text:span><text:soft-page-break/><text:span text:style-name="T82">vertybinių popierių ir pinigų sąskaitų aptarnavimo sutartį. Vertybinių popierių ir pinigų sąskaitų aptarnavimo sutartyje turi būti numatytas komisinis mokestis makleriui, kuris negali būti didesnis kaip 2,5 procento sandorio sumos.</text:span></text:p>
      <text:p text:style-name="P83"><text:span text:style-name="T84">6</text:span><text:span text:style-name="T85">. Šiuose nuostatuose sąvokos vartojamos taip, kaip ir Lietuvos Respublikos valstybės ir savivaldybių turto privatizavimo įstatyme.</text:span></text:p>
      <text:p text:style-name="P86"/>
      <text:p text:style-name="P87"><text:span text:style-name="T88">Objekto parengimas privatizuoti viešo akcijų pardavimo būdu</text:span></text:p>
      <text:p text:style-name="Normal"/>
      <text:p text:style-name="P89"><text:span text:style-name="T90">7</text:span><text:span text:style-name="T91">. Įmonė, kurios valstybei (savivaldybei) nuosavybės teise priklausančios akcijos parduodamos, Turto fondui jo nustatytais terminais pateikia 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92">117-3023</text:span></text:a><text:span text:style-name="T93">) nurodytus duomenis, kurių reikia objekto privatizavimo programai parengti.</text:span></text:p>
      <text:p text:style-name="P94"><text:span text:style-name="T95">8</text:span><text:span text:style-name="T96">. Jeigu privatizuojamos įmonės įstatinis kapitalas didesnis kaip 10 mln. litų ir šios įmonės akcijos nebuvo parduodamos Nacionalinėje vertybinių popierių biržoje arba nebuvo kotiruojamos per pastaruosius 3 mėnesius iki objekto privatizavimo programos parengimo, norėdamas nustatyti akcijų pradinę pardavimo kainą, Turto fondas turi teisę savo nustatyta tvarka papildomai apklausti potencialius pirkėjus (arba viešosios apyvartos tarpininkus).</text:span></text:p>
      <text:p text:style-name="P97"/>
      <text:p text:style-name="P98"><text:span text:style-name="T99">Viešo akcijų pardavimo skelbimas</text:span></text:p>
      <text:p text:style-name="P100"/>
      <text:p text:style-name="P101"><text:span text:style-name="T102">9</text:span><text:span text:style-name="T103">. Jeigu Privatizavimo komisija arba Lietuvos Respublikos Vyriausybė pritaria objekto privatizavimo programai, Turto fondas ne vėliau kaip prieš 30 dienų iki nustatytos akcijų pardavimo pradžios skelbia Informaciniame privatizavimo biuletenyje apie viešą akcijų pardavimą.</text:span></text:p>
      <text:p text:style-name="P104"><text:span text:style-name="T105">10</text:span><text:span text:style-name="T106">. Informaciniame privatizavimo biuletenyje turi būti skelbiama ši informacija:</text:span></text:p>
      <text:p text:style-name="P107"><text:span text:style-name="T108">10.1</text:span><text:span text:style-name="T109">. objekto privatizavimo programa;</text:span></text:p>
      <text:p text:style-name="P110"><text:span text:style-name="T111">10.2</text:span><text:span text:style-name="T112">. Turto fondo darbuotojo, atsakingo už objekto privatizavimo programos vykdymą, vardas ir pavardė, pareigos, adresas, telefono ir fakso numeriai;</text:span></text:p>
      <text:p text:style-name="P113"><text:span text:style-name="T114">10.3</text:span><text:span text:style-name="T115">. viešo akcijų pardavimo vieta;</text:span></text:p>
      <text:p text:style-name="P116"><text:span text:style-name="T117">10.4</text:span><text:span text:style-name="T118">. parduodamų akcijų skaičius, rūšis, klasė, emisijos numeris;</text:span></text:p>
      <text:p text:style-name="P119"><text:span text:style-name="T120">10.5</text:span><text:span text:style-name="T121">. minimalus parduodamų akcijų kiekis;</text:span></text:p>
      <text:p text:style-name="P122"><text:span text:style-name="T123">10.6</text:span><text:span text:style-name="T124">. vienos akcijos nominali vertė ir pradinė pardavimo kaina;</text:span></text:p>
      <text:p text:style-name="P125"><text:span text:style-name="T126">10.7</text:span><text:span text:style-name="T127">. viešo akcijų pardavimo pradžia ir pabaiga. Viešo akcijų pardavimo trukmė turi būti ne trumpesnė kaip 20 dienų ir ne ilgesnė kaip 45 dienos;</text:span></text:p>
      <text:p text:style-name="P128"><text:span text:style-name="T129">10.8</text:span><text:span text:style-name="T130">. kita (papildoma) informacija, kurią Turto fondas, Privatizavimo komisija ar Lietuvos Respublikos Vyriausybė nusprendžia skelbti.</text:span></text:p>
      <text:p text:style-name="P131"><text:span text:style-name="T132">11</text:span><text:span text:style-name="T133">. Paskelbęs informaciją Informaciniame privatizavimo biuletenyje, Turto fondas teikia finansų maklerio įmonei akcijų pardavimo Nacionalinėje vertybinių popierių biržoje pavedimą su šių nuostatų 10.4–10.8 punktuose nurodyta informacija.</text:span></text:p>
      <text:p text:style-name="P134"/>
      <text:p text:style-name="P135"><text:span text:style-name="T136">Viešas akcijų pardavimas</text:span></text:p>
      <text:p text:style-name="P137"/>
      <text:p text:style-name="P138"><text:span text:style-name="T139">12</text:span><text:span text:style-name="T140">. Privatizavimo programoje numatytu akcijų pardavimo laikotarpiu (išskyrus pirmąją prekybos sesiją, kurios metu akcijos parduodamos pradine pardavimo kaina) per prekybos sesijas parduodamų akcijų kaina priklausomai nuo paklausos ir pasiūlos santykio gali kisti 5 procentų intervalu nuo Informaciniame privatizavimo biuletenyje paskelbtos akcijų pradinės pardavimo kainos.</text:span></text:p>
      <text:p text:style-name="P141"><text:span text:style-name="T142">13</text:span><text:span text:style-name="T143">. Akcijų pardavimo kaina per visą privatizavimo programoje numatytą jų pardavimo laikotarpį negali sumažėti daugiau kaip 40 procentų (skaičiuojama nuo Informaciniame privatizavimo biuletenyje paskelbtos akcijų pradinės pardavimo kainos).</text:span></text:p>
      <text:p text:style-name="P144"><text:span text:style-name="T145">14</text:span><text:span text:style-name="T146">. Privatizavimo komisija turi teisę įgalioti Privatizavimo komisijos pirmininką, o Turto fondo valdyba – Turto fondo administracijos vadovą arba kitą Turto fondo darbuotoją, kurie objekto privatizavimo programoje numatytu akcijų pardavimo laikotarpiu gali kartu priimti sprendimą ir nurodyti finansų maklerio įmonei keisti akcijų pardavimo kainą.</text:span></text:p>
      <text:p text:style-name="P147"/>
      <text:p text:style-name="P148"><text:span text:style-name="T149">Pirkimo ir pardavimo sutarčių sudarymas, atsiskaitymas už viešo pardavimo būdu realizuotas akcijas</text:span></text:p>
      <text:p text:style-name="P150"/>
      <text:p text:style-name="P151"><text:span text:style-name="T152">15</text:span><text:span text:style-name="T153">. Akcijos parduodamos laikantis Vertybinių popierių komisijos ir Nacionalinės vertybinių popierių biržos nustatytos tvarkos.</text:span></text:p>
      <text:p text:style-name="P154"><text:span text:style-name="T155">16</text:span><text:span text:style-name="T156">. Finansų maklerio įmonė, gavusi lėšas už Nacionalinėje vertybinių popierių biržoje parduotas akcijas, kaupia jas savo atsiskaitomojoje sąskaitoje, įrašydama atskirai pagal kiekvieną privatizuojamą objektą. Sukaupusi ne mažesnę kaip 5000 litų sumą (arba pasibaigus objekto privatizavimo programoje nustatytam akcijų pardavimo laikotarpiui) ir atskaičiusi sutartyje su Turto fondu (savivaldybe) nustatytą komisinį mokestį, finansų maklerio įmonė per 3 darbo dienas perveda lėšas į Finansų ministerijai atidarytą Privatizavimo fondo sąskaitą (arba į savivaldybės specialiąją sąskaitą, jeigu parduotas savivaldybei nuosavybės teise priklausantis turtas). Finansų maklerio įmonė kaupiamų lėšų už parduotas akcijas negali naudoti savo reikmėms.</text:span></text:p>
      <text:p text:style-name="P157"><text:span text:style-name="T158">17</text:span><text:span text:style-name="T159">. Pasibaigus objekto privatizavimo programoje ir pavedime nurodytam akcijų pardavimo laikui, finansų maklerio įmonė turi pateikti Turto fondui akcijų pardavimo ataskaitą pagal Turto fondo nustatytą formą.</text:span></text:p>
      <text:p text:style-name="P160"/>
      <text:p text:style-name="P161"><text:span text:style-name="T162">Neįvykęs viešas akcijų pardavimas</text:span></text:p>
      <text:p text:style-name="P163"/>
      <text:p text:style-name="P164"><text:span text:style-name="T165">18</text:span><text:span text:style-name="T166">. Viešas akcijų pardavimas laikomas neįvykusiu, jeigu per objekto privatizavimo programoje nustatytą akcijų pardavimo laikotarpį nebuvo parduota nė vienos akcijos.</text:span></text:p>
      <text:p text:style-name="P167"><text:span text:style-name="T168">19</text:span><text:span text:style-name="T169">. Jeigu viešas akcijų pardavimas neįvyko arba parduota tik dalis akcijų, Turto fondas gali:</text:span></text:p>
      <text:p text:style-name="P170"><text:span text:style-name="T171">19.1</text:span><text:span text:style-name="T172">. sudaryti naują šio objekto privatizavimo programą;</text:span></text:p>
      <text:p text:style-name="P173"><text:span text:style-name="T174">19.2</text:span><text:span text:style-name="T175">. siūlyti Lietuvos Respublikos Vyriausybei išbraukti šį objektą iš privatizuojamų objektų sąrašo.</text:span></text:p>
      <text:p text:style-name="P176"/>
      <text:p text:style-name="P177"><text:span text:style-name="T178">Baigiamosios nuostatos</text:span></text:p>
      <text:p text:style-name="P179"/>
      <text:p text:style-name="P180"><text:span text:style-name="T181">20</text:span><text:span text:style-name="T182">. Iškilę ginčai sprendžiami Lietuvos Respublikos valstybės ir savivaldybių turto privatizavimo įstatymo, kitų įstatymų, Lietuvos Respublikos tarptautinių sutarčių ir privatizavimo sandorių nustatyta tvarka.</text:span></text:p>
      <text:p text:style-name="P183">______________</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13:36:00Z</meta:creation-date>
    <dc:date>2023-02-10T13:36:00Z</dc:date>
    <meta:template xlink:href="Normal.dotm" xlink:type="simple"/>
    <meta:editing-cycles>2</meta:editing-cycles>
    <meta:editing-duration>PT0S</meta:editing-duration>
    <meta:document-statistic meta:page-count="7" meta:paragraph-count="90" meta:word-count="1016" meta:character-count="8497" meta:row-count="302" meta:non-whitespace-character-count="7571"/>
  </office:meta>
</office:document-meta>
</file>