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break-before="page" fo:text-indent="3.543in"/>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style>
    <style:style style:name="T236" style:parent-style-name="DefaultParagraphFont" style:family="text">
      <style:text-properties fo:color="#000000" fo:letter-spacing="-0.0013in"/>
    </style:style>
    <style:style style:name="T237" style:parent-style-name="DefaultParagraphFont" style:family="text">
      <style:text-properties fo:color="#000000" fo:letter-spacing="-0.0013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style>
    <style:style style:name="T297" style:parent-style-name="DefaultParagraphFont" style:family="text">
      <style:text-properties fo:color="#000000" fo:letter-spacing="-0.0013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fo:letter-spacing="-0.0027in"/>
    </style:style>
    <style:style style:name="T318" style:parent-style-name="DefaultParagraphFont" style:family="text">
      <style:text-properties fo:color="#000000" fo:letter-spacing="-0.0027in"/>
    </style:style>
    <style:style style:name="T319" style:parent-style-name="DefaultParagraphFont" style:family="text">
      <style:text-properties fo:color="#000000" fo:letter-spacing="-0.0027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fo:letter-spacing="-0.0027in"/>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27in"/>
    </style:style>
    <style:style style:name="T347" style:parent-style-name="DefaultParagraphFont" style:family="text">
      <style:text-properties fo:color="#000000" fo:letter-spacing="-0.0027in"/>
    </style:style>
    <style:style style:name="T348" style:parent-style-name="DefaultParagraphFont" style:family="text">
      <style:text-properties fo:color="#000000" fo:letter-spacing="-0.0027in"/>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41in"/>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3937in"/>
      <style:text-properties fo:color="#000000" fo:hyphenate="false"/>
    </style:style>
    <style:style style:name="P460" style:parent-style-name="Normal" style:family="paragraph">
      <style:paragraph-properties fo:widows="0" fo:orphans="0" fo:text-align="justify" fo:text-indent="0.3937in"/>
      <style:text-properties fo:color="#000000"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widows="0" fo:orphans="0" fo:text-align="justify" fo:text-indent="0.3937in"/>
      <style:text-properties fo:color="#000000"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fo:color="#000000"/>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fo:letter-spacing="-0.0041in"/>
    </style:style>
    <style:style style:name="T526" style:parent-style-name="DefaultParagraphFont" style:family="text">
      <style:text-properties fo:color="#000000" fo:letter-spacing="-0.0041in"/>
    </style:style>
    <style:style style:name="T527" style:parent-style-name="DefaultParagraphFont" style:family="text">
      <style:text-properties fo:color="#000000" fo:letter-spacing="-0.0041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keep-together="alway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keep-together="always" fo:widows="0" fo:orphans="0" fo:text-align="center"/>
      <style:text-properties fo:hyphenate="false"/>
    </style:style>
    <style:style style:name="P622" style:parent-style-name="Normal" style:family="paragraph">
      <style:paragraph-properties fo:keep-together="always" fo:widows="0" fo:orphans="0" fo:text-align="center"/>
      <style:text-properties fo:hyphenate="false"/>
    </style:style>
    <style:style style:name="T623"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VALSTYBĖS ĮMONĖS TURTO BANKO ĮSTATŲ PATVIRTINIMO<text:s/></text:p>
      <text:p text:style-name="P11"/>
      <text:p text:style-name="P12">2011 m. kovo 29 d. Nr. 1K-110<text:s/></text:p>
      <text:p text:style-name="P13">Vilnius</text:p>
      <text:p text:style-name="P14"/>
      <text:p text:style-name="P15"><text:span text:style-name="T16">Vadovaudamasi Lietuvos Respublikos akcinės bendrovės Turto banko pertva</text:span><text:span text:style-name="T17">rkymo į valstybės įmonę Turto banką įstatymo (Žin., 2010, Nr.<text:s/></text:span><text:a xlink:href="https://www.e-tar.lt/portal/lt/legalAct/TAR.48F5E13B5BC7" office:target-frame-name="_blank" xlink:show="new"><text:span text:style-name="T18">139-7097</text:span></text:a><text:span text:style-name="T19">) 3 straipsnio 2 dalimi, Lietuvos Respublikos valstybės ir savivaldybės įmonių įstatymo (Žin., 1994, Nr.<text:s/></text:span><text:a xlink:href="https://www.e-tar.lt/portal/lt/legalAct/TAR.29FB2C8807FE" office:target-frame-name="_blank" xlink:show="new"><text:span text:style-name="T20">102-2049</text:span></text:a><text:span text:style-name="T21">; 2004, Nr.<text:s/></text:span><text:a xlink:href="https://www.e-tar.lt/portal/lt/legalAct/TAR.35E7B34FF641" office:target-frame-name="_blank" xlink:show="new"><text:span text:style-name="T22">4-24</text:span></text:a><text:span text:style-name="T23">; 2010, Nr.<text:s/></text:span><text:a xlink:href="https://www.e-tar.lt/portal/lt/legalAct/TAR.F6715339088E" office:target-frame-name="_blank" xlink:show="new"><text:span text:style-name="T24">1-16</text:span></text:a><text:span text:style-name="T25">) 4 straipsnio 4 dalies 2 punktu ir Lietuvos Respublikos Vyriausybės 2011 m. vasario 9 d. nutarimo Nr. 149 „Dėl Lietuvos Respublikos akcinės bendrovės Turto banko pertvarkymo į valstybės įmonę Turto banką įstatymo įgyvendinimo“ (Žin., 20</text:span><text:span text:style-name="T26">11, Nr.<text:s/></text:span><text:a xlink:href="https://www.e-tar.lt/portal/lt/legalAct/TAR.599A38675A47" office:target-frame-name="_blank" xlink:show="new"><text:span text:style-name="T27">18-847</text:span></text:a><text:span text:style-name="T28">) 1.2 punktu:</text:span></text:p>
      <text:p text:style-name="P29"><text:span text:style-name="T30">t v i r t i n u Valstybės įmonės Turto banko įstatus (pridedama).<text:s/></text:span></text:p>
      <text:p text:style-name="P31"/>
      <text:p text:style-name="P32"/>
      <text:p text:style-name="P33"><text:span text:style-name="T34">FINANSŲ MINISTRĖ</text:span><text:span text:style-name="T35"><text:tab/>INGRIDA ŠIMONYTĖ</text:span></text:p>
      <text:p text:style-name="P36"/>
      <text:p text:style-name="P37"><text:span text:style-name="T38">_________________</text:span></text:p>
      <text:soft-page-break/>
      <text:p text:style-name="P39"><text:span text:style-name="T40">PATVIRTINTA</text:span></text:p>
      <text:p text:style-name="P41">Lietuvos Respublikos finansų ministro<text:s/></text:p>
      <text:p text:style-name="P42">2011 m. kovo 29 d. įsakymu Nr. 1K-110</text:p>
      <text:p text:style-name="P43"/>
      <text:p text:style-name="P44"><text:span text:style-name="T45">VALSTYBĖS ĮMONĖS TURTO BANKO ĮSTATA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Valstybės įmonė Turto bankas (toliau – įmonė) yra Lietuvos Respublikos įstatymų nustatyta tvarka<text:s/></text:span><text:span text:style-name="T55">įregistruota valstybės įmonė, turinti antspaudą su Lietuvos valstybės herbu ir pavadinimu „Valstybės įmonė Turto bankas“. Įmonės savininko teises ir pareigas įgyvendina Lietuvos Respublikos Vyriausybė arba jos įgaliota valstybės valdymo institucija.</text:span></text:p>
      <text:p text:style-name="P56"><text:span text:style-name="T57">2</text:span><text:span text:style-name="T58">.</text:span><text:span text:style-name="T59"><text:s/>Įmonė yra ribotos civilinės atsakomybės valstybei nuosavybės teise priklausantis viešasis juridinis asmuo, turintis sąskaitą įstatymų nustatyta tvarka Lietuvos Respublikoje įsteigtuose bankuose ar užsienio bankų filialuose, jam perduotą ir savo įgytą turt</text:span><text:span text:style-name="T60">ą valdantis, naudojantis ir juo disponuojantis patikėjimo teise.</text:span></text:p>
      <text:p text:style-name="P61"><text:span text:style-name="T62">3</text:span><text:span text:style-name="T63">. Įmonės buveinė yra Lietuvos Respublikoje, jos adresas – Kęstučio g. 45, LT-08124 Vilnius.</text:span></text:p>
      <text:p text:style-name="P64"><text:span text:style-name="T65">4</text:span><text:span text:style-name="T66">. Įmonė savo veikloje vadovaujasi Lietuvos Respublikos civiliniu kodeksu (Žin., 2000, Nr.</text:span><text:span text:style-name="T67"><text:s/></text:span><text:a xlink:href="https://www.e-tar.lt/portal/lt/legalAct/TAR.8A39C83848CB" office:target-frame-name="_blank" xlink:show="new"><text:span text:style-name="T68">74-2262</text:span></text:a><text:span text:style-name="T69">, Nr. 77, Nr. 80, Nr. 82), Lietuvos Respublikos valstybės įmonės Turto banko įstatymu (Žin., 2010, Nr.<text:s/></text:span><text:a xlink:href="https://www.e-tar.lt/portal/lt/legalAct/TAR.A5A27A160E38" office:target-frame-name="_blank" xlink:show="new"><text:span text:style-name="T70">139-7098</text:span></text:a><text:span text:style-name="T71">), Lietuvos Respublikos valstybės ir savivaldybės įmonių įstatymu (Žin., 1994, Nr.<text:s/></text:span><text:a xlink:href="https://www.e-tar.lt/portal/lt/legalAct/TAR.29FB2C8807FE" office:target-frame-name="_blank" xlink:show="new"><text:span text:style-name="T72">102-2049</text:span></text:a><text:span text:style-name="T73">; 2004, Nr.<text:s/></text:span><text:a xlink:href="https://www.e-tar.lt/portal/lt/legalAct/TAR.35E7B34FF641" office:target-frame-name="_blank" xlink:show="new"><text:span text:style-name="T74">4-24</text:span></text:a><text:span text:style-name="T75">), kitais teisės aktais bei savo įstatais.</text:span></text:p>
      <text:p text:style-name="P76"><text:span text:style-name="T77">5</text:span><text:span text:style-name="T78">. Įmonės veiklos laikotarpis neribojamas. Įmonės finansiniai metai yra kalendoriniai metai.</text:span></text:p>
      <text:p text:style-name="P79"/>
      <text:p text:style-name="P80"><text:span text:style-name="T81">II</text:span><text:span text:style-name="T82">.<text:s/></text:span><text:span text:style-name="T83">ĮMONĖS TEISĖS IR PAREIGOS</text:span></text:p>
      <text:p text:style-name="P84"/>
      <text:p text:style-name="P85"><text:span text:style-name="T86">6</text:span><text:span text:style-name="T87">. Įmonė turi Lietuvos Respublikos valstybės</text:span><text:span text:style-name="T88"><text:s/>ir savivaldybės įmonių įstatyme nustatytas teises ir pareigas, taip pat kitas civilines teises ir pareigas, kurios neprieštarauja Lietuvos Respublikos įstatymams, Lietuvos Respublikos Vyriausybės nutarimams, įmonės įstatams ir jos veiklos tikslams.</text:span></text:p>
      <text:p text:style-name="P89"/>
      <text:p text:style-name="P90"><text:span text:style-name="T91">I</text:span><text:span text:style-name="T92">II</text:span><text:span text:style-name="T93">.<text:s/></text:span><text:span text:style-name="T94">ĮMONĖS VEIKLOS TIKSLAI IR FUNKCIJOS</text:span></text:p>
      <text:p text:style-name="P95"/>
      <text:p text:style-name="P96"><text:span text:style-name="T97">7</text:span><text:span text:style-name="T98">. Įmonės veiklos tikslai:</text:span></text:p>
      <text:p text:style-name="P99"><text:span text:style-name="T100">7.1</text:span><text:span text:style-name="T101">. organizuoti ir koordinuoti valstybės nekilnojamojo turto atnaujinimą;</text:span></text:p>
      <text:p text:style-name="P102"><text:span text:style-name="T103">7.2</text:span><text:span text:style-name="T104">. išieškoti įsiskolinimus valstybei pagal paskolų sutartis, valstybės suteiktas garantijas ir<text:s/></text:span><text:span text:style-name="T105">kitus turtinius įsipareigojimus.</text:span></text:p>
      <text:p text:style-name="P106"><text:span text:style-name="T107">8</text:span><text:span text:style-name="T108">. Įmonė atlieka šias funkcijas:</text:span></text:p>
      <text:p text:style-name="P109"><text:span text:style-name="T110">8.1</text:span><text:span text:style-name="T111">. siekdama šių įstatų 7.1 punkte nustatyto tikslo:</text:span></text:p>
      <text:p text:style-name="P112"><text:span text:style-name="T113">8.1.1</text:span><text:span text:style-name="T114">. atstovauja valstybės interesams valdydama ir naudodama jai patikėjimo teise perduotą valstybei nuosavybės teise priklau</text:span><text:span text:style-name="T115">santį turtą ir juo disponuodama;</text:span></text:p>
      <text:p text:style-name="P116"><text:span text:style-name="T117">8.1.2</text:span><text:span text:style-name="T118">. įgyvendina valstybės nekilnojamojo turto atnaujinimo organizavimo ir koordinavimo funkcijas;</text:span></text:p>
      <text:p text:style-name="P119"><text:span text:style-name="T120">8.2</text:span><text:span text:style-name="T121">. siekdama šių įstatų 7.2 punkte nustatyto tikslo:</text:span></text:p>
      <text:p text:style-name="P122"><text:span text:style-name="T123">8.2.1</text:span><text:span text:style-name="T124">. vykdo mokestinių nepriemokų, kurių išieškojimas pe</text:span><text:span text:style-name="T125">rduotas finansų ministro nustatyta tvarka, išieškojimą;</text:span></text:p>
      <text:p text:style-name="P126"><text:span text:style-name="T127">8.2.2</text:span><text:span text:style-name="T128">. vykdo mokestinių nepriemokų, kurių išieškojimą įmonei abipusiu susitarimu perduoda Valstybinio socialinio draudimo fondo valdyba prie Socialinės apsaugos ir darbo ministerijos, išieškojimą;</text:span></text:p>
      <text:p text:style-name="P129"><text:span text:style-name="T130">8.2.3</text:span><text:span text:style-name="T131">. administruoja paskolas, valstybės garantijas ir kitus turtinius įsipareigojimus Lietuvos Respublikos Vyriausybės nustatyta tvarka pagal pavedimo sutartis su Finansų<text:s/></text:span><text:soft-page-break/><text:span text:style-name="T132">ministerija;</text:span></text:p>
      <text:p text:style-name="P133"><text:span text:style-name="T134">8.3</text:span><text:span text:style-name="T135">. atlieka kitas įstatymuose ir kituose teisės aktuose nus</text:span><text:span text:style-name="T136">tatytas funkcijas.</text:span></text:p>
      <text:p text:style-name="P137"/>
      <text:p text:style-name="P138"><text:span text:style-name="T139">IV</text:span><text:span text:style-name="T140">.<text:s/></text:span><text:span text:style-name="T141">ĮMONĖS VALDYMAS</text:span></text:p>
      <text:p text:style-name="P142"/>
      <text:p text:style-name="P143"><text:span text:style-name="T144">9</text:span><text:span text:style-name="T145">. Įmonės organas yra įmonės savininko teises ir pareigas įgyvendinanti institucija, kolegialus valdymo organas <text:s/>– valdyba ir vienasmenis įmonės valdymo organas – įmonės vadovas.</text:span></text:p>
      <text:p text:style-name="P146"/>
      <text:p text:style-name="P147"><text:span text:style-name="T148">V</text:span><text:span text:style-name="T149">.<text:s/></text:span><text:span text:style-name="T150">ĮMONĖS<text:s/></text:span><text:span text:style-name="T151">SAVININKO TEISES IR PAREIGAS ĮGYVENDINANČIOS INSTITUCIJOS KOMPETENCIJA</text:span></text:p>
      <text:p text:style-name="P152"/>
      <text:p text:style-name="P153"><text:span text:style-name="T154">10</text:span><text:span text:style-name="T155">. Įmonės savininko teises ir pareigas įgyvendinanti institucija:</text:span></text:p>
      <text:p text:style-name="P156"><text:span text:style-name="T157">10.1</text:span><text:span text:style-name="T158">. nustato įmonės veiklos strategiją;</text:span></text:p>
      <text:p text:style-name="P159"><text:span text:style-name="T160">10.2</text:span><text:span text:style-name="T161">. tvirtina įmonės įstatus;</text:span></text:p>
      <text:p text:style-name="P162"><text:span text:style-name="T163">10.3</text:span><text:span text:style-name="T164">. priima sprendimą pakeisti</text:span><text:span text:style-name="T165"><text:s/>įmonės buveinę;</text:span></text:p>
      <text:p text:style-name="P166"><text:span text:style-name="T167">10.4</text:span><text:span text:style-name="T168">. skiria ir atšaukia įmonės vadovą, nustato darbo sutarties su įmonės vadovu sąlygas, įmonės vardu sudaro ir nutraukia su juo darbo sutartį;<text:s/></text:span></text:p>
      <text:p text:style-name="P169"><text:span text:style-name="T170">10.5</text:span><text:span text:style-name="T171">. skiria ir atšaukia valdybos narius;</text:span></text:p>
      <text:p text:style-name="P172"><text:span text:style-name="T173">10.6</text:span><text:span text:style-name="T174">. tvirtina įmonės išlaidų sąmatą;</text:span></text:p>
      <text:p text:style-name="P175"><text:span text:style-name="T176">10.7</text:span><text:span text:style-name="T177">. tvirtina įmonės metinių finansinių ataskaitų rinkinį ir pelno (nuostolių) paskirstymą;<text:s/></text:span></text:p>
      <text:p text:style-name="P178"><text:span text:style-name="T179">10.8</text:span><text:span text:style-name="T180">. parenka audito įmonę;</text:span></text:p>
      <text:p text:style-name="P181"><text:span text:style-name="T182">10.9</text:span><text:span text:style-name="T183">. tvirtina įmonės ataskaitinių finansinių metų veiklos ataskaitą;</text:span></text:p>
      <text:p text:style-name="P184"><text:span text:style-name="T185">10.10</text:span><text:span text:style-name="T186">. priima sprendimą reorganizuoti įmonę;</text:span></text:p>
      <text:p text:style-name="P187"><text:span text:style-name="T188">10</text:span><text:span text:style-name="T189">.11</text:span><text:span text:style-name="T190">. priima sprendimą pertvarkyti įmonę, išskyrus Lietuvos Respublikos valstybės ir savivaldybės įmonių įstatymo nustatytas išimtis;</text:span></text:p>
      <text:p text:style-name="P191"><text:span text:style-name="T192">10.12</text:span><text:span text:style-name="T193">. priima sprendimus likviduoti įmonę ir atšaukti įmonės likvidavimą;</text:span></text:p>
      <text:p text:style-name="P194"><text:span text:style-name="T195">10.13</text:span><text:span text:style-name="T196">. paskiria ir atleidžia įmonės lik</text:span><text:span text:style-name="T197">vidatorių;</text:span></text:p>
      <text:p text:style-name="P198"><text:span text:style-name="T199">10.14</text:span><text:span text:style-name="T200">. sprendžia kitus kituose teisės aktuose įmonės savininko teises ir pareigas įgyvendinančios institucijos kompetencijai priskirtus klausimus, išskyrus atvejus, kai Lietuvos Respublikos valstybės įmonės Turto banko įstatyme nustatytus sp</text:span><text:span text:style-name="T201">rendimus priima įmonės valdyba.</text:span></text:p>
      <text:p text:style-name="P202"><text:span text:style-name="T203">11</text:span><text:span text:style-name="T204">. Įmonės savininko teises ir pareigas įgyvendinančios institucijos sprendimai įforminami raštu.</text:span></text:p>
      <text:p text:style-name="P205"/>
      <text:p text:style-name="P206"><text:span text:style-name="T207">VI</text:span><text:span text:style-name="T208">.<text:s/></text:span><text:span text:style-name="T209">ĮMONĖS VALDYBOS KOMPETENCIJA, JOS SUDARYMO IR ATŠAUKIMO TVARKA</text:span></text:p>
      <text:p text:style-name="P210"/>
      <text:p text:style-name="P211"><text:span text:style-name="T212">12</text:span><text:span text:style-name="T213">. Įmonės valdybą sudaro 5 nariai įmonės</text:span><text:span text:style-name="T214"><text:s/>savininko teises ir pareigas įgyvendinančios institucijos valstybės tarnautojai.</text:span></text:p>
      <text:p text:style-name="P215"><text:span text:style-name="T216">13</text:span><text:span text:style-name="T217">. Už veiklą įmonės valdyboje jos nariams neatlyginama.</text:span></text:p>
      <text:p text:style-name="P218"><text:span text:style-name="T219">14</text:span><text:span text:style-name="T220">. Įmonės valdybos narių kadencija nenustatoma. Įmonės valdybos narį, esant motyvuotai pretenzijai dėl netinkamo jo pareigų <text:s/>atlikimo, įmonės savininko teises ir pareigas įgyvendinanti institucija gali atšaukti iš įmonės valdybos. Įmonės savininko teises ir</text:span><text:span text:style-name="T221"><text:s/>pareigas įgyvendinanti institucija įmonės valdybos narį taip pat atšaukia esant motyvuotam įmonės valdybos nario prašymui jį atšaukti. Įmonės savininko teises ir pareigas įgyvendinančios institucijos sprendimu dėl įmonės valdybos nario atšaukimo kartu ski</text:span><text:span text:style-name="T222">riamas kitas įmonės valdybos narys įmonės savininko teises ir pareigas įgyvendinančios institucijos valstybės tarnautojas.</text:span></text:p>
      <text:p text:style-name="P223"><text:span text:style-name="T224">15</text:span><text:span text:style-name="T225">. Įmonės valdybos veiklai vadovauja valdybos pirmininkas, o kai jo nėra, – valdybos pirmininko pavaduotojas. Valdybos pirminink</text:span><text:span text:style-name="T226">ą ir valdybos pirmininko pavaduotoją renka<text:s/></text:span><text:soft-page-break/><text:span text:style-name="T227">įmonės valdyba iš savo narių.</text:span></text:p>
      <text:p text:style-name="P228"><text:span text:style-name="T229">16</text:span><text:span text:style-name="T230">. Įmonės valdyba:</text:span></text:p>
      <text:p text:style-name="P231"><text:span text:style-name="T232">16.1</text:span><text:span text:style-name="T233">. tvirtina įmonės vadovo pareigybės aprašymą;</text:span></text:p>
      <text:p text:style-name="P234"><text:span text:style-name="T235">16.2</text:span><text:span text:style-name="T236">. pritaria įmonės savininko teises ir pareigas įgyvendinančiai institucijai teikiamam įmonės išlaid</text:span><text:span text:style-name="T237">ų sąmatos projektui;</text:span></text:p>
      <text:p text:style-name="P238"><text:span text:style-name="T239">16.3</text:span><text:span text:style-name="T240">. nustato įmonės struktūrą ir priima sprendimus dėl įmonės filialų steigimo ir veiklos nutraukimo;</text:span></text:p>
      <text:p text:style-name="P241"><text:span text:style-name="T242">16.4</text:span><text:span text:style-name="T243">. pritaria įmonės metinių finansinių ataskaitų rinkiniui ir pelno (nuostolių) paskirstymo projektams;</text:span></text:p>
      <text:p text:style-name="P244"><text:span text:style-name="T245">16.5</text:span><text:span text:style-name="T246">. pritaria</text:span><text:span text:style-name="T247"><text:s/>įmonės ataskaitinių finansinių metų veiklos ataskaitai;</text:span></text:p>
      <text:p text:style-name="P248"><text:span text:style-name="T249">16.6</text:span><text:span text:style-name="T250">. nustato įmonės veiklos rodiklius;</text:span></text:p>
      <text:p text:style-name="P251"><text:span text:style-name="T252">16.7</text:span><text:span text:style-name="T253">. nustato įmonės teikiamų paslaugų kainas ir tarifus;</text:span></text:p>
      <text:p text:style-name="P254"><text:span text:style-name="T255">16.8</text:span><text:span text:style-name="T256">. vadovaudamasi Lietuvos Respublikos Vyriausybės nutarimais, parengia ir patvirtina į</text:span><text:span text:style-name="T257">monės vadovo, jo pavaduotojų ir vyriausiojo buhalterio darbo užmokesčio nustatymo, materialinių pašalpų skyrimo ir skatinimo taisykles;</text:span></text:p>
      <text:p text:style-name="P258"><text:span text:style-name="T259">16.9</text:span><text:span text:style-name="T260">. skiria įmonės vadovui nuobaudas;</text:span></text:p>
      <text:p text:style-name="P261"><text:span text:style-name="T262">16.10</text:span><text:span text:style-name="T263">. tvirtina pareigybių, į kurias darbuotojai priimami konkurso būdu,<text:s/></text:span><text:span text:style-name="T264">sąrašą;</text:span></text:p>
      <text:p text:style-name="P265"><text:span text:style-name="T266">16.11</text:span><text:span text:style-name="T267">. tvirtina įmonės darbuotojų darbo užmokesčio nustatymo, materialinių pašalpų skyrimo ir skatinimo taisykles;</text:span></text:p>
      <text:p text:style-name="P268"><text:span text:style-name="T269">16.12</text:span><text:span text:style-name="T270">. tvirtina įmonės metinius ilgalaikio turto įsigijimo ir skolinimosi planus;</text:span></text:p>
      <text:p text:style-name="P271"><text:span text:style-name="T272">16.13</text:span><text:span text:style-name="T273">. priima sprendimą dėl įstatymų nu</text:span><text:span text:style-name="T274">statyta tvarka įkeičiamo turto;</text:span></text:p>
      <text:p text:style-name="P275"><text:span text:style-name="T276">16.14</text:span><text:span text:style-name="T277">. pritaria įmonės turto nusidėvėjimo skaičiavimo metodams ir normatyvams;</text:span></text:p>
      <text:p text:style-name="P278"><text:span text:style-name="T279">16.15</text:span><text:span text:style-name="T280">. tvirtina įmonės struktūrinių padalinių nuostatus;</text:span></text:p>
      <text:p text:style-name="P281"><text:span text:style-name="T282">16.16</text:span><text:span text:style-name="T283">. tvirtina įmonės komercinių paslapčių sąrašą;</text:span></text:p>
      <text:p text:style-name="P284"><text:span text:style-name="T285">16.17</text:span><text:span text:style-name="T286">. tvirtina<text:s/></text:span><text:span text:style-name="T287">įmonės darbuotojų kvalifikacijos kėlimo apmokėjimo tvarkos aprašą;</text:span></text:p>
      <text:p text:style-name="P288"><text:span text:style-name="T289">16.18</text:span><text:span text:style-name="T290">. turi teisę inicijuoti tarpinių finansinių ataskaitų rinkinio auditą;<text:s/></text:span></text:p>
      <text:p text:style-name="P291"><text:span text:style-name="T292">16.19</text:span><text:span text:style-name="T293">. pritaria įmonės savininko teises ir pareigas įgyvendinančiai institucijai teikiamiems įmonės įsta</text:span><text:span text:style-name="T294">tų pakeitimų ir papildymų ir įmonės veiklos strategijos (įmonės n–(n+2) metų strateginio veiklos plano) projektams;</text:span></text:p>
      <text:p text:style-name="P295"><text:span text:style-name="T296">16.20</text:span><text:span text:style-name="T297">. pritaria įmonės pasirašomų taikos sutarčių ir susitarimų dėl valstybės nekilnojamojo turto atnaujinimo projektams;</text:span></text:p>
      <text:p text:style-name="P298"><text:span text:style-name="T299">16.21</text:span><text:span text:style-name="T300">. pri</text:span><text:span text:style-name="T301">taria darbo su skolomis tvarkos ir darbo su atnaujinamu valstybės nekilnojamuoju turtu tvarkos aprašų projektams;<text:s/></text:span></text:p>
      <text:p text:style-name="P302"><text:span text:style-name="T303">16.22</text:span><text:span text:style-name="T304">. priima sprendimus dėl valstybės skolų administravimo ir valstybės nekilnojamojo turto atnaujinimo, nustatytus darbo su skolomis tv</text:span><text:span text:style-name="T305">arkos ir darbo su atnaujinamu valstybės nekilnojamuoju turtu tvarkos aprašuose;</text:span></text:p>
      <text:p text:style-name="P306"><text:span text:style-name="T307">16.23</text:span><text:span text:style-name="T308">. priima sprendimus dėl tarnybinių lengvųjų automobilių įsigijimo, nuomos ir naudojimo;</text:span></text:p>
      <text:p text:style-name="P309"><text:span text:style-name="T310">16.24</text:span><text:span text:style-name="T311">. sprendžia kitus kituose teisės aktuose įmonės valdybos kompetencijai priskirtus klausimus.<text:s/></text:span></text:p>
      <text:p text:style-name="P312"><text:span text:style-name="T313">17</text:span><text:span text:style-name="T314">. Įmonės valdyba sprendimus, kurie įforminami įmonės valdybos nutarimais, priima posėdžiuose. Valdyba gali priimti sprendimus ir jos posėdis laikomas įvyk</text:span><text:span text:style-name="T315">usiu, kai posėdyje dalyvauja daugiau kaip pusė valdybos narių. Valdybos sprendimas yra priimtas, jeigu už jį balsavo daugiau kaip pusė posėdyje dalyvavusių valdybos narių.</text:span></text:p>
      <text:p text:style-name="P316"><text:span text:style-name="T317">18</text:span><text:span text:style-name="T318">. Įmonės valdybos nariai balsuoja pagal įmonės savininko teises ir pareigas įg</text:span><text:span text:style-name="T319">yvendinančios institucijos duotą įgaliojimą.</text:span></text:p>
      <text:p text:style-name="P320"><text:span text:style-name="T321">19</text:span><text:span text:style-name="T322">. Įmonės valdyba veikia pagal savo patvirtintą darbo reglamentą.</text:span></text:p>
      <text:p text:style-name="P323"><text:span text:style-name="T324">20</text:span><text:span text:style-name="T325">. Įmonės valdybos posėdžiuose patariamojo balso teise dalyvauja įmonės vadovas.</text:span></text:p>
      <text:p text:style-name="P326"><text:span text:style-name="T327">21</text:span><text:span text:style-name="T328">. Įmonės valdybą techniškai aptarnauja įmonė.<text:s/></text:span></text:p>
      <text:p text:style-name="P329"/>
      <text:p text:style-name="P330"><text:span text:style-name="T331">VII</text:span><text:span text:style-name="T332">.<text:s/></text:span><text:span text:style-name="T333">ĮMONĖS VADOVO KOMPETENCIJA, JO SKYRIMO IR ATLEIDIMO TVARKA</text:span></text:p>
      <text:p text:style-name="P334"/>
      <text:p text:style-name="P335"><text:span text:style-name="T336">22</text:span><text:span text:style-name="T337">. Įmonės vadovas – generalinis direktorius. Įmonės vadovą skiria ir atšaukia, nustato darbo sutarties su įmonės vadovu sąlygas, įmonės vardu sudaro ir nutraukia su juo darbo sutar</text:span><text:span text:style-name="T338">tį įmonės savininko teises ir pareigas įgyvendinančios institucijos vadovas.</text:span></text:p>
      <text:p text:style-name="P339"><text:span text:style-name="T340">23</text:span><text:span text:style-name="T341">. Įmonės vadovas organizuoja įmonės veiklą ir veikia įmonės vardu esant santykiams su kitais asmenimis.</text:span></text:p>
      <text:p text:style-name="P342"><text:span text:style-name="T343">24</text:span><text:span text:style-name="T344">. Įmonės vadovas:</text:span></text:p>
      <text:p text:style-name="P345"><text:span text:style-name="T346">24.1</text:span><text:span text:style-name="T347">. priima <text:s/>į darbą ir atleidžia darbuoto</text:span><text:span text:style-name="T348">jus, <text:s/>sudaro ir nutraukia su jais darbo sutartis. Įmonės generalinio direktoriaus pavaduotoją ir vyriausiąjį buhalterį priima į darbą ir atleidžia, sudaro ir nutraukia su jais darbo sutartis suderinęs su įmonės valdyba;</text:span></text:p>
      <text:p text:style-name="P349"><text:span text:style-name="T350">24.2</text:span><text:span text:style-name="T351">. tvirtina įmonės filialų ir</text:span><text:span text:style-name="T352"><text:s/>atstovybių nuostatus, skiria ir atšaukia įmonės filialų bei atstovybių valdymo organus;</text:span></text:p>
      <text:p text:style-name="P353"><text:span text:style-name="T354">24.3</text:span><text:span text:style-name="T355">. turėdamas išankstinį įmonės valdybos pritarimą, nustato įmonėje taikomus turto <text:s/>nusidėvėjimo skaičiavimo metodus ir normatyvus;</text:span></text:p>
      <text:p text:style-name="P356"><text:span text:style-name="T357">24.4</text:span><text:span text:style-name="T358">. parengia įmonės dar</text:span><text:span text:style-name="T359">buotojų apmokėjimo ir premijavimo taisykles;</text:span></text:p>
      <text:p text:style-name="P360"><text:span text:style-name="T361">24.5</text:span><text:span text:style-name="T362">. teikia informaciją įmonės savininko teises ir pareigas įgyvendinančiai <text:s/>institucijai <text:s/>apie įmonės veiklos prognozes ir planus, nurodydamas reikalingų investicijų ateinančiais finansiniais <text:s/>metais <text:s/>suma</text:span><text:span text:style-name="T363">s, taip pat informaciją apie įvykius, turinčius esminę reikšmę įmonės veiklai;</text:span></text:p>
      <text:p text:style-name="P364"><text:span text:style-name="T365">24.6</text:span><text:span text:style-name="T366">. vienvaldiškai sudaro sandorius, išskyrus sandorius, dėl kurių būtinas išankstinis įmonės valdybos pritarimas;</text:span></text:p>
      <text:p text:style-name="P367"><text:span text:style-name="T368">24.7</text:span><text:span text:style-name="T369">. pasibaigus įmonės finansinių metų ketvirčiui ar</text:span><text:span text:style-name="T370">ba įmonės valdybai ar savininko teises ir pareigas įgyvendinančios institucijos reikalavimu, pateikia joms įmonės tarpinių <text:s/>finansinių ataskaitų, sudarytų per 30 dienų, pasibaigus įmonės finansinių metų ketvirčiui, rinkinį;</text:span></text:p>
      <text:p text:style-name="P371"><text:span text:style-name="T372">24.8</text:span><text:span text:style-name="T373">. parengia ir įmonės val</text:span><text:span text:style-name="T374">dybos pritarimu kartu su įmonės metinių finansinių ataskaitų rinkiniu pateikia įmonės savininko teises ir pareigas įgyvendinančiai institucijai tvirtinti sprendimo dėl įmonės paskirstytinojo pelno (nuostolių) paskirstymo projektą;</text:span></text:p>
      <text:p text:style-name="P375"><text:span text:style-name="T376">24.9</text:span><text:span text:style-name="T377">. tvirtina darbo<text:s/></text:span><text:span text:style-name="T378">su skolomis tvarkos ir darbo su atnaujinamu valstybės nekilnojamuoju turtu tvarkos aprašus.</text:span></text:p>
      <text:p text:style-name="P379"><text:span text:style-name="T380">25</text:span><text:span text:style-name="T381">. Įmonės vadovu negali būti asmuo, kuriam įstatymų nustatyta tvarka atimta teisė eiti <text:s/>tokias pareigas. Įmonės vadovas negali būti įmonės vyriausiuoju buhal</text:span><text:span text:style-name="T382">teriu. Jeigu įmonės buhalterinę apskaitą tvarko įmonės apskaitos tarnyba (struktūrinis padalinys), įmonės vadovas <text:s/>negali būti šios tarnybos (struktūrinio padalinio) vadovu.</text:span></text:p>
      <text:p text:style-name="P383"><text:span text:style-name="T384">26</text:span><text:span text:style-name="T385">. Įmonės vadovas negali būti ar tapti kito juridinio asmens valdymo organo n</text:span><text:span text:style-name="T386">ariu, vyriausiuoju buhalteriu (buhalteriu) ar buhalterinę apskaitą tvarkančios apskaitos tarnybos (struktūrinio padalinio) vadovu. Jei įmonės vadovu skiriamas asmuo, kuris yra kito juridinio <text:s/>asmens valdymo organo narys, vyriausiasis buhalteris (buhalteris</text:span><text:span text:style-name="T387">) ar buhalterinę apskaitą <text:s text:c="2"/>tvarkančios apskaitos <text:s/>tarnybos (struktūrinio padalinio) vadovas, tai per 1 mėnesį <text:s/>po paskyrimo įmonės vadovu jis privalo atsistatydinti <text:s/>iš pareigų, kurias ėjo kitame juridiniame asmenyje. Įmonės <text:s/>vadovas, pažeidęs <text:s/>šio <text:s/>punkt</text:span><text:span text:style-name="T388">o nustatytą reikalavimą, įstatymų nustatyta tvarka atleidžiamas iš iki tol eitų įmonės vadovo pareigų.</text:span></text:p>
      <text:p text:style-name="P389"><text:span text:style-name="T390">27</text:span><text:span text:style-name="T391">. Įmonės vadovas atsako už:</text:span></text:p>
      <text:p text:style-name="P392"><text:span text:style-name="T393">27.1</text:span><text:span text:style-name="T394">. įmonės veiklos organizavimą;</text:span></text:p>
      <text:p text:style-name="P395"><text:span text:style-name="T396">27.2</text:span><text:span text:style-name="T397">. pranešimą įmonės savininko teises ir pareigas įgyvendinančiai<text:s/></text:span><text:span text:style-name="T398">institucijai apie įvykius, turinčius esminę reikšmę įmonės veiklai;</text:span></text:p>
      <text:p text:style-name="P399"><text:span text:style-name="T400">27.3</text:span><text:span text:style-name="T401">. įmonės metinių finansinių ataskaitų rinkinių sudarymą ir jų pateikimą kartu su auditoriaus išvada bei audito ataskaita per 3 mėnesius nuo finansinių metų pabaigos;</text:span></text:p>
      <text:p text:style-name="P402"><text:span text:style-name="T403">27.4</text:span><text:span text:style-name="T404">.<text:s/></text:span><text:span text:style-name="T405">įmonės ataskaitinių finansinių metų veiklos ataskaitos pateikimą įmonės savininko teises ir pareigas įgyvendinančiai institucijai;</text:span></text:p>
      <text:p text:style-name="P406"><text:span text:style-name="T407">27.5</text:span><text:span text:style-name="T408">. <text:s/>Lietuvos Respublikos civilinio kodekso 2.44 ir 2.66 straipsnių, Lietuvos Respublikos valstybės ir savivaldybės įmo</text:span><text:span text:style-name="T409">nių įstatymo ir kitų teisės aktų nustatytų įmonės<text:s/></text:span><text:soft-page-break/><text:span text:style-name="T410">duomenų ir dokumentų pateikimą Juridinių asmenų registrui;</text:span></text:p>
      <text:p text:style-name="P411"><text:span text:style-name="T412">27.6</text:span><text:span text:style-name="T413">. viešos informacijos, skelbimų ir pranešimų paskelbimą laiku;</text:span></text:p>
      <text:p text:style-name="P414"><text:span text:style-name="T415">27.7</text:span><text:span text:style-name="T416">. dokumentų ir kitos informacijos apie įmonę saugojimą;</text:span></text:p>
      <text:p text:style-name="P417"><text:span text:style-name="T418">27.8</text:span><text:span text:style-name="T419">. įm</text:span><text:span text:style-name="T420">onės turto valdymą, naudojimą ir disponavimą juo šių įstatų nustatyta tvarka ir sąlygomis;</text:span></text:p>
      <text:p text:style-name="P421"><text:span text:style-name="T422">27.9</text:span><text:span text:style-name="T423">. viešųjų pirkimų vykdymą, išskyrus šių įstatų 10.8 punkte nustatytu atveju;</text:span></text:p>
      <text:p text:style-name="P424"><text:span text:style-name="T425">27.10</text:span><text:span text:style-name="T426">. vidaus kontrolės, įskaitant ir finansų kontrolę, sukūrimą, jos veikim</text:span><text:span text:style-name="T427">ą ir tobulinimą;</text:span></text:p>
      <text:p text:style-name="P428"><text:span text:style-name="T429">27.11</text:span><text:span text:style-name="T430">. kitus veiksmus, kuriuos įmonės vadovui nustato Lietuvos Respublikos valstybės ir savivaldybės įmonių įstatymas, kiti teisės aktai ir šie įstatai.</text:span></text:p>
      <text:p text:style-name="P431"><text:span text:style-name="T432">28</text:span><text:span text:style-name="T433">. Įmonės vadovas atšaukiamas (atleidžiamas) iš pareigų:</text:span></text:p>
      <text:p text:style-name="P434"><text:span text:style-name="T435">28.1</text:span><text:span text:style-name="T436">. savo noru;</text:span></text:p>
      <text:p text:style-name="P437"><text:span text:style-name="T438">28.2</text:span><text:span text:style-name="T439">. kai neatitinka šių įstatų 25 ir 26 punktuose nustatytų sąlygų;</text:span></text:p>
      <text:p text:style-name="P440"><text:span text:style-name="T441">28.3</text:span><text:span text:style-name="T442">. kai įsiteisėja teismo nuosprendis, kuriuo jam paskirta bausmė už sunkų ar labai sunkų nusikaltimą, nusikalstamą veiką viešiesiems interesams ar korupcinio pobūdžio nusikals</text:span><text:span text:style-name="T443">tamą veiką, nusikalstamą veiką nuosavybei, turtinėms teisėms ir turtiniams interesams, ekonomikai ir verslo tvarkai ar finansų sistemai, arba bausmė, dėl kurios jis negali eiti savo pareigų;</text:span></text:p>
      <text:p text:style-name="P444"><text:span text:style-name="T445">28.4</text:span><text:span text:style-name="T446">. kai jis šiurkščiai pažeidžia savo pareigybei keliamus r</text:span><text:span text:style-name="T447">eikalavimus;</text:span></text:p>
      <text:p text:style-name="P448"><text:span text:style-name="T449">28.5</text:span><text:span text:style-name="T450">. įmonės savininko teises ir pareigas įgyvendinančiai institucijai nepatvirtinus įmonės ataskaitinių finansinių metų veiklos ataskaitos dėl reikšmingų įmonės veiklos trūkumų. <text:s/></text:span></text:p>
      <text:p text:style-name="P451"><text:span text:style-name="T452">29</text:span><text:span text:style-name="T453">. Darbo ginčai tarp įmonės vadovo ir įmonės<text:s/></text:span><text:span text:style-name="T454">nagrinėjami teisme.</text:span></text:p>
      <text:p text:style-name="P455"><text:span text:style-name="T456">30</text:span><text:span text:style-name="T457">. Įmonės vadovas, nevykdantis pareigų, nurodytų Civiliniame kodekse, Lietuvos Respublikos valstybės ir savivaldybės įmonių įstatyme ir kituose <text:s/>įstatymuose bei šiuose įstatuose, arba netinkamai jas vykdantis, privalo padarytą žalą</text:span><text:span text:style-name="T458"><text:s/>atlyginti įmonei visiškai.</text:span></text:p>
      <text:p text:style-name="P459"/>
      <text:p text:style-name="P460"/>
      <text:p text:style-name="P461"/>
      <text:p text:style-name="P462"><text:span text:style-name="T463">VIII</text:span><text:span text:style-name="T464">.<text:s/></text:span><text:span text:style-name="T465">ĮMONĖS SKELBIMŲ IR PRANEŠIMŲ SKELBIMO TVARKA</text:span></text:p>
      <text:p text:style-name="P466"/>
      <text:p text:style-name="P467"><text:span text:style-name="T468">31</text:span><text:span text:style-name="T469">. Pranešimai apie įmonės reorganizavimą, pertvarkymą ar likvidavimą, skelbimai apie konkursus laisvoms pareigybėms ar kita informacija, skelbimai ir pranešimai,<text:s/></text:span><text:span text:style-name="T470">kurie pagal Lietuvos Respublikos teisės aktus turi būti viešai paskelbti viename iš Lietuvos Respublikos dienraščių, skelbiami Lietuvos Respublikos viešųjų pirkimų įstatymo nustatyta tvarka parinktame Lietuvos Respublikos dienraštyje.<text:s/></text:span></text:p>
      <text:p text:style-name="P471"><text:span text:style-name="T472">32</text:span><text:span text:style-name="T473">. Kita įmonės<text:s/></text:span><text:span text:style-name="T474">viešai skelbtina informacija skelbiama įmonės interneto svetainėje www.turtas.lt.<text:s/></text:span></text:p>
      <text:p text:style-name="P475"/>
      <text:p text:style-name="P476"><text:span text:style-name="T477">IX</text:span><text:span text:style-name="T478">.<text:s/></text:span><text:span text:style-name="T479">PATIKĖJIMO TEISE ĮMONEI PERDUOTO TURTO VALDYMO, NAUDOJIMO, DISPONAVIMO JUO TVARKA IR SĄLYGOS</text:span></text:p>
      <text:p text:style-name="P480"/>
      <text:p text:style-name="P481"><text:span text:style-name="T482">33</text:span><text:span text:style-name="T483">. Įmonė valstybės turtą valdo, naudoja ir disponuoja juo patikėjimo teise, nepažeisdama Lietuvos Respublikos valstybės ir savivaldybės įmonių įstatymo, kitų įstatymų ir teisės aktų, kitų asmenų teisių ir teisėtų interesų. <text:s/></text:span></text:p>
      <text:p text:style-name="P484"><text:span text:style-name="T485">34</text:span><text:span text:style-name="T486">. Įmonės prievolių įvykdym</text:span><text:span text:style-name="T487">ui užtikrinti įmonė Lietuvos Respublikos įstatymų nustatyta tvarka gali įkeisti jos balanse registruojamą ilgalaikį materialųjį turtą, išskyrus turtą, kuris pagal įstatymus gali būti tik valstybės nuosavybė.<text:s/></text:span></text:p>
      <text:p text:style-name="P488"><text:span text:style-name="T489">35</text:span><text:span text:style-name="T490">. Įmonė pagal savo prievoles atsako tik t</text:span><text:span text:style-name="T491">uo turtu, kuris registruojamas jos balanse ir į kurį pagal Lietuvos Respublikos įstatymus gali būti nukreipiamas išieškojimas. Įmonei įmonės savininko perduotas ir įmonės įgytas turtas registruojamas įmonės balanse. Įmonė neatsako už valstybės prievoles.</text:span></text:p>
      <text:p text:style-name="P492"/>
      <text:p text:style-name="P493"><text:span text:style-name="T494">X</text:span><text:span text:style-name="T495">.<text:s/></text:span><text:span text:style-name="T496">ĮMONĖS NUOSAVAS KAPITALAS</text:span></text:p>
      <text:p text:style-name="P497"/>
      <text:p text:style-name="P498"><text:span text:style-name="T499">36</text:span><text:span text:style-name="T500">. Įmonės nuosavą kapitalą sudaro:</text:span></text:p>
      <text:p text:style-name="P501"><text:span text:style-name="T502">36.1</text:span><text:span text:style-name="T503">. įmonės savininko kapitalas;</text:span></text:p>
      <text:p text:style-name="P504"><text:span text:style-name="T505">36.2</text:span><text:span text:style-name="T506">. turtą, kuris pagal įstatymus gali būti tik valstybės nuosavybė, atitinkantis kapitalas;</text:span></text:p>
      <text:p text:style-name="P507"><text:span text:style-name="T508">36.3</text:span><text:span text:style-name="T509">. privalomasis rezervas;</text:span></text:p>
      <text:p text:style-name="P510"><text:span text:style-name="T511">36.4</text:span><text:span text:style-name="T512">.<text:s/></text:span><text:span text:style-name="T513">perkainojimo rezervas (rezultatai);</text:span></text:p>
      <text:p text:style-name="P514"><text:span text:style-name="T515">36.5</text:span><text:span text:style-name="T516">. kiti rezervai;</text:span></text:p>
      <text:p text:style-name="P517"><text:span text:style-name="T518">36.6</text:span><text:span text:style-name="T519">. nepaskirstytasis pelnas (nuostoliai).</text:span></text:p>
      <text:p text:style-name="P520"><text:span text:style-name="T521">37</text:span><text:span text:style-name="T522">. Įmonės savininko kapitalą sudaro įmonės savininko jai perduoto turto, jei tai nėra turtas, kuris pagal įstatymus gali būti tik valstybės<text:s/></text:span><text:span text:style-name="T523">nuosavybė ar dotacija, vertė.</text:span></text:p>
      <text:p text:style-name="P524"><text:span text:style-name="T525">38</text:span><text:span text:style-name="T526">. Turtą, kuris pagal įstatymus gali būti tik valstybės nuosavybė, atitinkančio kapitalo dydį sudaro turto, kuris pagal įstatymus gali būti tik valstybės nuosavybė, teisės aktų nustatyta tvarka perduoto įmonei patikėjimo<text:s/></text:span><text:span text:style-name="T527">teise valdyti, naudoti ir juo disponuoti, vertė.</text:span></text:p>
      <text:p text:style-name="P528"><text:span text:style-name="T529">39</text:span><text:span text:style-name="T530">. Privalomasis rezervas sudaromas iš įmonės paskirstytinojo pelno, taikant įmonės savininko teises ir pareigas įgyvendinančios institucijos nustatyto dydžio metinius atskaitymus. <text:s/>Atskaitymai į privalo</text:span><text:span text:style-name="T531">mąjį rezervą turi sudaryti ne mažiau kaip 1/20 paskirstytinojo pelno. Jie turi būti vykdomi tol, <text:s/>kol <text:s/>privalomojo rezervo dydis sudarys 1/10 savininko kapitalo vertės. Nustatytą dydį viršijanti privalomojo rezervo dalis gali būti perskirstyta skirstant įm</text:span><text:span text:style-name="T532">onės pelną. Privalomasis rezervas naudojamas tik įmonės nuostoliams dengti. Padengus nuostolius, privalomojo rezervo <text:s/>dydis turi būti atkuriamas, laikantis šiame punkte nustatytos tvarkos.</text:span></text:p>
      <text:p text:style-name="P533"><text:span text:style-name="T534">40</text:span><text:span text:style-name="T535">. Perkainojimo rezervas – tai nuosavo kapitalo pasikeitimas d</text:span><text:span text:style-name="T536">ėl ilgalaikio <text:s text:c="2"/>materialiojo turto ir finansinio turto perkainojimo. Perkainojimo rezervas mažinamas, kai <text:s text:c="2"/>perkainotas turtas nurašomas, nudėvimas, nukainojamas ar perleidžiamas kitiems asmenims. Perkainojimo rezervu negalima mažinti įmonės nuostolių.</text:span><text:span text:style-name="T537"><text:tab/></text:span></text:p>
      <text:p text:style-name="P538"><text:span text:style-name="T539">41</text:span><text:span text:style-name="T540">. Įmonėje sudaromi kiti rezervai:</text:span></text:p>
      <text:p text:style-name="P541"><text:span text:style-name="T542">41.1</text:span><text:span text:style-name="T543">. rezervas įmonės darbuotojų premijoms ir socialiniams tikslams;<text:s/></text:span></text:p>
      <text:p text:style-name="P544"><text:span text:style-name="T545">41.2</text:span><text:span text:style-name="T546">. rezervas investicijoms.</text:span></text:p>
      <text:p text:style-name="P547"><text:span text:style-name="T548">42</text:span><text:span text:style-name="T549">. Rezervas įmonės darbuotojų premijoms ir socialiniams tikslams ir rezervas investicijoms sudaromi iš įm</text:span><text:span text:style-name="T550">onės paskirstytinojo pelno.<text:s/></text:span></text:p>
      <text:p text:style-name="P551"><text:span text:style-name="T552">43</text:span><text:span text:style-name="T553">. Rezervas įmonės darbuotojų premijoms ir socialiniams tikslams naudojamas darbuotojų premijai, išmokamai metų pabaigoje už gerus darbo rezultatus ir gerą darbo pareigų <text:s/>vykdymą metų pabaigoje, materialinėms pašalpoms, ka</text:span><text:span text:style-name="T554">i sunki jų materialinė būklė dėl jų pačių ligos, šeimos narių ligos ar mirties, stichinės nelaimės ar turto netekimo, išeitinėms išmokoms ir kompensacijoms, taip pat delspinigiams už laiku neišmokėtą darbo užmokestį. Į rezervą įmonės darbuotojų premijoms i</text:span><text:span text:style-name="T555">r socialiniams tikslams gali būti skiriama ne daugiau kaip 1/5 paskirstytinojo pelno.</text:span></text:p>
      <text:p text:style-name="P556"><text:span text:style-name="T557">44</text:span><text:span text:style-name="T558">. Rezervas investicijoms sudaromas ilgalaikiam materialiajam ir nematerialiajam turtui, reikalingam įmonės veiklos plėtrai, įsigyti. Šio rezervo dydį nustato įmonės</text:span><text:span text:style-name="T559"><text:s/>savininko teises ir pareigas įgyvendinanti institucija, tvirtindama įmonės pelno (nuostolio) paskirstymą.<text:s/></text:span></text:p>
      <text:p text:style-name="P560"><text:span text:style-name="T561">45</text:span><text:span text:style-name="T562">. Einamaisiais finansiniais metais nepanaudota šių įstatų 41.1 ir 41.2 punktuose nustatytų rezervų dalis gali būti perkelta į ateinančius fina</text:span><text:span text:style-name="T563">nsinius metus ir perskirstyta skirstant įmonės pelną. Šie rezervai gali būti naudojami įmonės nuostoliams dengti. Padengus nuostolius, rezervo įmonės darbuotojų premijoms ir socialiniams tikslams ir rezervo investicijoms dydis nėra atkuriamas. Šie rezervai</text:span><text:span text:style-name="T564"><text:s/>keičiami ar naikinami įmonės savininko teises ir pareigas įgyvendinančios institucijos sprendimu teisės aktų nustatyta tvarka pakeičiant įmonės įstatus.<text:s/></text:span></text:p>
      <text:p text:style-name="P565"/>
      <text:p text:style-name="P566"><text:span text:style-name="T567">XI</text:span><text:span text:style-name="T568">.<text:s/></text:span><text:span text:style-name="T569">ĮMONĖS LĖŠOS IR JŲ NAUDOJIMAS</text:span></text:p>
      <text:p text:style-name="P570"/>
      <text:p text:style-name="P571"><text:span text:style-name="T572">46</text:span><text:span text:style-name="T573">. Įmonės pajamas sudaro:</text:span></text:p>
      <text:p text:style-name="P574"><text:span text:style-name="T575">46.1</text:span><text:span text:style-name="T576">. Lietuvos Respublikos</text:span><text:span text:style-name="T577"><text:s/>Vyriausybės nustatyta tvarka apskaičiuotas atlygis už valstybės nekilnojamojo turto atnaujinimo organizavimą ir koordinavimą;</text:span></text:p>
      <text:p text:style-name="P578"><text:span text:style-name="T579">46.2</text:span><text:span text:style-name="T580">. Lietuvos Respublikos Vyriausybės nustatyta tvarka apskaičiuotas atlygis už skolų administravimą;</text:span></text:p>
      <text:p text:style-name="P581"><text:span text:style-name="T582">46.3</text:span><text:span text:style-name="T583">. sąnaudos, pa</text:span><text:span text:style-name="T584">darytos išieškant įmonei perduotas mokestines nepriemokas, skolas pagal Finansų ministerijos perleistas reikalavimo teises ir skolas pagal kitų institucijų perleistas reikalavimo teises, kompensacija;</text:span></text:p>
      <text:p text:style-name="P585"><text:span text:style-name="T586">46.4</text:span><text:span text:style-name="T587">. atlygis už investicinių akcinių bendrovių lik</text:span><text:span text:style-name="T588">vidavimą;</text:span></text:p>
      <text:p text:style-name="P589"><text:span text:style-name="T590">46.5</text:span><text:span text:style-name="T591">. disponavimo įmonės nuosavu turtu pajamos;<text:s/></text:span></text:p>
      <text:p text:style-name="P592"><text:span text:style-name="T593">46.6</text:span><text:span text:style-name="T594">. kitos teisėtai gautos pajamos.</text:span></text:p>
      <text:p text:style-name="P595"><text:span text:style-name="T596">47</text:span><text:span text:style-name="T597">. Įmonės lėšos naudojamos:</text:span></text:p>
      <text:p text:style-name="P598"><text:span text:style-name="T599">47.1</text:span><text:span text:style-name="T600">. įmonės veiklai reikalingų paslaugų, prekių bei įrangos įsigijimo išlaidoms ir atliktiems darbams apmokėti;</text:span></text:p>
      <text:p text:style-name="P601"><text:span text:style-name="T602">47.2</text:span><text:span text:style-name="T603">. įmonės darbuotojų darbo užmokesčiui;</text:span></text:p>
      <text:p text:style-name="P604"><text:span text:style-name="T605">47.3</text:span><text:span text:style-name="T606">. įmonės darbuotojų kvalifikacijai kelti ir komandiruotėms;</text:span></text:p>
      <text:p text:style-name="P607"><text:span text:style-name="T608">47.4</text:span><text:span text:style-name="T609">. įmonės darbuotojams skatinti.</text:span></text:p>
      <text:p text:style-name="P610"/>
      <text:p text:style-name="P611"><text:span text:style-name="T612">XII</text:span><text:span text:style-name="T613">.<text:s/></text:span><text:span text:style-name="T614">ĮMONĖS ĮSTATŲ KEITIMO TVARKA</text:span></text:p>
      <text:p text:style-name="P615"/>
      <text:p text:style-name="P616"><text:span text:style-name="T617">48</text:span><text:span text:style-name="T618">. Šių įstatų pakeitimo ir papildymo iniciatyvos teisę</text:span><text:span text:style-name="T619"><text:s/>turi įmonės savininko teises ir pareigas įgyvendinanti institucija, įmonės valdyba ir įmonės vadovas. Pakeistus ar papildytus įstatus tvirtina įmonės savininko teises ir pareigas įgyvendinanti institucija. Pakeisti ar papildyti įstatai įsigalioja jų įregi</text:span><text:span text:style-name="T620">stravimo Juridinių asmenų registre dieną.</text:span></text:p>
      <text:p text:style-name="P621"/>
      <text:p text:style-name="P622"><text:span text:style-name="T623">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16T19:24:00Z</meta:creation-date>
    <dc:date>2015-09-16T19:24:00Z</dc:date>
    <meta:template xlink:href="Normal" xlink:type="simple"/>
    <meta:editing-cycles>2</meta:editing-cycles>
    <meta:editing-duration>PT0S</meta:editing-duration>
    <meta:document-statistic meta:page-count="8" meta:paragraph-count="201" meta:word-count="2816" meta:character-count="22332" meta:row-count="730" meta:non-whitespace-character-count="19717"/>
  </office:meta>
</office:document-meta>
</file>