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BALANDŽIO 30 D. ĮSAKYMO NR. 233 „DĖL LEIDIMŲ ŪKIO SUBJEKTAMS, TURINTIEMS TEISĘ GABENTI PAŠTO SIUNTAS PER LIETUVOS RESPUBLIKOS VALSTYBĖS SIENĄ, IŠDAVIMO TAISYKLIŲ PATVIRTINIMO“ PAKEITIMO</text:p>
      <text:p text:style-name="P11"/>
      <text:p text:style-name="P12">2002 m. gruodžio 18 d. Nr. 818</text:p>
      <text:p text:style-name="P13">Vilnius</text:p>
      <text:p text:style-name="P14"/>
      <text:p text:style-name="P15"/>
      <text:p text:style-name="P16"><text:span text:style-name="T17">1</text:span><text:span text:style-name="T18">.<text:s/></text:span><text:span text:style-name="T19">Pakeičiu</text:span><text:span text:style-name="T20"><text:s/>Leidimų ūkio subjektams, turintiems teisę gabenti pašto siuntas per Lietuvos Respublikos valstybės sieną, išdavimo taisykles, patvirtintas Muitinės departamento direktoriaus 2002 m. balandžio 30 d. įsakymu Nr. 233 „Dėl Leidimų ūkio subjektams, turintiems teisę gabenti pašto siuntas per Lietuvos Respublikos valstybės sieną, išdavimo taisyklių patvirtinimo“ (Žin., 2002, 47-1833):</text:span></text:p>
      <text:p text:style-name="P21"><text:span text:style-name="T22">1.1</text:span><text:span text:style-name="T23">. išdėstau 11 punktą taip:</text:span></text:p>
      <text:p text:style-name="P24"><text:span text:style-name="T25">„</text:span><text:span text:style-name="T26">11</text:span><text:span text:style-name="T27">. Ūkio subjektui, kuriam išduotas Leidimas atšauktas dėl šių taisyklių 9.2, 9.3, 9.4 punktuose nurodytų priežasčių, per 1 mėnesį nuo Leidimo atšaukimo dienos pašalinus trūkumus, dėl kurių Leidimas buvo atšauktas, Muitinės departamento direktoriaus įsakymas, kuriuo atšauktas Leidimo galiojimas, pripažįstamas netekusiu galios“;</text:span></text:p>
      <text:p text:style-name="P28"><text:span text:style-name="T29">1.2</text:span><text:span text:style-name="T30">. papildau šiuo 12 punktu:</text:span></text:p>
      <text:p text:style-name="P31"><text:span text:style-name="T32">„</text:span><text:span text:style-name="T33">12</text:span><text:span text:style-name="T34">. Ūkio subjektas, kuriam išduotas Leidimas atšauktas dėl šių taisyklių 9.2, 9.3, 9.4 punktuose nurodytų priežasčių, per 1 mėnesį nuo Leidimo atšaukimo dienos nepašalinęs trūkumų, dėl kurių Leidimas buvo atšauktas, dėl naujo Leidimo išdavimo į Muitinės departamentą gali kreiptis ne anksčiau kaip po 1 metų nuo ankstesnio Leidimo atšaukimo dienos“.</text:span></text:p>
      <text:p text:style-name="P35"><text:span text:style-name="T36">2</text:span><text:span text:style-name="T37">.<text:s/></text:span><text:span text:style-name="T38">Pavedu</text:span><text:span text:style-name="T39"><text:s/>Muitinės veiklos organizavimo skyriui (V. Volungevičius) šį įsakymą paskelbti oficialiame leidinyje „Valstybės žinios“.</text:span></text:p>
      <text:p text:style-name="P40"/>
      <text:p text:style-name="P41"/>
      <text:p text:style-name="P42"/>
      <text:p text:style-name="P43">DIREKTORIAUS PAVADUOTOJAS</text:p>
      <text:p text:style-name="P44"><text:span text:style-name="T45">L. E. DIREKTORIAUS PAREIGAS</text:span><text:span text:style-name="T46"><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6:10:00Z</meta:creation-date>
    <dc:date>2017-10-27T06:10:00Z</dc:date>
    <meta:template xlink:href="Normal.dotm" xlink:type="simple"/>
    <meta:editing-cycles>2</meta:editing-cycles>
    <meta:editing-duration>PT0S</meta:editing-duration>
    <meta:document-statistic meta:page-count="1" meta:paragraph-count="37" meta:word-count="239" meta:character-count="1707" meta:row-count="83" meta:non-whitespace-character-count="1505"/>
  </office:meta>
</office:document-meta>
</file>