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 style:font-size-complex="11pt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RUGPJŪČIO 16 D. ĮSAKYMO NR. 3D-483 „DĖL KAIMO PLĖTROS 2004–2006 METŲ PLANO PRIEMONĖS „TECHNINĖ PARAMA“ ADMINISTRAVIMO TAISYKLIŲ“ PAKEITIMO</text:p>
      <text:p text:style-name="P12"/>
      <text:p text:style-name="P13">2005 m. spalio 13 d. Nr. 3D-487</text:p>
      <text:p text:style-name="P14">Vilnius</text:p>
      <text:p text:style-name="P15"/>
      <text:p text:style-name="P16"><text:span text:style-name="T17">Pakeičiu</text:span><text:span text:style-name="T18"><text:s/>Kaimo plėtros 2004–2006 metų plano priemonės „Techninė parama“ administravimo taisykles, patvirtintas Lietuvos Respublikos žemės ūkio ministro 2004 m. rugpjūčio 16 d. įsakymu Nr. 3D-483 „Dėl Kaimo</text:span><text:span text:style-name="T19"><text:s/>plėtros 2004–2006 metų plano priemonės „Techninė parama“ administravimo taisyklių“ (Žin., 2004, Nr.<text:s/></text:span><text:a xlink:href="https://www.e-tar.lt/portal/lt/legalAct/TAR.4B0D29FA32C7" office:target-frame-name="_blank" xlink:show="new"><text:span text:style-name="T20">129-4637</text:span></text:a><text:span text:style-name="T21">; 2005, Nr.<text:s/></text:span><text:a xlink:href="https://www.e-tar.lt/portal/lt/legalAct/TAR.CBE8D8DDFD77" office:target-frame-name="_blank" xlink:show="new"><text:span text:style-name="T22">113-4135</text:span></text:a><text:span text:style-name="T23">):</text:span></text:p>
      <text:p text:style-name="P24"><text:span text:style-name="T25">1</text:span><text:span text:style-name="T26">. Išdėstau 11.4 punktą taip:</text:span></text:p>
      <text:p text:style-name="P27"><text:span text:style-name="T28">„</text:span><text:span text:style-name="T29">11.4</text:span><text:span text:style-name="T30"><text:s/>padarytos nuo 2004 m. kovo 1 d. iki 2008 m. rugpjūčio 30 d. (šių taisyklių 9.5 ir 10.6 punktuose numatytoms veiklos sritims nuo 2005 m. birželio 28 d. iki 2008 m. rugpjūčio 30 d.);</text:span><text:span text:style-name="T31">“.</text:span></text:p>
      <text:p text:style-name="P32"><text:span text:style-name="T33">2</text:span><text:span text:style-name="T34">. Pripažįstu netekusiu galios 14.4.11 punktą.</text:span></text:p>
      <text:p text:style-name="P35"><text:span text:style-name="T36">3</text:span><text:span text:style-name="T37">. Išdėstau 14.6.2 punktą taip:</text:span></text:p>
      <text:p text:style-name="P38"><text:span text:style-name="T39">„</text:span><text:span text:style-name="T40">14.6.2</text:span><text:span text:style-name="T41">. ministerijos darbuotojų komandiruočių dalyvauti renginiuose, susijusiuose su KPP, išlaidos, kai jos neapmokamos renginių organizatorių, apskaičiuotos p</text:span><text:span text:style-name="T42">agal minėtų išlaidų apskaičiavimą reglamentuojančius Lietuvos Respublikos žemės ūkio ministro įsakymus.“.</text:span></text:p>
      <text:p text:style-name="P43"/>
      <text:p text:style-name="P44"/>
      <text:p text:style-name="P45"><text:span text:style-name="T46">ŽEMĖS ŪKIO MINISTRĖ</text:span><text:span text:style-name="T47"><text:tab/>KAZIMIRA DANUTĖ PRUNSKIENĖ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28:00Z</meta:creation-date>
    <dc:date>2015-08-10T18:28:00Z</dc:date>
    <meta:template xlink:href="Normal" xlink:type="simple"/>
    <meta:editing-cycles>2</meta:editing-cycles>
    <meta:editing-duration>PT0S</meta:editing-duration>
    <meta:document-statistic meta:page-count="1" meta:paragraph-count="17" meta:word-count="203" meta:character-count="1410" meta:row-count="55" meta:non-whitespace-character-count="1224"/>
  </office:meta>
</office:document-meta>
</file>