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LAPKRIČIO 5 D. NUTARIMO NR. 1068 „DĖL MAŽMENINĖS PREKYBOS LAIKINŲJŲ TAISYKLIŲ IR LIETUVOS RESPUBLIKOS PREKYBOS ĮMONĖSE PIRKTŲ PREKIŲ KEITIMO LAIKINŲJŲ TAISYKLIŲ PATVIRTINIMO“ DALINIO PAKEITIMO</text:p>
      <text:p text:style-name="P9"/>
      <text:p text:style-name="P10">1995 m. sausio 19 d. Nr. 82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4 m. lapkričio 5 d. nutarimą Nr. 1068 „Dėl Mažmeninės prekybos laikinųjų taisyklių ir Lietuvos Respublikos prekybos įmonėse pirktų prekių keitimo laikinųjų taisyklių patvirtinimo“ (Žin., 1994, Nr.<text:s/></text:span><text:a xlink:href="https://www.e-tar.lt/portal/lt/legalAct/TAR.15849FFADF6D" office:target-frame-name="_blank" xlink:show="new"><text:span text:style-name="T20">86-1638</text:span></text:a><text:span text:style-name="T21">), įrašyti 5 punkte po žodžių „gruodžio 1 dienos“ žodžius „išskyrus Mažmeninės prekybos laikinųjų taisyklių 19 punktą, kuris įsigalioja nuo 1995 m. kovo 31 dienos“.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/>
      <text:p text:style-name="P28"/>
      <text:p text:style-name="P29">PRAMONĖS IR PREKYBOS MINISTRAS<text:tab/>KAZIMIERAS JUOZAS KLIMA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1T10:45:00Z</meta:creation-date>
    <dc:date>2020-04-21T10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7" meta:character-count="983" meta:row-count="31" meta:non-whitespace-character-count="862"/>
  </office:meta>
</office:document-meta>
</file>