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0 M. SPALIO 16 D. ĮSAKYMO NR. 419 „DĖL REGLAMENTO STR 1.12.03:2000 „POTENCIALIAI PAVOJINGŲ HIDROTECHNIKOS STATINIŲ TECHNINĖS BŪKLĖS ĮVERTINIMAS“ PATVIRTINIMO“ PAKEITIMO</text:p>
      <text:p text:style-name="P9"/>
      <text:p text:style-name="P10">2003 m. liepos 14 d. Nr. 380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keičiu</text:span><text:span text:style-name="T21"><text:s/>organizacinį tvarkomąjį statybos techninį reglamentą STR 1.12.03:2000 „Potencialiai pavojingų hidrotechnikos statinių techninės būklės įvertinimas“, patvirtintą aplinkos ministro 2000 m. spalio 16 d. įsakymu Nr. 419 „Dėl reglamento STR 1.12.03:2000 „Potencialiai pavojingų hidrotechnikos statinių techninės būklės įvertinimas“ patvirtinimo“ (Žin., 2000, Nr.<text:s/></text:span><text:a xlink:href="https://www.e-tar.lt/portal/lt/legalAct/TAR.233F9A820C31" office:target-frame-name="_blank" xlink:show="new"><text:span text:style-name="T22">90-2818</text:span></text:a><text:span text:style-name="T23">), ir<text:s/></text:span><text:span text:style-name="T24">įrašau</text:span><text:span text:style-name="T25"><text:s/>13, 14.2, 14.3, 21, 23 punktuose vietoj žodžių „Aplinkos ministerijos Hidrografinio tinklo tarnyba“ žodžius „Aplinkos ministerijos regionų aplinkos apsaugos departamentai“ (atitinkamu linksniu).</text:span>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4T14:48:00Z</meta:creation-date>
    <dc:date>2017-03-14T14:4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6" meta:character-count="1434" meta:row-count="35" meta:non-whitespace-character-count="1261"/>
  </office:meta>
</office:document-meta>
</file>