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text-position="super 62.5%"/>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style:text-underline-type="single" style:text-underline-style="solid" style:text-underline-width="auto" style:text-underline-mode="continuous"/>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text-properties fo:font-size="10pt" style:font-size-asian="10pt"/>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63" style:parent-style-name="Normal" style:family="paragraph">
      <style:paragraph-properties fo:widows="0" fo:orphans="0" fo:text-align="center" fo:background-color="#FFFFFF">
        <style:tab-stops>
          <style:tab-stop style:type="right" style:leader-style="solid" style:leader-text="_" style:position="6.6666in"/>
        </style:tab-stops>
      </style:paragraph-properties>
      <style:text-properties fo:font-size="10pt" style:font-size-asian="10pt"/>
    </style:style>
    <style:style style:name="P64"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65"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66"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67"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68"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69"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70"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71"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72"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73" style:parent-style-name="Normal" style:family="paragraph">
      <style:paragraph-properties fo:widows="0" fo:orphans="0" fo:background-color="#FFFFFF">
        <style:tab-stops>
          <style:tab-stop style:type="center" style:position="4in"/>
          <style:tab-stop style:type="right" style:leader-style="solid" style:leader-text="_" style:position="6.6666in"/>
        </style:tab-stops>
      </style:paragraph-properties>
      <style:text-properties fo:font-size="10pt" style:font-size-asian="10pt"/>
    </style:style>
    <style:style style:name="P74"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75" style:parent-style-name="Normal" style:family="paragraph">
      <style:paragraph-properties fo:widows="0" fo:orphans="0" fo:text-indent="0.4923in" fo:background-color="#FFFFFF">
        <style:tab-stops>
          <style:tab-stop style:type="right" style:leader-style="solid" style:leader-text="_" style:position="6.6666in"/>
        </style:tab-stops>
      </style:paragraph-properties>
    </style:style>
    <style:style style:name="P76"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77"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78"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79"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80" style:parent-style-name="Normal" style:family="paragraph">
      <style:paragraph-properties fo:widows="0" fo:orphans="0" fo:text-align="center" fo:background-color="#FFFFFF">
        <style:tab-stops>
          <style:tab-stop style:type="right" style:leader-style="solid" style:leader-text="_" style:position="6.6666in"/>
        </style:tab-stops>
      </style:paragraph-properties>
      <style:text-properties fo:font-size="10pt" style:font-size-asian="10pt"/>
    </style:style>
    <style:style style:name="P81"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82"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83"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84"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85"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86"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87"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88"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89"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90"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91"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92" style:parent-style-name="Normal" style:family="paragraph">
      <style:paragraph-properties fo:widows="0" fo:orphans="0" fo:background-color="#FFFFFF">
        <style:tab-stops>
          <style:tab-stop style:type="center" style:position="3.9166in"/>
          <style:tab-stop style:type="right" style:leader-style="solid" style:leader-text="_" style:position="6.6666in"/>
        </style:tab-stops>
      </style:paragraph-properties>
      <style:text-properties fo:font-size="10pt" style:font-size-asian="10pt"/>
    </style:style>
    <style:style style:name="P93"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94"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95"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96"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97"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98" style:parent-style-name="Normal" style:family="paragraph">
      <style:paragraph-properties fo:widows="0" fo:orphans="0" fo:text-align="center" fo:background-color="#FFFFFF">
        <style:tab-stops>
          <style:tab-stop style:type="right" style:leader-style="solid" style:leader-text="_" style:position="6.6666in"/>
        </style:tab-stops>
      </style:paragraph-properties>
      <style:text-properties fo:font-size="10pt" style:font-size-asian="10pt"/>
    </style:style>
    <style:style style:name="P99"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00"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01" style:parent-style-name="Normal" style:family="paragraph">
      <style:paragraph-properties fo:widows="0" fo:orphans="0" fo:text-align="center" fo:background-color="#FFFFFF">
        <style:tab-stops>
          <style:tab-stop style:type="center" style:position="4.6666in"/>
          <style:tab-stop style:type="right" style:leader-style="solid" style:leader-text="_" style:position="6.6666in"/>
        </style:tab-stops>
      </style:paragraph-properties>
      <style:text-properties fo:font-size="10pt" style:font-size-asian="10pt"/>
    </style:style>
    <style:style style:name="P102"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03" style:parent-style-name="Normal" style:family="paragraph">
      <style:paragraph-properties fo:widows="0" fo:orphans="0" fo:text-align="center" fo:background-color="#FFFFFF">
        <style:tab-stops>
          <style:tab-stop style:type="right" style:leader-style="solid" style:leader-text="_" style:position="6.6666in"/>
        </style:tab-stops>
      </style:paragraph-properties>
      <style:text-properties fo:font-size="10pt" style:font-size-asian="10pt"/>
    </style:style>
    <style:style style:name="P104"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05"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06"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07"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08"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09"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tab-stops>
          <style:tab-stop style:type="right" style:position="6.1666in"/>
        </style:tab-stops>
      </style:paragraph-properties>
    </style:style>
    <style:style style:name="P117" style:parent-style-name="Normal" style:family="paragraph">
      <style:paragraph-properties fo:widows="0" fo:orphans="0" fo:background-color="#FFFFFF">
        <style:tab-stops>
          <style:tab-stop style:type="center" style:position="5.3333in"/>
        </style:tab-stops>
      </style:paragraph-properties>
      <style:text-properties fo:font-size="10pt" style:font-size-asian="10pt"/>
    </style:style>
    <style:style style:name="P118" style:parent-style-name="Normal" style:family="paragraph">
      <style:paragraph-properties fo:widows="0" fo:orphans="0" fo:text-align="justify" fo:text-indent="0.4923in" fo:background-color="#FFFFFF">
        <style:tab-stops>
          <style:tab-stop style:type="right" style:position="6.1666in"/>
        </style:tab-stops>
      </style:paragraph-properties>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21"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22"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23"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24"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25"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26"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27"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tab-stops>
          <style:tab-stop style:type="center" style:position="3.1666in"/>
          <style:tab-stop style:type="right" style:position="4.0833in"/>
          <style:tab-stop style:type="right" style:leader-style="solid" style:leader-text="_" style:position="6.6666in"/>
        </style:tab-stops>
      </style:paragraph-properties>
    </style:style>
    <style:style style:name="P130" style:parent-style-name="Normal" style:family="paragraph">
      <style:paragraph-properties fo:widows="0" fo:orphans="0" fo:text-align="justify" fo:margin-left="2.8333in" fo:text-indent="0.0833in" fo:background-color="#FFFFFF">
        <style:tab-stops>
          <style:tab-stop style:type="center" style:position="0.3333in"/>
          <style:tab-stop style:type="center" style:position="2.4166in"/>
        </style:tab-stops>
      </style:paragraph-properties>
      <style:text-properties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tab-stops>
          <style:tab-stop style:type="center" style:position="2.3333in"/>
          <style:tab-stop style:type="right" style:position="4.0833in"/>
          <style:tab-stop style:type="right" style:leader-style="solid" style:leader-text="_" style:position="6.6666in"/>
        </style:tab-stops>
      </style:paragraph-properties>
    </style:style>
    <style:style style:name="P133" style:parent-style-name="Normal" style:family="paragraph">
      <style:paragraph-properties fo:widows="0" fo:orphans="0" fo:text-align="justify" fo:background-color="#FFFFFF">
        <style:tab-stops>
          <style:tab-stop style:type="center" style:position="2.4166in"/>
          <style:tab-stop style:type="center" style:position="5.25in"/>
        </style:tab-stops>
      </style:paragraph-properties>
      <style:text-properties fo:font-size="10pt" style:font-size-asian="10pt"/>
    </style:style>
    <style:style style:name="P134" style:parent-style-name="Normal" style:family="paragraph">
      <style:paragraph-properties fo:widows="0" fo:orphans="0" fo:text-indent="0.4923in" fo:background-color="#FFFFFF"/>
    </style:style>
    <style:style style:name="P135" style:parent-style-name="Normal" style:family="paragraph">
      <style:paragraph-properties fo:widows="0" fo:orphans="0" fo:text-align="center" fo:background-color="#FFFFFF"/>
    </style:style>
    <style:style style:name="P136" style:parent-style-name="Normal" style:family="paragraph">
      <style:paragraph-properties fo:widows="0" fo:orphans="0" fo:text-indent="0.4923in" fo:background-color="#FFFFFF"/>
    </style:style>
    <style:style style:name="P137" style:parent-style-name="Normal" style:family="paragraph">
      <style:paragraph-properties fo:text-indent="0.4923in"/>
    </style:style>
    <style:style style:name="P138" style:parent-style-name="Normal" style:family="paragraph">
      <style:paragraph-properties fo:widows="0" fo:orphans="0" fo:break-before="page" fo:text-indent="3.543in" fo:background-color="#FFFFFF"/>
    </style:style>
    <style:style style:name="P139" style:parent-style-name="Normal" style:family="paragraph">
      <style:paragraph-properties fo:widows="0" fo:orphans="0" fo:text-indent="3.543in" fo:background-color="#FFFFFF"/>
    </style:style>
    <style:style style:name="P140" style:parent-style-name="Normal" style:family="paragraph">
      <style:paragraph-properties fo:widows="0" fo:orphans="0" fo:text-indent="3.543in" fo:background-color="#FFFFFF"/>
    </style:style>
    <style:style style:name="P141" style:parent-style-name="Normal" style:family="paragraph">
      <style:paragraph-properties fo:widows="0" fo:orphans="0" fo:text-indent="3.543in" fo:background-color="#FFFFFF"/>
    </style:style>
    <style:style style:name="P142" style:parent-style-name="Normal" style:family="paragraph">
      <style:paragraph-properties fo:widows="0" fo:orphans="0" fo:text-indent="3.543in" fo:background-color="#FFFFFF"/>
    </style:style>
    <style:style style:name="P143" style:parent-style-name="Normal" style:family="paragraph">
      <style:paragraph-properties fo:widows="0" fo:orphans="0" fo:text-indent="3.543in" fo:background-color="#FFFFFF"/>
    </style:style>
    <style:style style:name="P144" style:parent-style-name="Normal" style:family="paragraph">
      <style:paragraph-properties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indent="0.4923in"/>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style:text-position="super 62.5%"/>
    </style:style>
    <style:style style:name="T155" style:parent-style-name="DefaultParagraphFont" style:family="text">
      <style:text-properties style:text-position="super 62.5%"/>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paragraph-properties fo:keep-with-next="always" fo:keep-together="always"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keep-with-next="always" fo:keep-together="alway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GINKLŲ FONDO PRIE LIETUVOS RESPUBLIKOS VYRIAUSYBĖS DIREKTORIAUS</text:span></text:p>
      <text:p text:style-name="P12"/>
      <text:p text:style-name="P13">Į S A K Y M A S</text:p>
      <text:p text:style-name="P14">DĖL ĮGALIOJIMŲ SURAŠYTI ADMINISTRACINIŲ TEISĖS PAŽEIDIMŲ PROTOKOLUS SUTEIKIMO IR TIPINĖS ADMINISTRACINIO TEISĖS PAŽEIDIMO PROTOKOLO FORMOS PATVIRTINIMO</text:p>
      <text:p text:style-name="P15"/>
      <text:p text:style-name="P16">2006 m. spalio 6 d. Nr. 1A-88</text:p>
      <text:p text:style-name="P17">Vilnius</text:p>
      <text:p text:style-name="P18"/>
      <text:p text:style-name="P19">Vadovaudamasis Lietuvos Respublikos administracinių teisės pažeidimų kodekso (Žin., 1985, Nr. 1-1, Nr. 33-370; 2002, Nr.<text:s/><text:a xlink:href="https://www.e-tar.lt/portal/lt/legalAct/TAR.3D3FAA1E98C8" office:target-frame-name="_blank" xlink:show="new"><text:span text:style-name="T20">75-3214</text:span></text:a>, Nr.<text:s/><text:a xlink:href="https://www.e-tar.lt/portal/lt/legalAct/TAR.C25D9A4F670E" office:target-frame-name="_blank" xlink:show="new"><text:span text:style-name="T21">124-5623</text:span></text:a>; 2003, Nr.<text:s/><text:a xlink:href="https://www.e-tar.lt/portal/lt/legalAct/TAR.8F794DCEE1DA" office:target-frame-name="_blank" xlink:show="new"><text:span text:style-name="T22">74-3421</text:span></text:a>; 2004, Nr.<text:s/><text:a xlink:href="https://www.e-tar.lt/portal/lt/legalAct/TAR.E824F2E43701" office:target-frame-name="_blank" xlink:show="new"><text:span text:style-name="T23">166-6060</text:span></text:a>; 2005, Nr.<text:s/><text:a xlink:href="https://www.e-tar.lt/portal/lt/legalAct/TAR.73A9B931F59A" office:target-frame-name="_blank" xlink:show="new"><text:span text:style-name="T24">47-1553</text:span></text:a>, Nr.<text:s/><text:a xlink:href="https://www.e-tar.lt/portal/lt/legalAct/TAR.AFAD46A92851" office:target-frame-name="_blank" xlink:show="new"><text:span text:style-name="T25">83-3040</text:span></text:a>, Nr.<text:s/><text:a xlink:href="https://www.e-tar.lt/portal/lt/legalAct/TAR.E506FB78983A" office:target-frame-name="_blank" xlink:show="new"><text:span text:style-name="T26">137-4911</text:span></text:a>; 2006, Nr.<text:s/><text:a xlink:href="https://www.e-tar.lt/portal/lt/legalAct/TAR.E7152F34B71F" office:target-frame-name="_blank" xlink:show="new"><text:span text:style-name="T27">73-2759</text:span></text:a>) 259<text:span text:style-name="T28">1</text:span><text:s/>straipsniu bei siekdamas užkirsti kelią administraciniams teisės pažeidimams:</text:p>
      <text:p text:style-name="P29">1.<text:s/><text:span text:style-name="T30">Įgalioju</text:span><text:s/>Licencijavimo ir kontrolės skyriaus ir Teisės ir personalo skyriaus valstybės tarnautojus surašyti administracinio teisės pažeidimo protokolus bylose dėl Lietuvos Respublikos administracinių teisės pažeidimų kodekso 167<text:span text:style-name="T31">3</text:span><text:s/>straipsnio antrojoje dalyje (dėl Lietuvos Respublikos sprogmenų apyvartos kontrolės įstatymo nustatytų sprogmenų saugos bendrųjų reikalavimų pažeidimo), trečiojoje ir ketvirtojoje dalyse ir 188<text:span text:style-name="T32">14</text:span><text:s/>straipsnyje numatytų veikų.</text:p>
      <text:p text:style-name="P33">2.<text:s/><text:span text:style-name="T34">Tvirtinu</text:span><text:s/>pridedamas:</text:p>
      <text:p text:style-name="P35">2.1. tipinę administracinio teisės pažeidimo protokolo formą;</text:p>
      <text:p text:style-name="P36">2.2. administracinio teisės pažeidimo protokolo surašymo taisykles.</text:p>
      <text:p text:style-name="P37">3.<text:s/><text:span text:style-name="T38">Pripažįstu</text:span><text:s/>netekusiu galios Lietuvos Respublikos ginklų fondo prie Lietuvos Respublikos Vyriausybės 2000 m. rugsėjo 19 d. įsakymą Nr. 48 „Dėl įgaliojimų surašyti administracinių teisės pažeidimų protokolus suteikimo ir tipinės administracinio teisės pažeidimo protokolo formos patvirtinimo“.</text:p>
      <text:p text:style-name="P39">4.<text:s/><text:span text:style-name="T40">Paved</text:span>u:</text:p>
      <text:p text:style-name="P41">4.1. Teisės ir personalo skyriui šį įsakymą paskelbti oficialiame leidinyje „Valstybės žinios“;</text:p>
      <text:p text:style-name="P42">4.2. Įsigijimų ir aprūpinimo skyriaus vyriausiajam specialistui (registrui) Pranui Šileikai šį įsakymą paskelbti Ginklų fondo internetiniame puslapyje www. lgf. lt.</text:p>
      <text:p text:style-name="P43"/>
      <text:p text:style-name="P44"/>
      <text:p text:style-name="P45"/>
      <text:p text:style-name="P46"><text:span text:style-name="T47">DIREKTORIUS</text:span><text:span text:style-name="T48"><text:tab/>GINTAUTAS MIŠEIKIS</text:span></text:p>
      <text:soft-page-break/>
      <text:p text:style-name="P49"><text:span text:style-name="T50">LIETUVOS RESPUBLIKOS GINKLŲ FONDAS PRIE LIETUVOS RESPUBLIKOS VYRIAUSYBĖS</text:span></text:p>
      <text:p text:style-name="P51"/>
      <text:p text:style-name="P52"><text:span text:style-name="T53">ADMINISTRACINIO TEISĖS PAŽEIDIMO PROTOKOLAS</text:span></text:p>
      <text:p text:style-name="P54"/>
      <text:p text:style-name="P55">200___ m.<text:s/><text:span text:style-name="T56">________________</text:span><text:s/>d. _______ val. Nr. ______</text:p>
      <text:p text:style-name="P57"/>
      <text:p text:style-name="P58">____________________________</text:p>
      <text:p text:style-name="P59">(surašymo vieta)</text:p>
      <text:p text:style-name="P60"/>
      <text:p text:style-name="P61">Aš, Lietuvos Respublikos ginklų fondo prie Lietuvos Respublikos Vyriausybės<text:s/></text:p>
      <text:p text:style-name="P62"><text:tab/>,</text:p>
      <text:p text:style-name="P63">(protokolą surašiusio asmens pareigos, vardas, pavardė)</text:p>
      <text:p text:style-name="P64">šį protokolą surašiau dėl to, kad</text:p>
      <text:p text:style-name="P65">vardas (-ai), pavardė (-ės)<text:tab/>,</text:p>
      <text:p text:style-name="P66">asmens kodas<text:tab/>,</text:p>
      <text:p text:style-name="P67">dabartinės gyvenamosios vietos adresas<text:tab/>,</text:p>
      <text:p text:style-name="P68"><text:tab/>,</text:p>
      <text:p text:style-name="P69">deklaruojamos gyvenamosios vietos adresas<text:tab/>,</text:p>
      <text:p text:style-name="P70"><text:tab/>;</text:p>
      <text:p text:style-name="P71"/>
      <text:p text:style-name="P72">asmens dokumentas<text:tab/>,</text:p>
      <text:p text:style-name="P73"><text:tab/>(pavadinimas, numeris, išdavimo data ir vieta)<text:s/></text:p>
      <text:p text:style-name="P74">darbovietės pavadinimas ir adresas, pareigos<text:tab/>,</text:p>
      <text:p text:style-name="P75">telefonai: namų ________________, darbo ________________, kiti<text:tab/>,</text:p>
      <text:p text:style-name="P76">kiti reikiami asmens duomenys<text:tab/>,</text:p>
      <text:p text:style-name="P77"><text:tab/></text:p>
      <text:p text:style-name="P78"><text:tab/></text:p>
      <text:p text:style-name="P79"><text:tab/></text:p>
      <text:p text:style-name="P80">(administracinio teisės pažeidimo laikas, vieta, esmė)</text:p>
      <text:p text:style-name="P81"><text:tab/></text:p>
      <text:p text:style-name="P82"><text:tab/></text:p>
      <text:p text:style-name="P83"><text:tab/></text:p>
      <text:p text:style-name="P84"><text:tab/></text:p>
      <text:p text:style-name="P85"><text:tab/></text:p>
      <text:p text:style-name="P86"><text:tab/></text:p>
      <text:p text:style-name="P87"><text:tab/></text:p>
      <text:p text:style-name="P88"><text:tab/></text:p>
      <text:p text:style-name="P89"><text:tab/></text:p>
      <text:p text:style-name="P90"><text:tab/></text:p>
      <text:p text:style-name="P91">ir tuo pažeidė<text:tab/>.</text:p>
      <text:p text:style-name="P92"><text:tab/>(nurodyti teisės akto pavadinimą, straipsnį, jo dalis ir punktus)</text:p>
      <text:p text:style-name="P93"><text:tab/></text:p>
      <text:p text:style-name="P94">Teisės pažeidimo faktą (faktus) liudija (jeigu yra):<text:tab/>,</text:p>
      <text:p text:style-name="P95"><text:tab/></text:p>
      <text:p text:style-name="P96"><text:tab/></text:p>
      <text:p text:style-name="P97"><text:tab/></text:p>
      <text:p text:style-name="P98">(vardas, pavardė, asmens kodas, gyvenamoji vieta)</text:p>
      <text:p text:style-name="P99"/>
      <text:p text:style-name="P100">Kiti duomenys, būtini bylai nagrinėti:<text:tab/>.</text:p>
      <text:p text:style-name="P101"><text:tab/>(atsakomybę už administracinį teisės pažeidimą<text:s/></text:p>
      <text:p text:style-name="P102"><text:tab/></text:p>
      <text:p text:style-name="P103">lengvinančios, sunkinančios ir kitos aplinkybės)</text:p>
      <text:p text:style-name="P104"><text:tab/></text:p>
      <text:soft-page-break/>
      <text:p text:style-name="P105"><text:tab/></text:p>
      <text:p text:style-name="P106"><text:tab/></text:p>
      <text:p text:style-name="P107"><text:tab/></text:p>
      <text:p text:style-name="P108"><text:tab/></text:p>
      <text:p text:style-name="P109"><text:tab/></text:p>
      <text:p text:style-name="P110"/>
      <text:p text:style-name="P111">Administracinėn atsakomybėn traukiamam asmeniui išaiškintos jo teisės ir pareigos, nustatytos Lietuvos Respublikos administracinių teisės pažeidimų kodekso 272 straipsnyje:</text:p>
      <text:p text:style-name="P112">„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113"/>
      <text:p text:style-name="P114">Su protokolo turiniu esu supažindintas, protokolo tekstas išverstas į man suprantamą kalbą, vieną protokolo egzempliorių (nuorašą) gavau, man išaiškintos teisės ir pareigos, numatytos Lietuvos Respublikos administracinių teisės pažeidimų kodekso 272 straipsnyje.</text:p>
      <text:p text:style-name="P115"/>
      <text:p text:style-name="P116"><text:tab/>________________________</text:p>
      <text:p text:style-name="P117"><text:tab/>(parašas)</text:p>
      <text:p text:style-name="P118"/>
      <text:p text:style-name="P119">Traukiamojo administracinėn atsakomybėn asmens paaiškinimas:</text:p>
      <text:p text:style-name="P120"><text:tab/></text:p>
      <text:p text:style-name="P121"><text:tab/></text:p>
      <text:p text:style-name="P122"><text:tab/></text:p>
      <text:p text:style-name="P123"><text:tab/></text:p>
      <text:p text:style-name="P124"><text:tab/></text:p>
      <text:p text:style-name="P125"><text:tab/></text:p>
      <text:p text:style-name="P126"><text:tab/></text:p>
      <text:p text:style-name="P127"><text:tab/></text:p>
      <text:p text:style-name="P128"/>
      <text:p text:style-name="P129">Paaiškinimas surašytas teisingai<text:tab/>_____________<text:tab/><text:tab/></text:p>
      <text:p text:style-name="P130">(parašas)<text:tab/>(vardas, pavardė)</text:p>
      <text:p text:style-name="P131"/>
      <text:p text:style-name="P132">Protokolą surašė<text:tab/>________________________<text:tab/><text:tab/></text:p>
      <text:p text:style-name="P133"><text:tab/>(parašas)<text:tab/>(pareigos, vardas, pavardė)</text:p>
      <text:p text:style-name="P134"/>
      <text:p text:style-name="P135">______________</text:p>
      <text:p text:style-name="P136"/>
      <text:p text:style-name="P137"/>
      <text:p text:style-name="P138"/>
      <text:soft-page-break/>
      <text:p text:style-name="P139">PATVIRTINTA</text:p>
      <text:p text:style-name="P140">Lietuvos Respublikos ginklų fondo prie<text:s/></text:p>
      <text:p text:style-name="P141">Lietuvos Respublikos Vyriausybės<text:s/></text:p>
      <text:p text:style-name="P142">direktoriaus 2006 m. spalio 6 d. įsakymu<text:s/></text:p>
      <text:p text:style-name="P143">Nr. 1A-88</text:p>
      <text:p text:style-name="P144"/>
      <text:p text:style-name="P145"><text:span text:style-name="T146">ADMINISTRACINIO TEISĖS PAŽEIDIMO PROTOKOLO SURAŠYMO TAISYKLĖS</text:span></text:p>
      <text:p text:style-name="P147"/>
      <text:p text:style-name="P148"><text:span text:style-name="T149">I</text:span><text:span text:style-name="T150">.<text:s/></text:span><text:span text:style-name="T151">BENDROSIOS NUOSTATOS</text:span></text:p>
      <text:p text:style-name="P152"/>
      <text:p text:style-name="P153">1. Administracinio teisės pažeidimo protokolo surašymo taisyklės (toliau – Taisyklės) nustato protokolo dėl administracinio teisės pažeidimo surašymo tvarką. Naudoti administracinio teisės pažeidimo protokolo (toliau – protokolas) formą ir laikytis šių Taisyklių privalo visi Lietuvos Respublikos ginklų fondo prie Lietuvos Respublikos Vyriausybės (toliau – Ginklų fondas) darbuotojai, turintys teisę surašyti protokolus pagal Lietuvos Respublikos administracinių teisės pažeidimų kodekso (toliau – ATPK) 167<text:span text:style-name="T154">3</text:span><text:s/>straipsnio antrą, trečią ir ketvirtą dalis ir 188<text:span text:style-name="T155">14</text:span><text:s/>straipsnį.</text:p>
      <text:p text:style-name="P156">2. Protokolas surašomas aiškiai, įskaitomai, be trynimų ir braukymų. Taisymai turi būti patvirtinti dokumentą surašiusio asmens parašu. Protokolo lapai numeruojami eilės tvarka.</text:p>
      <text:p text:style-name="P157">3. Protokolą sudaro įvadinė, dėstomoji ir baigiamoji dalys.</text:p>
      <text:p text:style-name="P158"/>
      <text:p text:style-name="P159"><text:span text:style-name="T160">II</text:span><text:span text:style-name="T161">.<text:s/></text:span><text:span text:style-name="T162">PROTOKOLO SURAŠYMAS</text:span></text:p>
      <text:p text:style-name="P163"/>
      <text:p text:style-name="P164"><text:span text:style-name="T165">Įvadinė dalis</text:span></text:p>
      <text:p text:style-name="P166"/>
      <text:p text:style-name="P167">4. Įvadinėje protokolo dalyje turi būti nurodoma:</text:p>
      <text:p text:style-name="P168">4.1. protokolo numeris, surašymo data, laikas ir vieta;</text:p>
      <text:p text:style-name="P169">4.2. asmens, surašiusio protokolą, pareigos, vardas ir pavardė;</text:p>
      <text:p text:style-name="P170">4.3. administracinėn atsakomybėn traukiamo asmens duomenys:</text:p>
      <text:p text:style-name="P171">4.3.1. vardas (-ai), pavardė (-ės) (rašomi didžiosiomis raidėmis), asmens kodas (jeigu neturi dokumento su asmens kodu – kito asmenį identifikuojančio dokumento pavadinimas, numeris, išdavimo data ir vieta);</text:p>
      <text:p text:style-name="P172">4.3.2. gyvenamoji ir deklaruojama gyvenamoji vieta;</text:p>
      <text:p text:style-name="P173">4.3.3. administracinėn atsakomybėn traukiamo asmens darbovietės pavadinimas ir adresas, pareigos;</text:p>
      <text:p text:style-name="P174">4.3.4. administracinėn atsakomybėn traukiamo asmens telefonai (namų, darbo, kiti) ar kitokie reikiami asmens duomenys.</text:p>
      <text:p text:style-name="P175"/>
      <text:p text:style-name="P176"><text:span text:style-name="T177">Dėstomoji dalis</text:span></text:p>
      <text:p text:style-name="P178"/>
      <text:p text:style-name="P179">5. Dėstomojoje protokolo dalyje turi būti nurodomos nustatyto administracinio teisės pažeidimo aplinkybės:</text:p>
      <text:p text:style-name="P180">5.1. administracinio teisės pažeidimo laikas, vieta;</text:p>
      <text:p text:style-name="P181">5.2. administracinio teisės pažeidimo esmė.</text:p>
      <text:p text:style-name="P182">6. Be nustatytų administracinio teisės pažeidimo aplinkybių, protokolo dėstomojoje dalyje turi būti nurodyta:</text:p>
      <text:p text:style-name="P183">6.1. teisės akto, kurio nuostatas pažeidė asmuo, pavadinimas, straipsnis, jo dalis ir punktas;</text:p>
      <text:p text:style-name="P184">6.2. liudytojų, paliudijančių teisės pažeidimo faktą, dėl kurio surašomas protokolas, jei jie yra, vardai, pavardės (rašomi didžiosiomis raidėmis), adresai;</text:p>
      <text:p text:style-name="P185">6.3. kiti duomenys, būtini bylai nagrinėti.</text:p>
      <text:p text:style-name="P186"/>
      <text:p text:style-name="P187"><text:span text:style-name="T188">Baigiamoji dalis</text:span></text:p>
      <text:p text:style-name="P189"/>
      <text:p text:style-name="P190">7. Protokolo baigiamojoje dalyje išdėstomos administracinėn atsakomybėn traukiamo asmens teisės ir pareigos, nustatytos ATPK 272 straipsnyje.</text:p>
      <text:p text:style-name="P191">8. Administracinėn atsakomybėn traukiamas asmuo turi būti supažindinamas su jo teisėmis ir pareigomis.</text:p>
      <text:p text:style-name="P192">9. Administracinėn atsakomybėn traukiamas asmuo turi pasirašyti protokolą. Jeigu administracinėn atsakomybėn traukiamas asmuo pasirašyti atsisako, apie tai pažymima protokole.</text:p>
      <text:p text:style-name="P193">10. Protokolo baigiamojoje dalyje administracinėn atsakomybėn traukiamas asmuo gali pateikti savo paaiškinimus ir pastabas dėl protokolo turinio, taip pat išdėstyti atsisakymo jį pasirašyti argumentus.</text:p>
      <text:p text:style-name="P194">11. Protokolą pasirašo jį surašęs asmuo.</text:p>
      <text:p text:style-name="P195">12. Protokolas surašomas dviem egzemplioriais, antrasis protokolo egzempliorius nedelsiant įteikiamas administracinėn atsakomybėn traukiamam asmeniui.</text:p>
      <text:p text:style-name="P196"/>
      <text:p text:style-name="P197"><text:span text:style-name="T198">III</text:span><text:span text:style-name="T199">.<text:s/></text:span><text:span text:style-name="T200">PROTOKOLO REGISTRAVIMAS, APSKAITA</text:span></text:p>
      <text:p text:style-name="P201"/>
      <text:p text:style-name="P202">13. Surašyti protokolai registruojami Administracinių teisės pažeidimų protokolų registre (toliau – registras).</text:p>
      <text:p text:style-name="P203">14. Protokolo registracijos numerį sudaro registro identifikavimo žymuo ir dokumento registravimo dokumentų registre eilės numeris.</text:p>
      <text:p text:style-name="P204">15. Protokolų registravimo apskaita gali būti vykdoma ir automatiniu būdu naudojant kompiuterines programas, tačiau ir tada būtina pildyti registrą.</text:p>
      <text:p text:style-name="P205"/>
      <text:p text:style-name="P206"><text:span text:style-name="T207">IV</text:span><text:span text:style-name="T208">.<text:s/></text:span><text:span text:style-name="T209">BAIGIAMOSIOS NUOSTATOS</text:span></text:p>
      <text:p text:style-name="P210"/>
      <text:p text:style-name="P211">16. Protokolo įvadinės, dėstomosios ir baigiamosios dalių apimtys prireikus gali būti keičiamos. Pildant kompiuterinę formą, nebūtina braižyti linijų ir nurodyti po jomis įrašytų rekvizitų pavadinimų.</text:p>
      <text:p text:style-name="P21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INKLŲ FONDO</dc:title>
    <meta:initial-creator>Sandra</meta:initial-creator>
    <dc:creator>adlibuser</dc:creator>
    <meta:creation-date>2016-10-20T10:52:00Z</meta:creation-date>
    <dc:date>2016-10-20T10:52:00Z</dc:date>
    <meta:template xlink:href="Normal.dotm" xlink:type="simple"/>
    <meta:editing-cycles>2</meta:editing-cycles>
    <meta:editing-duration>PT0S</meta:editing-duration>
    <meta:document-statistic meta:page-count="5" meta:paragraph-count="96" meta:word-count="1274" meta:character-count="9526" meta:row-count="298" meta:non-whitespace-character-count="8348"/>
  </office:meta>
</office:document-meta>
</file>