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break-before="page" fo:margin-left="3.1493in">
        <style:tab-stops/>
      </style:paragraph-properties>
    </style:style>
    <style:style style:name="P63" style:parent-style-name="Normal" style:family="paragraph">
      <style:paragraph-properties fo:margin-left="3.1493in">
        <style:tab-stops/>
      </style:paragraph-properties>
    </style:style>
    <style:style style:name="P64" style:parent-style-name="Normal" style:family="paragraph">
      <style:paragraph-properties fo:margin-left="3.1493in">
        <style:tab-stops/>
      </style:paragraph-properties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right="-0.5277in"/>
    </style:style>
    <style:style style:name="P72" style:parent-style-name="Normal" style:family="paragraph">
      <style:paragraph-properties fo:text-align="center"/>
      <style:text-properties fo:letter-spacing="-0.0027in"/>
    </style:style>
    <style:style style:name="P73" style:parent-style-name="Normal" style:family="paragraph">
      <style:paragraph-properties fo:margin-right="-0.5277in"/>
    </style:style>
    <style:style style:name="P74" style:parent-style-name="Normal" style:family="paragraph">
      <style:paragraph-properties fo:margin-right="-0.527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right="-0.5277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right="-0.5277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right="-0.5277in"/>
    </style:style>
    <style:style style:name="P82" style:parent-style-name="Normal" style:family="paragraph">
      <style:paragraph-properties fo:margin-right="-0.5277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margin-right="-0.5277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margin-right="-0.5277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margin-right="-0.5277in"/>
    </style:style>
    <style:style style:name="P89" style:parent-style-name="Normal" style:family="paragraph">
      <style:paragraph-properties fo:margin-right="-0.5277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right="-0.5277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right="-0.5277in"/>
    </style:style>
    <style:style style:name="P106" style:parent-style-name="Normal" style:family="paragraph">
      <style:paragraph-properties fo:margin-right="-0.5277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margin-left="0.75in" fo:margin-right="-0.5277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left="0.75in" fo:margin-right="-0.5277in">
        <style:tab-stops/>
      </style:paragraph-properties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margin-left="0.75in" fo:margin-right="-0.5277in">
        <style:tab-stops/>
      </style:paragraph-properties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margin-right="-0.5277in"/>
    </style:style>
    <style:style style:name="P121" style:parent-style-name="Normal" style:family="paragraph">
      <style:paragraph-properties fo:text-align="justify" fo:margin-right="-0.5277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keep-with-next="always" fo:margin-right="-0.5277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right="-0.5277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margin-right="-0.5277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right="-0.5277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margin-right="-0.5277in"/>
    </style:style>
    <style:style style:name="P132" style:parent-style-name="Normal" style:family="paragraph">
      <style:paragraph-properties fo:margin-right="-0.5277in"/>
    </style:style>
    <style:style style:name="P133" style:parent-style-name="Normal" style:family="paragraph">
      <style:paragraph-properties fo:margin-right="-0.5277in"/>
    </style:style>
    <style:style style:name="P134" style:parent-style-name="Normal" style:family="paragraph">
      <style:paragraph-properties fo:text-align="justify" fo:margin-right="-0.5277in"/>
    </style:style>
    <style:style style:name="P135" style:parent-style-name="Normal" style:family="paragraph">
      <style:paragraph-properties fo:keep-with-next="always" fo:margin-right="-0.5277in"/>
    </style:style>
    <style:style style:name="P136" style:parent-style-name="Normal" style:family="paragraph">
      <style:paragraph-properties fo:keep-with-next="always" fo:margin-right="-0.5277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right="-0.5277in"/>
      <style:text-properties fo:font-weight="bold" style:font-weight-asian="bold" style:font-weight-complex="bold"/>
    </style:style>
    <style:style style:name="P139" style:parent-style-name="Normal" style:family="paragraph">
      <style:paragraph-properties fo:margin-right="-0.5277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ableColumn142" style:family="table-column">
      <style:table-column-properties style:column-width="1.8243in" style:use-optimal-column-width="false"/>
    </style:style>
    <style:style style:name="TableColumn143" style:family="table-column">
      <style:table-column-properties style:column-width="1.75in" style:use-optimal-column-width="false"/>
    </style:style>
    <style:style style:name="TableColumn144" style:family="table-column">
      <style:table-column-properties style:column-width="1.3625in" style:use-optimal-column-width="false"/>
    </style:style>
    <style:style style:name="TableColumn145" style:family="table-column">
      <style:table-column-properties style:column-width="1.3618in" style:use-optimal-column-width="false"/>
    </style:style>
    <style:style style:name="Table141" style:family="table">
      <style:table-properties style:width="6.2986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right="-0.5277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right="0.121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1215in" fo:margin-right="-0.5277in" fo:text-indent="-0.0986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right="-0.5277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5277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5277in" fo:text-indent="-0.1736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5277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5277in"/>
    </style:style>
    <style:style style:name="P168" style:parent-style-name="Normal" style:family="paragraph">
      <style:paragraph-properties fo:text-align="justify" fo:margin-right="-0.5277in"/>
    </style:style>
    <style:style style:name="P169" style:parent-style-name="Normal" style:family="paragraph">
      <style:paragraph-properties fo:text-align="center" fo:margin-right="-0.5277in"/>
    </style:style>
    <style:style style:name="P170" style:parent-style-name="Normal" style:family="paragraph">
      <style:paragraph-properties fo:text-align="justify" fo:margin-right="-0.5277in"/>
    </style:style>
    <style:style style:name="P171" style:parent-style-name="Normal" style:family="paragraph">
      <style:paragraph-properties fo:margin-right="-0.5277in"/>
    </style:style>
    <style:style style:name="P172" style:parent-style-name="Normal" style:family="paragraph">
      <style:paragraph-properties fo:text-align="justify" fo:margin-right="-0.5277in"/>
    </style:style>
    <style:style style:name="TableColumn174" style:family="table-column">
      <style:table-column-properties style:column-width="3.143in"/>
    </style:style>
    <style:style style:name="TableColumn175" style:family="table-column">
      <style:table-column-properties style:column-width="3.1555in"/>
    </style:style>
    <style:style style:name="Table173" style:family="table">
      <style:table-properties style:width="6.29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right="-0.5277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P181" style:parent-style-name="Normal" style:family="paragraph">
      <style:paragraph-properties fo:text-align="justify" fo:margin-right="-0.5277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justify" fo:margin-right="-0.5277in"/>
    </style:style>
    <style:style style:name="P184" style:parent-style-name="Normal" style:family="paragraph">
      <style:paragraph-properties fo:break-before="page" fo:margin-left="3.1493in">
        <style:tab-stops/>
      </style:paragraph-properties>
    </style:style>
    <style:style style:name="P185" style:parent-style-name="Normal" style:family="paragraph">
      <style:paragraph-properties fo:margin-left="3.1493in">
        <style:tab-stops/>
      </style:paragraph-properties>
    </style:style>
    <style:style style:name="P186" style:parent-style-name="Normal" style:family="paragraph">
      <style:paragraph-properties fo:margin-left="3.1493in">
        <style:tab-stops/>
      </style:paragraph-properties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right="-0.527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margin-right="-0.5277in"/>
    </style:style>
    <style:style style:name="P195" style:parent-style-name="Normal" style:family="paragraph">
      <style:paragraph-properties fo:margin-right="-0.5277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right="-0.5277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margin-right="-0.5277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right="-0.5277in"/>
    </style:style>
    <style:style style:name="P202" style:parent-style-name="Normal" style:family="paragraph">
      <style:paragraph-properties fo:margin-right="-0.5277in"/>
    </style:style>
    <style:style style:name="P203" style:parent-style-name="Normal" style:family="paragraph">
      <style:paragraph-properties fo:margin-right="-0.5277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right="-0.5277in"/>
    </style:style>
    <style:style style:name="P206" style:parent-style-name="Normal" style:family="paragraph">
      <style:paragraph-properties fo:margin-right="-0.5277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right="-0.5277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right="-0.5277in" fo:text-indent="0.5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margin-right="-0.5277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margin-right="-0.5277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right="-0.5277in"/>
    </style:style>
    <style:style style:name="P217" style:parent-style-name="Normal" style:family="paragraph">
      <style:paragraph-properties fo:margin-right="-0.5277in"/>
    </style:style>
    <style:style style:name="P218" style:parent-style-name="Normal" style:family="paragraph">
      <style:paragraph-properties fo:margin-right="-0.5277in"/>
    </style:style>
    <style:style style:name="P219" style:parent-style-name="Normal" style:family="paragraph">
      <style:paragraph-properties fo:text-align="justify" fo:margin-right="-0.5277in"/>
    </style:style>
    <style:style style:name="P220" style:parent-style-name="Normal" style:family="paragraph">
      <style:paragraph-properties fo:text-align="justify" fo:margin-right="-0.5277in"/>
    </style:style>
    <style:style style:name="P221" style:parent-style-name="Normal" style:family="paragraph">
      <style:paragraph-properties fo:text-align="justify" fo:margin-right="-0.5277in"/>
    </style:style>
    <style:style style:name="TableColumn223" style:family="table-column">
      <style:table-column-properties style:column-width="3.143in"/>
    </style:style>
    <style:style style:name="TableColumn224" style:family="table-column">
      <style:table-column-properties style:column-width="3.1555in"/>
    </style:style>
    <style:style style:name="Table222" style:family="table">
      <style:table-properties style:width="6.298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right="-0.5277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P230" style:parent-style-name="Normal" style:family="paragraph">
      <style:paragraph-properties fo:text-align="justify" fo:margin-right="-0.5277in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justify" fo:margin-right="-0.5277in"/>
    </style:style>
    <style:style style:name="P233" style:parent-style-name="Normal" style:family="paragraph">
      <style:paragraph-properties fo:break-before="page" fo:margin-left="3.1493in">
        <style:tab-stops/>
      </style:paragraph-properties>
    </style:style>
    <style:style style:name="P234" style:parent-style-name="Normal" style:family="paragraph">
      <style:paragraph-properties fo:margin-left="3.1493in">
        <style:tab-stops/>
      </style:paragraph-properties>
    </style:style>
    <style:style style:name="P235" style:parent-style-name="Normal" style:family="paragraph">
      <style:paragraph-properties fo:margin-left="3.1493in">
        <style:tab-stops/>
      </style:paragraph-properties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margin-right="-0.5277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right="-0.5277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right="-0.5277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right="-0.5277in"/>
    </style:style>
    <style:style style:name="P252" style:parent-style-name="Normal" style:family="paragraph">
      <style:paragraph-properties fo:margin-right="-0.5277in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right="-0.5277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right="-0.5277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margin-right="-0.5277in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margin-right="-0.5277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right="-0.5277in"/>
    </style:style>
    <style:style style:name="P263" style:parent-style-name="Normal" style:family="paragraph">
      <style:paragraph-properties fo:margin-right="-0.5277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right="-0.5277in"/>
      <style:text-properties fo:font-weight="bold" style:font-weight-asian="bold" style:font-weight-complex="bold"/>
    </style:style>
    <style:style style:name="P266" style:parent-style-name="Normal" style:family="paragraph">
      <style:paragraph-properties fo:margin-right="-0.5277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right="-0.5277i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right="-0.5277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margin-right="-0.5277in"/>
    </style:style>
    <style:style style:name="P273" style:parent-style-name="Normal" style:family="paragraph">
      <style:paragraph-properties fo:margin-right="-0.5277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right="-0.5277in"/>
    </style:style>
    <style:style style:name="P289" style:parent-style-name="Normal" style:family="paragraph">
      <style:paragraph-properties fo:margin-right="-0.5277in"/>
    </style:style>
    <style:style style:name="P290" style:parent-style-name="Normal" style:family="paragraph">
      <style:paragraph-properties fo:text-align="justify" fo:margin-right="-0.5277in"/>
    </style:style>
    <style:style style:name="P291" style:parent-style-name="Normal" style:family="paragraph">
      <style:paragraph-properties fo:margin-right="-0.5277in"/>
    </style:style>
    <style:style style:name="P292" style:parent-style-name="Normal" style:family="paragraph">
      <style:paragraph-properties fo:text-align="justify" fo:margin-right="-0.5277in"/>
    </style:style>
    <style:style style:name="P293" style:parent-style-name="Normal" style:family="paragraph">
      <style:paragraph-properties fo:margin-right="-0.5277in"/>
    </style:style>
    <style:style style:name="P294" style:parent-style-name="Normal" style:family="paragraph">
      <style:paragraph-properties fo:text-align="justify" fo:margin-right="-0.5277in"/>
    </style:style>
    <style:style style:name="TableColumn296" style:family="table-column">
      <style:table-column-properties style:column-width="3.143in"/>
    </style:style>
    <style:style style:name="TableColumn297" style:family="table-column">
      <style:table-column-properties style:column-width="3.1555in"/>
    </style:style>
    <style:style style:name="Table295" style:family="table">
      <style:table-properties style:width="6.2986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margin-right="-0.5277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P303" style:parent-style-name="Normal" style:family="paragraph">
      <style:paragraph-properties fo:text-align="justify" fo:margin-right="-0.5277in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justify" fo:margin-right="-0.5277in"/>
    </style:style>
    <style:style style:name="P306" style:parent-style-name="Normal" style:family="paragraph">
      <style:paragraph-properties fo:break-before="page" fo:margin-left="3.1493in">
        <style:tab-stops/>
      </style:paragraph-properties>
    </style:style>
    <style:style style:name="P307" style:parent-style-name="Normal" style:family="paragraph">
      <style:paragraph-properties fo:margin-left="3.1493in">
        <style:tab-stops/>
      </style:paragraph-properties>
    </style:style>
    <style:style style:name="P308" style:parent-style-name="Normal" style:family="paragraph">
      <style:paragraph-properties fo:margin-left="3.1493in">
        <style:tab-stops/>
      </style:paragraph-properties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right="-0.5277in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margin-right="-0.5277in"/>
    </style:style>
    <style:style style:name="P319" style:parent-style-name="Normal" style:family="paragraph">
      <style:paragraph-properties fo:margin-right="-0.5277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right="-0.5277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right="-0.5277in"/>
    </style:style>
    <style:style style:name="P324" style:parent-style-name="Normal" style:family="paragraph">
      <style:paragraph-properties fo:margin-right="-0.5277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margin-right="-0.5277in"/>
    </style:style>
    <style:style style:name="P328" style:parent-style-name="Normal" style:family="paragraph">
      <style:paragraph-properties fo:margin-right="-0.5277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right="-0.5277i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right="-0.5277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right="-0.5277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right="-0.5277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right="-0.5277in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margin-right="-0.5277i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right="-0.5277in"/>
    </style:style>
    <style:style style:name="P344" style:parent-style-name="Normal" style:family="paragraph">
      <style:paragraph-properties fo:margin-right="-0.5277in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right="-0.5277in"/>
    </style:style>
    <style:style style:name="P355" style:parent-style-name="Normal" style:family="paragraph">
      <style:paragraph-properties fo:margin-right="-0.5277in"/>
    </style:style>
    <style:style style:name="P356" style:parent-style-name="Normal" style:family="paragraph">
      <style:paragraph-properties fo:text-align="justify" fo:margin-right="-0.5277in"/>
    </style:style>
    <style:style style:name="P357" style:parent-style-name="Normal" style:family="paragraph">
      <style:paragraph-properties fo:text-align="justify" fo:margin-right="-0.5277in"/>
    </style:style>
    <style:style style:name="P358" style:parent-style-name="Normal" style:family="paragraph">
      <style:paragraph-properties fo:text-align="justify" fo:margin-right="-0.5277in"/>
    </style:style>
    <style:style style:name="TableColumn360" style:family="table-column">
      <style:table-column-properties style:column-width="3.143in"/>
    </style:style>
    <style:style style:name="TableColumn361" style:family="table-column">
      <style:table-column-properties style:column-width="3.1555in"/>
    </style:style>
    <style:style style:name="Table359" style:family="table">
      <style:table-properties style:width="6.2986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margin-right="-0.5277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P367" style:parent-style-name="Normal" style:family="paragraph">
      <style:paragraph-properties fo:text-align="justify" fo:margin-right="-0.5277in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justify" fo:margin-right="-0.5277in"/>
    </style:style>
    <style:style style:name="P370" style:parent-style-name="Normal" style:family="paragraph">
      <style:paragraph-properties fo:break-before="page" fo:margin-left="3.1493in">
        <style:tab-stops/>
      </style:paragraph-properties>
    </style:style>
    <style:style style:name="P371" style:parent-style-name="Normal" style:family="paragraph">
      <style:paragraph-properties fo:margin-left="3.1493in">
        <style:tab-stops/>
      </style:paragraph-properties>
    </style:style>
    <style:style style:name="P372" style:parent-style-name="Normal" style:family="paragraph">
      <style:paragraph-properties fo:margin-left="3.1493in">
        <style:tab-stops/>
      </style:paragraph-properties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right="-0.5277in"/>
    </style:style>
    <style:style style:name="P379" style:parent-style-name="Normal" style:family="paragraph">
      <style:paragraph-properties fo:text-align="justify" fo:text-indent="0.3937in"/>
    </style:style>
    <style:style style:name="P380" style:parent-style-name="Normal" style:family="paragraph">
      <style:paragraph-properties fo:margin-right="-0.5277in"/>
    </style:style>
    <style:style style:name="P381" style:parent-style-name="Normal" style:family="paragraph">
      <style:paragraph-properties fo:margin-right="-0.5277i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right="-0.5277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right="-0.5277in"/>
    </style:style>
    <style:style style:name="P387" style:parent-style-name="Normal" style:family="paragraph">
      <style:paragraph-properties fo:margin-right="-0.5277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right="-0.5277in"/>
      <style:text-properties fo:font-weight="bold" style:font-weight-asian="bold" style:font-weight-complex="bold"/>
    </style:style>
    <style:style style:name="P390" style:parent-style-name="Normal" style:family="paragraph">
      <style:paragraph-properties fo:text-align="justify" fo:margin-right="-0.5277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right="-0.5277in"/>
    </style:style>
    <style:style style:name="P393" style:parent-style-name="Normal" style:family="paragraph">
      <style:paragraph-properties fo:margin-right="-0.5277in"/>
    </style:style>
    <style:style style:name="P394" style:parent-style-name="Normal" style:family="paragraph">
      <style:paragraph-properties fo:text-align="justify" fo:margin-right="-0.5277in"/>
    </style:style>
    <style:style style:name="P395" style:parent-style-name="Normal" style:family="paragraph">
      <style:paragraph-properties fo:margin-right="-0.5277in"/>
    </style:style>
    <style:style style:name="P396" style:parent-style-name="Normal" style:family="paragraph">
      <style:paragraph-properties fo:text-align="justify" fo:margin-right="-0.5277in"/>
    </style:style>
    <style:style style:name="TableColumn398" style:family="table-column">
      <style:table-column-properties style:column-width="3.143in"/>
    </style:style>
    <style:style style:name="TableColumn399" style:family="table-column">
      <style:table-column-properties style:column-width="3.1555in"/>
    </style:style>
    <style:style style:name="Table397" style:family="table">
      <style:table-properties style:width="6.2986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margin-right="-0.5277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</style:style>
    <style:style style:name="P405" style:parent-style-name="Normal" style:family="paragraph">
      <style:paragraph-properties fo:text-align="justify" fo:margin-right="-0.5277in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justify" fo:margin-right="-0.5277in"/>
    </style:style>
    <style:style style:name="P408" style:parent-style-name="Normal" style:family="paragraph">
      <style:paragraph-properties fo:break-before="page" fo:margin-left="3.1493in">
        <style:tab-stops/>
      </style:paragraph-properties>
    </style:style>
    <style:style style:name="P409" style:parent-style-name="Normal" style:family="paragraph">
      <style:paragraph-properties fo:margin-left="3.1493in">
        <style:tab-stops/>
      </style:paragraph-properties>
    </style:style>
    <style:style style:name="P410" style:parent-style-name="Normal" style:family="paragraph">
      <style:paragraph-properties fo:margin-left="3.1493in">
        <style:tab-stops/>
      </style:paragraph-properties>
    </style:style>
    <style:style style:name="P411" style:parent-style-name="Normal" style:family="paragraph">
      <style:paragraph-properties fo:margin-right="-0.5277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right="-0.5277in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margin-right="-0.5277in"/>
    </style:style>
    <style:style style:name="P420" style:parent-style-name="Normal" style:family="paragraph">
      <style:paragraph-properties fo:text-align="justify" fo:margin-right="-0.5277in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text-align="justify" fo:margin-right="-0.5277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right="-0.5277in"/>
    </style:style>
    <style:style style:name="P425" style:parent-style-name="Normal" style:family="paragraph">
      <style:paragraph-properties fo:margin-right="-0.5277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right="-0.5277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right="-0.5277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margin-right="-0.5277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text-align="justify" fo:margin-right="-0.5277in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right="-0.5277in"/>
    </style:style>
    <style:style style:name="P436" style:parent-style-name="Normal" style:family="paragraph">
      <style:paragraph-properties fo:margin-right="-0.5277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right="-0.5277in"/>
      <style:text-properties fo:font-weight="bold" style:font-weight-asian="bold" style:font-weight-complex="bold"/>
    </style:style>
    <style:style style:name="P439" style:parent-style-name="Normal" style:family="paragraph">
      <style:paragraph-properties fo:margin-right="-0.5277in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right="-0.5277in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right="-0.5277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right="-0.5277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margin-right="-0.5277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right="-0.5277in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right="-0.5277i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right="-0.5277in"/>
    </style:style>
    <style:style style:name="P454" style:parent-style-name="Normal" style:family="paragraph">
      <style:paragraph-properties fo:margin-right="-0.5277i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text-align="justify" fo:text-indent="0.3937in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right="-0.5277in"/>
    </style:style>
    <style:style style:name="P466" style:parent-style-name="Normal" style:family="paragraph">
      <style:paragraph-properties fo:margin-right="-0.5277in"/>
    </style:style>
    <style:style style:name="P467" style:parent-style-name="Normal" style:family="paragraph">
      <style:paragraph-properties fo:text-align="justify" fo:margin-right="-0.5277in"/>
    </style:style>
    <style:style style:name="P468" style:parent-style-name="Normal" style:family="paragraph">
      <style:paragraph-properties fo:text-align="center" fo:margin-right="-0.5277in"/>
    </style:style>
    <style:style style:name="P469" style:parent-style-name="Normal" style:family="paragraph">
      <style:paragraph-properties fo:text-align="justify" fo:margin-right="-0.5277in"/>
    </style:style>
    <style:style style:name="TableColumn471" style:family="table-column">
      <style:table-column-properties style:column-width="3.143in"/>
    </style:style>
    <style:style style:name="TableColumn472" style:family="table-column">
      <style:table-column-properties style:column-width="3.1555in"/>
    </style:style>
    <style:style style:name="Table470" style:family="table">
      <style:table-properties style:width="6.2986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margin-right="-0.5277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P478" style:parent-style-name="Normal" style:family="paragraph">
      <style:paragraph-properties fo:text-align="justify" fo:margin-right="-0.5277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justify" fo:margin-right="-0.5277in"/>
    </style:style>
    <style:style style:name="P481" style:parent-style-name="Normal" style:family="paragraph">
      <style:paragraph-properties fo:break-before="page" fo:margin-left="3.1493in">
        <style:tab-stops/>
      </style:paragraph-properties>
    </style:style>
    <style:style style:name="P482" style:parent-style-name="Normal" style:family="paragraph">
      <style:paragraph-properties fo:margin-left="3.1493in">
        <style:tab-stops/>
      </style:paragraph-properties>
    </style:style>
    <style:style style:name="P483" style:parent-style-name="Normal" style:family="paragraph">
      <style:paragraph-properties fo:margin-left="3.1493in">
        <style:tab-stops/>
      </style:paragraph-properties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keep-with-next="always" fo:text-align="center"/>
      <style:text-properties fo:font-style="italic" style:font-style-asian="italic" style:font-style-complex="italic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justify"/>
    </style:style>
    <style:style style:name="TableColumn500" style:family="table-column">
      <style:table-column-properties style:column-width="3.143in"/>
    </style:style>
    <style:style style:name="TableColumn501" style:family="table-column">
      <style:table-column-properties style:column-width="3.1555in"/>
    </style:style>
    <style:style style:name="Table499" style:family="table">
      <style:table-properties style:width="6.298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margin-right="-0.5277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P507" style:parent-style-name="Normal" style:family="paragraph">
      <style:paragraph-properties fo:text-align="justify" fo:margin-right="-0.5277in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justify" fo:margin-right="-0.5277in"/>
    </style:style>
    <style:style style:name="P510" style:parent-style-name="Normal" style:family="paragraph">
      <style:paragraph-properties fo:break-before="page" fo:margin-left="3.1493in">
        <style:tab-stops/>
      </style:paragraph-properties>
    </style:style>
    <style:style style:name="P511" style:parent-style-name="Normal" style:family="paragraph">
      <style:paragraph-properties fo:margin-left="3.1493in">
        <style:tab-stops/>
      </style:paragraph-properties>
    </style:style>
    <style:style style:name="P512" style:parent-style-name="Normal" style:family="paragraph">
      <style:paragraph-properties fo:margin-left="3.1493in">
        <style:tab-stops/>
      </style:paragraph-properties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text-align="justify" fo:text-indent="0.3937in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text-align="justify" fo:text-indent="0.3937in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ableColumn532" style:family="table-column">
      <style:table-column-properties style:column-width="3.143in"/>
    </style:style>
    <style:style style:name="TableColumn533" style:family="table-column">
      <style:table-column-properties style:column-width="3.1555in"/>
    </style:style>
    <style:style style:name="Table531" style:family="table">
      <style:table-properties style:width="6.2986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margin-right="-0.5277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</style:style>
    <style:style style:name="P539" style:parent-style-name="Normal" style:family="paragraph">
      <style:paragraph-properties fo:text-align="justify" fo:margin-right="-0.5277in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justify" fo:margin-right="-0.5277in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VEDYBŲ SUTARČIŲ REGISTRO TEIKIAMŲ PRANEŠIMŲ FORMŲ PATVIRTINIMO</text:p>
      <text:p text:style-name="P7"/>
      <text:p text:style-name="P8">2009 m. liepos 16 d. Nr. 1R-240</text:p>
      <text:p text:style-name="P9">Vilnius</text:p>
      <text:p text:style-name="P10"/>
      <text:p text:style-name="P11"><text:span text:style-name="T12">Vadovaudamasis Vedybų sutarčių registro nuostatų, patvirtintų</text:span><text:span text:style-name="T13"><text:s/>Lietuvos Respublikos Vyriausybės 2002 m. rugpjūčio 13 d. nutarimu Nr. 1284 (Žin., 2002, Nr.<text:s/></text:span><text:a xlink:href="https://www.e-tar.lt/portal/lt/legalAct/TAR.C15301FE71F7" office:target-frame-name="_blank" xlink:show="new"><text:span text:style-name="T14">82-3523</text:span></text:a><text:span text:style-name="T15">; 2007, Nr.<text:s/></text:span><text:a xlink:href="https://www.e-tar.lt/portal/lt/legalAct/TAR.DFC20EB75C5C" office:target-frame-name="_blank" xlink:show="new"><text:span text:style-name="T16">50-1927</text:span></text:a><text:span text:style-name="T17">), 9.3 punktu:</text:span></text:p>
      <text:p text:style-name="P18"><text:span text:style-name="T19">1</text:span><text:span text:style-name="T20">.<text:s/></text:span><text:span text:style-name="T21">Tvirtinu</text:span><text:span text:style-name="T22"><text:s/>pridedamas:</text:span></text:p>
      <text:p text:style-name="P23"><text:span text:style-name="T24">1.1</text:span><text:span text:style-name="T25">. Pranešimo apie vedybų (sugyventinių) sutarties įregistravimą Vedybų sutarčių registre formą;</text:span></text:p>
      <text:p text:style-name="P26"><text:span text:style-name="T27">1.2</text:span><text:span text:style-name="T28">. Pranešimo apie vedybų (sugyventinių) sutarties duomenų pakeitimo įregistravimą Vedy</text:span><text:span text:style-name="T29">bų sutarčių registre formą;</text:span></text:p>
      <text:p text:style-name="P30"><text:span text:style-name="T31">1.3</text:span><text:span text:style-name="T32">. Pranešimo apie vedybų (sugyventinių) sutarties išregistravimą iš Vedybų sutarčių registro formą;</text:span></text:p>
      <text:p text:style-name="P33"><text:span text:style-name="T34">1.4</text:span><text:span text:style-name="T35">. Pranešimo apie turto padalijimo fakto įregistravimą Vedybų sutarčių registre formą;</text:span></text:p>
      <text:p text:style-name="P36"><text:span text:style-name="T37">1.5</text:span><text:span text:style-name="T38">. Pranešimo apie turto</text:span><text:span text:style-name="T39"><text:s/>padalijimo fakto duomenų pakeitimo įregistravimą Vedybų sutarčių registre formą;</text:span></text:p>
      <text:p text:style-name="P40"><text:span text:style-name="T41">1.6</text:span><text:span text:style-name="T42">. Pranešimo apie turto padalijimo fakto išregistravimą iš Vedybų sutarčių registro formą;</text:span></text:p>
      <text:p text:style-name="P43"><text:span text:style-name="T44">1.7</text:span><text:span text:style-name="T45">. Pranešimo apie klaidos ištaisymą Vedybų sutarčių registre formą;</text:span></text:p>
      <text:p text:style-name="P46"><text:span text:style-name="T47">1.8</text:span><text:span text:style-name="T48">. Pranešimo apie atsisakymą įregistruoti duomenis Vedybų sutarčių registre formą.</text:span></text:p>
      <text:p text:style-name="P49"><text:span text:style-name="T50">2</text:span><text:span text:style-name="T51">.<text:s/></text:span><text:span text:style-name="T52">Pripažįstu</text:span><text:span text:style-name="T53"><text:s/>netekusiu galios Lietuvos Respublikos teisingumo ministro 2002 m. birželio 26 d. įsakymą Nr. 179 (Žin., 2002, Nr.<text:s/></text:span><text:a xlink:href="https://www.e-tar.lt/portal/lt/legalAct/TAR.429E751016BD" office:target-frame-name="_blank" xlink:show="new"><text:span text:style-name="T54">66-2727</text:span></text:a><text:span text:style-name="T55">) „Dėl Vedybų sutarčių registro teikiamų pranešimų formų“.</text:span></text:p>
      <text:p text:style-name="P56"/>
      <text:p text:style-name="P57"/>
      <text:p text:style-name="P58"><text:span text:style-name="T59">L. E. TEISINGUMO MINISTRO PAREIGAS<text:s/></text:span><text:span text:style-name="T60"><text:tab/>REMIGIJUS ŠIMAŠIUS</text:span></text:p>
      <text:p text:style-name="Normal"/>
      <text:p text:style-name="P61">_________________</text:p>
      <text:p text:style-name="Normal"/>
      <text:soft-page-break/>
      <text:p text:style-name="P62">Forma patvirtinta Lietuvos Respublikos</text:p>
      <text:p text:style-name="P63">teisingumo ministro<text:s/>2009 m. liepos 16 d.</text:p>
      <text:p text:style-name="P64">įsakymu Nr. 1R-240</text:p>
      <text:p text:style-name="P65"/>
      <text:p text:style-name="P66"><text:span text:style-name="T67">PRANEŠIMAS<text:s/></text:span></text:p>
      <text:p text:style-name="P68">APIE VEDYBŲ (SUGYVENTINIŲ) SUTARTIES ĮREGISTRAVIMĄ<text:s/></text:p>
      <text:p text:style-name="P69"><text:span text:style-name="T70">VEDYBŲ SUTARČIŲ REGISTRE</text:span></text:p>
      <text:p text:style-name="P71"/>
      <text:p text:style-name="P72">Pranešame, kad Vedybų sutarčių registre įregistruota ši vedybų (sugyventinių) sutartis:</text:p>
      <text:p text:style-name="P73"/>
      <text:p text:style-name="P74"><text:span text:style-name="T75">Sutarties rūšis</text:span></text:p>
      <text:p text:style-name="P76"><text:span text:style-name="T77">Sutarties identifi</text:span><text:span text:style-name="T78">kavimo kodas:<text:s/></text:span></text:p>
      <text:p text:style-name="P79"><text:span text:style-name="T80">Įregistravimo data ir laikas:</text:span></text:p>
      <text:p text:style-name="P81"/>
      <text:p text:style-name="P82"><text:span text:style-name="T83">Notaras, patvirtinęs sutartį:<text:s/></text:span></text:p>
      <text:p text:style-name="P84"><text:span text:style-name="T85">Sutarties sudarymo data:<text:s/></text:span></text:p>
      <text:p text:style-name="P86"><text:span text:style-name="T87">Notarinio registro Nr.:</text:span></text:p>
      <text:p text:style-name="P88"/>
      <text:p text:style-name="P89"><text:span text:style-name="T90">Sutartį sudarę asmenys:</text:span></text:p>
      <text:p text:style-name="P91"><text:span text:style-name="T92">Vardas, pavardė:</text:span><text:s/></text:p>
      <text:p text:style-name="P93"><text:span text:style-name="T94">Pavardė po santuokos sudarymo:</text:span><text:s/></text:p>
      <text:p text:style-name="P95"><text:span text:style-name="T96">Adresas:</text:span></text:p>
      <text:p text:style-name="P97"/>
      <text:p text:style-name="P98"><text:span text:style-name="T99">Vardas, pavardė:</text:span><text:s/></text:p>
      <text:p text:style-name="P100"><text:span text:style-name="T101">Pavardė po<text:s/></text:span><text:span text:style-name="T102">santuokos sudarymo:</text:span><text:s/></text:p>
      <text:p text:style-name="P103"><text:span text:style-name="T104">Adresas:</text:span></text:p>
      <text:p text:style-name="P105"/>
      <text:p text:style-name="P106"><text:span text:style-name="T107">Turtas, dėl kurio teisinio režimo susitarta:</text:span></text:p>
      <text:p text:style-name="P108"><text:span text:style-name="T109">Rūšis</text:span></text:p>
      <text:p text:style-name="P110"><text:span text:style-name="T111">Aprašymas:</text:span><text:s/><text:span text:style-name="T112">(turto aprašymas priklauso nuo turto rūšies)</text:span></text:p>
      <text:p text:style-name="P113"><text:span text:style-name="T114">Nustatytas teisinis režimas:</text:span></text:p>
      <text:p text:style-name="P115">Asmuo, valdantis turtą asmeninės nuosavybės teise:<text:s/><text:span text:style-name="T116">(asmeninės nuosavybės atveju</text:span><text:span text:style-name="T117">)</text:span></text:p>
      <text:p text:style-name="P118">Valdomos dalies aprašymas:<text:s/><text:span text:style-name="T119">(bendrosios dalinės nuosavybės atveju)</text:span></text:p>
      <text:p text:style-name="P120"/>
      <text:p text:style-name="P121">Sutarties įsigaliojimo data (sąlyga):<text:span text:style-name="T122"><text:s/></text:span></text:p>
      <text:p text:style-name="P123"><text:span text:style-name="T124">Santuokos sudarymo data:</text:span></text:p>
      <text:p text:style-name="P125"><text:span text:style-name="T126">arba<text:s/></text:span></text:p>
      <text:p text:style-name="P127"><text:span text:style-name="T128">Partnerystės įregistravimo data:<text:s/></text:span></text:p>
      <text:p text:style-name="P129"><text:span text:style-name="T130">Kita informacija:</text:span></text:p>
      <text:p text:style-name="P131"/>
      <text:p text:style-name="P132"/>
      <text:p text:style-name="P133">Duomenys įregistruoti, remiantis prašymu (pranešimu), gautu:<text:s/></text:p>
      <text:p text:style-name="P134">________________</text:p>
      <text:p text:style-name="P135"/>
      <text:p text:style-name="P136"><text:span text:style-name="T137">Kitos vedybų (sugyventinių) sutartys, turto padalijimo faktai:</text:span></text:p>
      <text:p text:style-name="P138"/>
      <text:p text:style-name="P139"><text:span text:style-name="T140">Vardas, pavardė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Dokumento pavadinimas:</text:span></text:p>
          </table:table-cell>
          <table:table-cell table:style-name="TableCell150">
            <text:p text:style-name="P151"><text:span text:style-name="T152">Identifikavimo kodas:</text:span></text:p>
          </table:table-cell>
          <table:table-cell table:style-name="TableCell153">
            <text:p text:style-name="P154"><text:span text:style-name="T155">Įregistruota:</text:span></text:p>
          </table:table-cell>
          <table:table-cell table:style-name="TableCell156">
            <text:p text:style-name="P157"><text:span text:style-name="T158">Išregistruota: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________________</text:p>
      <text:p text:style-name="P169"/>
      <text:p text:style-name="P170">PASTABA. Patikrinkite, ar pranešimo tekstas<text:s/>atitinka duomenis pateiktuose dokumentuose. Jei pastebėjote neatitikimų ar kitų klaidų, prašome nedelsiant pranešti Vedybų sutarčių registrui.</text:p>
      <text:p text:style-name="P171"/>
      <text:p text:style-name="P172">Duomenis įregistravo:<text:s/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areigos</text:p>
          </table:table-cell>
          <table:table-cell table:style-name="TableCell179">
            <text:p text:style-name="P180">Vardas, pavardė</text:p>
          </table:table-cell>
        </table:table-row>
      </table:table>
      <text:p text:style-name="P181"/>
      <text:p text:style-name="P182">_________________</text:p>
      <text:p text:style-name="P183"/>
      <text:soft-page-break/>
      <text:p text:style-name="P184">Forma patvirtinta Lietuvos Respublikos</text:p>
      <text:p text:style-name="P185">teisingumo ministro 2009 m. liepos 16 d.</text:p>
      <text:p text:style-name="P186">įsakymu Nr. 1R-240</text:p>
      <text:p text:style-name="P187"/>
      <text:p text:style-name="P188"><text:span text:style-name="T189">PRANEŠIMAS<text:s/></text:span></text:p>
      <text:p text:style-name="P190"><text:span text:style-name="T191">APIE VEDYBŲ (SUGYVENTINIŲ) SUTARTIES DUOMENŲ PAKEITIMO ĮREGISTRAVIMĄ VEDYBŲ SUTARČIŲ REGISTRE</text:span></text:p>
      <text:p text:style-name="P192"/>
      <text:p text:style-name="P193">Pranešame, kad Vedybų sutarčių registre įregistruoti šie vedybų<text:s/>(sugyventinių) sutarties duomenų pakeitimai:</text:p>
      <text:p text:style-name="P194"/>
      <text:p text:style-name="P195"><text:span text:style-name="T196">Sutarties rūšis<text:s/></text:span></text:p>
      <text:p text:style-name="P197"><text:span text:style-name="T198">Sutarties identifikavimo kodas:<text:s/></text:span></text:p>
      <text:p text:style-name="P199"><text:span text:style-name="T200">Pakeitimo įregistravimo data ir laikas:</text:span></text:p>
      <text:p text:style-name="P201"/>
      <text:p text:style-name="P202"/>
      <text:p text:style-name="P203"><text:span text:style-name="T204">Sutarties pakeitimo įsigaliojimo data (sąlyga):</text:span></text:p>
      <text:p text:style-name="P205"/>
      <text:p text:style-name="P206"><text:span text:style-name="T207">Pakeitimo pagrindas:<text:s/></text:span></text:p>
      <text:p text:style-name="P208"><text:span text:style-name="T209">Notaras, patvirtinęs šalių susitarimą:</text:span></text:p>
      <text:p text:style-name="P210"><text:span text:style-name="T211">arba</text:span></text:p>
      <text:p text:style-name="P212"><text:span text:style-name="T213">Teismas, priėmęs sprendimą:<text:s/></text:span></text:p>
      <text:p text:style-name="P214"><text:span text:style-name="T215">Aprašymas:</text:span></text:p>
      <text:p text:style-name="P216"/>
      <text:p text:style-name="P217"/>
      <text:p text:style-name="P218">Duomenys įregistruoti, remiantis prašymu (pranešimu), gautu:<text:s/></text:p>
      <text:p text:style-name="P219">________________</text:p>
      <text:p text:style-name="P220"/>
      <text:p text:style-name="P221">Duomenis įregistravo:<text:s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Pareigos</text:p>
          </table:table-cell>
          <table:table-cell table:style-name="TableCell228">
            <text:p text:style-name="P229">Vardas, pavardė</text:p>
          </table:table-cell>
        </table:table-row>
      </table:table>
      <text:p text:style-name="P230"/>
      <text:p text:style-name="P231">_________________</text:p>
      <text:p text:style-name="P232"/>
      <text:soft-page-break/>
      <text:p text:style-name="P233">Forma patvirtinta Lietuvos Respublikos</text:p>
      <text:p text:style-name="P234">teisingumo ministro 2009 m. liepos 16 d.</text:p>
      <text:p text:style-name="P235">įsakymu Nr. 1R-240</text:p>
      <text:p text:style-name="P236"/>
      <text:p text:style-name="P237"><text:span text:style-name="T238">PRANEŠIMAS<text:s/></text:span></text:p>
      <text:p text:style-name="P239">APIE VEDYBŲ (SUGYVENTINIŲ) SUTARTIES IŠREGISTRAVIMĄ<text:s/></text:p>
      <text:p text:style-name="P240"><text:span text:style-name="T241">IŠ VEDYBŲ SUTARČIŲ REGISTRO</text:span></text:p>
      <text:p text:style-name="P242"/>
      <text:p text:style-name="P243">Pranešame, kad iš Vedybų sutarčių registro išregistruota ši vedybų (sugyventinių) sutartis:</text:p>
      <text:p text:style-name="P244"/>
      <text:p text:style-name="P245"><text:span text:style-name="T246">Sutarties rūšis<text:s/></text:span></text:p>
      <text:p text:style-name="P247"><text:span text:style-name="T248">Sutarties identifikavimo kodas:<text:s/></text:span></text:p>
      <text:p text:style-name="P249"><text:span text:style-name="T250">Išregistravimo data ir laikas:</text:span></text:p>
      <text:p text:style-name="P251"/>
      <text:p text:style-name="P252"><text:span text:style-name="T253">Išregistravimo pagrindas:<text:s/></text:span></text:p>
      <text:p text:style-name="P254"><text:span text:style-name="T255">Notaras, patvirtinęs šalių susitarimą:</text:span></text:p>
      <text:p text:style-name="P256"><text:span text:style-name="T257">arba</text:span></text:p>
      <text:p text:style-name="P258"><text:span text:style-name="T259">Teismas, priėmęs sprendimą:<text:s/></text:span></text:p>
      <text:p text:style-name="P260"><text:span text:style-name="T261">Aprašymas:</text:span></text:p>
      <text:p text:style-name="P262"/>
      <text:p text:style-name="P263"><text:span text:style-name="T264">________________________________</text:span></text:p>
      <text:p text:style-name="P265">Duomenys apie<text:s/>išregistruotą sutartį:</text:p>
      <text:p text:style-name="P266"><text:span text:style-name="T267">Notaras, patvirtinęs sutartį:<text:s/></text:span></text:p>
      <text:p text:style-name="P268"><text:span text:style-name="T269">Sutarties sudarymo data:<text:s/></text:span></text:p>
      <text:p text:style-name="P270"><text:span text:style-name="T271">Notarinio registro Nr.:</text:span></text:p>
      <text:p text:style-name="P272"/>
      <text:p text:style-name="P273"><text:span text:style-name="T274">Sutartį sudarę asmenys:</text:span></text:p>
      <text:p text:style-name="P275"><text:span text:style-name="T276">Vardas, pavardė:</text:span><text:s/></text:p>
      <text:p text:style-name="P277"><text:span text:style-name="T278">Pavardė po santuokos sudarymo:</text:span><text:s/></text:p>
      <text:p text:style-name="P279"><text:span text:style-name="T280">Adresas:</text:span></text:p>
      <text:p text:style-name="P281"/>
      <text:p text:style-name="P282"><text:span text:style-name="T283">Vardas, pavardė:</text:span><text:s/></text:p>
      <text:p text:style-name="P284"><text:span text:style-name="T285">Pavardė po santuokos sudarymo:</text:span><text:s/></text:p>
      <text:p text:style-name="P286"><text:span text:style-name="T287">Adresas:</text:span></text:p>
      <text:p text:style-name="P288"/>
      <text:p text:style-name="P289">Duomenys įregistruoti, remiantis prašymu (pranešimu), gautu:<text:s/></text:p>
      <text:p text:style-name="P290">________________</text:p>
      <text:p text:style-name="P291"/>
      <text:p text:style-name="P292">PASTABA. Patikrinkite, ar pranešimo tekstas atitinka duomenis, pateiktuose dokumentuose. Jei pastebėjote neatitikimų ar kitų klaidų, prašome nedelsiant pranešti Vedybų sutarčių registrui.</text:p>
      <text:p text:style-name="P293"/>
      <text:p text:style-name="P294">Duomenis įregistravo:<text:s/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Pareigos</text:p>
          </table:table-cell>
          <table:table-cell table:style-name="TableCell301">
            <text:p text:style-name="P302">Vardas, pavardė</text:p>
          </table:table-cell>
        </table:table-row>
      </table:table>
      <text:p text:style-name="P303"/>
      <text:p text:style-name="P304">_________________</text:p>
      <text:p text:style-name="P305"/>
      <text:soft-page-break/>
      <text:p text:style-name="P306">Forma patvirtinta Lietuvos Respublikos</text:p>
      <text:p text:style-name="P307">teisingumo ministro 2009 m. liepos 16 d.</text:p>
      <text:p text:style-name="P308">įsakymu Nr. 1R-240</text:p>
      <text:p text:style-name="P309"/>
      <text:p text:style-name="P310"><text:span text:style-name="T311">PRANEŠIMAS<text:s/></text:span></text:p>
      <text:p text:style-name="P312">APIE TURTO PADALIJIMO FAKTO ĮREGISTRAVIMĄ<text:s/></text:p>
      <text:p text:style-name="P313"><text:span text:style-name="T314">VEDYBŲ<text:s/></text:span><text:span text:style-name="T315">SUTARČIŲ REGISTRE</text:span></text:p>
      <text:p text:style-name="P316"/>
      <text:p text:style-name="P317">Pranešame, kad Vedybų sutarčių registre įregistruotas šis turto padalijimo faktas:</text:p>
      <text:p text:style-name="P318"/>
      <text:p text:style-name="P319"><text:span text:style-name="T320">Turto padalijimo fakto identifikavimo kodas:<text:s/></text:span></text:p>
      <text:p text:style-name="P321"><text:span text:style-name="T322">Įregistravimo data ir laikas:</text:span></text:p>
      <text:p text:style-name="P323"/>
      <text:p text:style-name="P324"><text:span text:style-name="T325">Turto padalijimo fakto registravimo pagrindas:<text:s/></text:span><text:span text:style-name="T326"><text:tab/></text:span></text:p>
      <text:p text:style-name="P327"/>
      <text:p text:style-name="P328"><text:span text:style-name="T329">Notaras, patvirtinęs sutartį:<text:s/></text:span></text:p>
      <text:p text:style-name="P330"><text:span text:style-name="T331">Sutarties sudarymo data:<text:s/></text:span></text:p>
      <text:p text:style-name="P332"><text:span text:style-name="T333">Notarinio registro Nr.:</text:span></text:p>
      <text:p text:style-name="P334"><text:span text:style-name="T335">arba</text:span><text:span text:style-name="T336"><text:s/></text:span></text:p>
      <text:p text:style-name="P337"><text:span text:style-name="T338">Teismas, priėmęs sprendimą:<text:s/></text:span></text:p>
      <text:p text:style-name="P339"><text:span text:style-name="T340">Sprendimo data:<text:s/></text:span></text:p>
      <text:p text:style-name="P341"><text:span text:style-name="T342">Bylos Nr.:</text:span></text:p>
      <text:p text:style-name="P343"/>
      <text:p text:style-name="P344"><text:span text:style-name="T345">Asmenys, kurių turtas padalytas:</text:span></text:p>
      <text:p text:style-name="P346">Vardas, pavardė:<text:s/></text:p>
      <text:p text:style-name="P347"><text:span text:style-name="T348">Adresas:</text:span></text:p>
      <text:p text:style-name="P349"/>
      <text:p text:style-name="P350"><text:span text:style-name="T351">Vardas, pavardė:<text:s/></text:span></text:p>
      <text:p text:style-name="P352"><text:span text:style-name="T353">Adresas:</text:span></text:p>
      <text:p text:style-name="P354"/>
      <text:p text:style-name="P355">Duomenys<text:s/>įregistruoti, remiantis prašymu (pranešimu), gautu:<text:s/></text:p>
      <text:p text:style-name="P356">________________</text:p>
      <text:p text:style-name="P357"/>
      <text:p text:style-name="P358">Duomenis įregistravo:<text:s/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Pareigos</text:p>
          </table:table-cell>
          <table:table-cell table:style-name="TableCell365">
            <text:p text:style-name="P366">Vardas, pavardė</text:p>
          </table:table-cell>
        </table:table-row>
      </table:table>
      <text:p text:style-name="P367"/>
      <text:p text:style-name="P368">_________________</text:p>
      <text:p text:style-name="P369"/>
      <text:soft-page-break/>
      <text:p text:style-name="P370">Forma patvirtinta Lietuvos Respublikos</text:p>
      <text:p text:style-name="P371">teisingumo ministro 2009 m. liepos 16 d.</text:p>
      <text:p text:style-name="P372">įsakymu Nr. 1R-240</text:p>
      <text:p text:style-name="P373"/>
      <text:p text:style-name="P374"><text:span text:style-name="T375">PRANEŠIMAS<text:s/></text:span></text:p>
      <text:p text:style-name="P376"><text:span text:style-name="T377">APIE TURTO PADALIJIMO FAKTO DUOMENŲ PAKEITIMO ĮREGISTRAVIMĄ VEDYBŲ SUTARČIŲ REGISTRE</text:span></text:p>
      <text:p text:style-name="P378"/>
      <text:p text:style-name="P379">Pranešame, kad Vedybų sutarčių registre įregistruoti šie turto padalijimo fakto duomenų pakeitimai:</text:p>
      <text:p text:style-name="P380"/>
      <text:p text:style-name="P381"><text:span text:style-name="T382">Turto padalijimo fakto identifikavimo kodas:<text:s/></text:span></text:p>
      <text:p text:style-name="P383"><text:span text:style-name="T384">Pakeitimo</text:span><text:span text:style-name="T385"><text:s/>įregistravimo data ir laikas:</text:span></text:p>
      <text:p text:style-name="P386"/>
      <text:p text:style-name="P387"><text:span text:style-name="T388">Pakeitimo pagrindas:<text:s/></text:span></text:p>
      <text:p text:style-name="P389">Teismas, priėmęs sprendimą:<text:s/></text:p>
      <text:p text:style-name="P390"><text:span text:style-name="T391">Aprašymas:</text:span></text:p>
      <text:p text:style-name="P392"/>
      <text:p text:style-name="P393">Duomenys įregistruoti, remiantis prašymu (pranešimu), gautu:<text:s/></text:p>
      <text:p text:style-name="P394">________________</text:p>
      <text:p text:style-name="P395"/>
      <text:p text:style-name="P396">Duomenis įregistravo:<text:s/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Pareigos</text:p>
          </table:table-cell>
          <table:table-cell table:style-name="TableCell403">
            <text:p text:style-name="P404">Vardas, pavardė</text:p>
          </table:table-cell>
        </table:table-row>
      </table:table>
      <text:p text:style-name="P405"/>
      <text:p text:style-name="P406">_________________</text:p>
      <text:p text:style-name="P407"/>
      <text:soft-page-break/>
      <text:p text:style-name="P408">Forma patvirtinta Lietuvos Respublikos</text:p>
      <text:p text:style-name="P409">teisingumo ministro 2009 m. liepos 16 d.</text:p>
      <text:p text:style-name="P410">įsakymu Nr. 1R-240</text:p>
      <text:p text:style-name="P411"/>
      <text:p text:style-name="P412"><text:span text:style-name="T413">PRANEŠIMAS<text:s/></text:span></text:p>
      <text:p text:style-name="P414">APIE TURTO PADALIJIMO FAKTO IŠREGISTRAVIMĄ<text:s/></text:p>
      <text:p text:style-name="P415"><text:span text:style-name="T416">IŠ VEDYBŲ SUTARČIŲ REGISTRO</text:span></text:p>
      <text:p text:style-name="P417"/>
      <text:p text:style-name="P418">Pranešame, kad iš Vedybų sutarčių registro išregistruotas šis turto<text:s/>padalijimo faktas:</text:p>
      <text:p text:style-name="P419"/>
      <text:p text:style-name="P420"><text:span text:style-name="T421">Turto padalijimo fakto identifikavimo kodas:<text:s/></text:span></text:p>
      <text:p text:style-name="P422"><text:span text:style-name="T423">Išregistravimo data ir laikas:</text:span></text:p>
      <text:p text:style-name="P424"/>
      <text:p text:style-name="P425"><text:span text:style-name="T426">Išregistravimo pagrindas:<text:s/></text:span></text:p>
      <text:p text:style-name="P427"><text:span text:style-name="T428">Notaras, patvirtinęs šalių susitarimą:</text:span></text:p>
      <text:p text:style-name="P429"><text:span text:style-name="T430">arba</text:span></text:p>
      <text:p text:style-name="P431"><text:span text:style-name="T432">Teismas, priėmęs sprendimą:<text:s/></text:span></text:p>
      <text:p text:style-name="P433"><text:span text:style-name="T434">Aprašymas:</text:span></text:p>
      <text:p text:style-name="P435"/>
      <text:p text:style-name="P436"><text:span text:style-name="T437">_________________________________</text:span></text:p>
      <text:p text:style-name="P438">Duomenys apie išregistruotą turto padalijimo faktą:</text:p>
      <text:p text:style-name="P439"><text:span text:style-name="T440">Notaras, patvirtinęs sutartį:<text:s/></text:span></text:p>
      <text:p text:style-name="P441"><text:span text:style-name="T442">Sutarties sudarymo data:<text:s/></text:span></text:p>
      <text:p text:style-name="P443"><text:span text:style-name="T444">Notarinio registro Nr.:</text:span></text:p>
      <text:p text:style-name="P445"><text:span text:style-name="T446">arba</text:span></text:p>
      <text:p text:style-name="P447"><text:span text:style-name="T448">Teismas, priėmęs sprendimą:</text:span><text:s/></text:p>
      <text:p text:style-name="P449"><text:span text:style-name="T450">Sprendimo data:<text:s/></text:span></text:p>
      <text:p text:style-name="P451"><text:span text:style-name="T452">Bylos Nr.:</text:span></text:p>
      <text:p text:style-name="P453"/>
      <text:p text:style-name="P454"><text:span text:style-name="T455">Asmenys, kurių turtas padalytas:</text:span></text:p>
      <text:p text:style-name="P456">Vardas, pavardė:<text:s/></text:p>
      <text:p text:style-name="P457"><text:span text:style-name="T458">A</text:span><text:span text:style-name="T459">dresas:</text:span></text:p>
      <text:p text:style-name="P460"/>
      <text:p text:style-name="P461"><text:span text:style-name="T462">Vardas, pavardė:<text:s/></text:span></text:p>
      <text:p text:style-name="P463"><text:span text:style-name="T464">Adresas:</text:span></text:p>
      <text:p text:style-name="P465"/>
      <text:p text:style-name="P466">Duomenys įregistruoti, remiantis prašymu (pranešimu), gautu:<text:s/></text:p>
      <text:p text:style-name="P467">________________</text:p>
      <text:p text:style-name="P468"/>
      <text:p text:style-name="P469">Duomenis įregistravo:<text:s/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Pareigos</text:p>
          </table:table-cell>
          <table:table-cell table:style-name="TableCell476">
            <text:p text:style-name="P477">Vardas, pavardė</text:p>
          </table:table-cell>
        </table:table-row>
      </table:table>
      <text:p text:style-name="P478"/>
      <text:p text:style-name="P479">_________________</text:p>
      <text:p text:style-name="P480"/>
      <text:soft-page-break/>
      <text:p text:style-name="P481">Forma patvirtinta Lietuvos Respublikos</text:p>
      <text:p text:style-name="P482">teisingumo<text:s/>ministro 2009 m. liepos 16 d.</text:p>
      <text:p text:style-name="P483">įsakymu Nr. 1R-240</text:p>
      <text:p text:style-name="P484"/>
      <text:p text:style-name="P485"><text:span text:style-name="T486">PRANEŠIMAS<text:s/></text:span></text:p>
      <text:p text:style-name="P487"><text:span text:style-name="T488">APIE KLAIDOS IŠTAISYMĄ VEDYBŲ SUTARČIŲ REGISTRE</text:span></text:p>
      <text:p text:style-name="Normal"/>
      <text:p text:style-name="P489">Pranešame, kad Vedybų sutarčių registre ištaisyta klaida:</text:p>
      <text:p text:style-name="Normal"/>
      <text:p text:style-name="Normal"><text:span text:style-name="T490">Dokumento pavadinimas</text:span></text:p>
      <text:p text:style-name="Normal"><text:span text:style-name="T491">Dokumento identifikavimo kodas:<text:s/></text:span></text:p>
      <text:p text:style-name="Normal"><text:span text:style-name="T492">Duomenų taisymo data ir<text:s/></text:span><text:span text:style-name="T493">laikas:</text:span></text:p>
      <text:p text:style-name="P494"/>
      <text:p text:style-name="P495"/>
      <text:p text:style-name="P496"><text:span text:style-name="T497">Aprašymas:</text:span></text:p>
      <text:p text:style-name="Normal"/>
      <text:p text:style-name="P498">Duomenis įregistravo:<text:s/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Pareigos</text:p>
          </table:table-cell>
          <table:table-cell table:style-name="TableCell505">
            <text:p text:style-name="P506">Vardas, pavardė</text:p>
          </table:table-cell>
        </table:table-row>
      </table:table>
      <text:p text:style-name="P507"/>
      <text:p text:style-name="P508">_________________</text:p>
      <text:p text:style-name="P509"/>
      <text:soft-page-break/>
      <text:p text:style-name="P510">Forma patvirtinta Lietuvos Respublikos</text:p>
      <text:p text:style-name="P511">teisingumo ministro 2009 m. liepos 16 d.</text:p>
      <text:p text:style-name="P512">įsakymu Nr. 1R-240</text:p>
      <text:p text:style-name="P513"/>
      <text:p text:style-name="P514"><text:span text:style-name="T515">PRANEŠIMAS<text:s/></text:span></text:p>
      <text:p text:style-name="P516">APIE ATSISAKYMĄ ĮREGISTRUOTI DUOMENIS<text:s/></text:p>
      <text:p text:style-name="P517"><text:span text:style-name="T518">VEDYBŲ SUTARČIŲ REGISTRE</text:span></text:p>
      <text:p text:style-name="Normal"/>
      <text:p text:style-name="P519">Pranešame, kad Vedybų sutarčių registre nebuvo įregistruoti šio prašymo (pranešimo) duomenys:</text:p>
      <text:p text:style-name="P520"><text:span text:style-name="T521">Vedybų sutarčių registrui pateikto dokumento rūšis</text:span></text:p>
      <text:p text:style-name="P522">Data:<text:s/></text:p>
      <text:p text:style-name="P523"><text:span text:style-name="T524">Nr.</text:span></text:p>
      <text:p text:style-name="P525"><text:span text:style-name="T526">Prašymas (pranešimas) gautas:</text:span></text:p>
      <text:p text:style-name="P527"/>
      <text:p text:style-name="P528"><text:span text:style-name="T529">Atsisakymo įregistruoti duomenis<text:s/></text:span><text:span text:style-name="T530">priežastis:</text:span></text:p>
      <text:p text:style-name="Normal"/>
      <text:p text:style-name="Normal"/>
      <text:p text:style-name="Normal">Pranešimą parengė: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Pareigos</text:p>
          </table:table-cell>
          <table:table-cell table:style-name="TableCell537">
            <text:p text:style-name="P538">Vardas, pavardė</text:p>
          </table:table-cell>
        </table:table-row>
      </table:table>
      <text:p text:style-name="P539"/>
      <text:p text:style-name="P540">_________________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02T00:07:00Z</meta:creation-date>
    <dc:date>2015-09-02T00:07:00Z</dc:date>
    <meta:template xlink:href="Normal" xlink:type="simple"/>
    <meta:editing-cycles>2</meta:editing-cycles>
    <meta:editing-duration>PT0S</meta:editing-duration>
    <meta:document-statistic meta:page-count="10" meta:paragraph-count="271" meta:word-count="969" meta:character-count="8153" meta:row-count="573" meta:non-whitespace-character-count="7455"/>
  </office:meta>
</office:document-meta>
</file>