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1.4-AM-06-R-21-009, FINANSUOJAMAM PAGAL 2007–2013 M. SANGLAUDOS SKATINIMO VEIKSMŲ PROGRAMOS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spalio 2 d. Nr. D1-736</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12, Nr. </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21 punkte nurodytą rekomenduojamą pataisą,<text:s/></text:span><text:span text:style-name="T21">Aplinkos ministerijos Aplinkos projektų valdymo agentūros (toliau – Agentūra) 2013 m. rugpjūčio 29 d. raštu Nr. APVA-2566 pateiktus pasiūlymus ir informaciją apie atnaujintą pažeidimo tyrimą, 2013 m. rugpjūčio 26 d. pažeidimo tyrimo išvadą Nr. VP3-1.4-AM-06-R-21-009/IT04 (pažeidimo unikalus kodas R1828/APVA/VP3-14-AM-06-R/0024), kurioje nurodyta, kad Agentūra projekte nustatė Europos Sąjungos finansinės paramos panaudojimo pažeidimą – projekto vykdytoja Kauno rajono savivaldybės administracija, vykdydama projekto „Praeityje užterštų teritorijų tvarkymas Kauno rajone, Batniavos seniūnijoje, Bubių kaime“ (projekto kodas Nr. VP3-1.4-AM-06-R-21-009) (toliau – Projektas) statinio statybos techninės priežiūros ir FIDIC inžinieriaus paslaugų pirkimą (toliau – Pirkimas), pažeidė Lietuvos Respublikos viešųjų pirkimų įstatymo (Žin., 1996, Nr. </text:span><text:a xlink:href="https://www.e-tar.lt/portal/lt/legalAct/TAR.C54AFFAA7622" office:target-frame-name="_blank" xlink:show="new"><text:span text:style-name="T22">84-2000</text:span></text:a><text:span text:style-name="T23">; 2006, Nr. </text:span><text:a xlink:href="https://www.e-tar.lt/portal/lt/legalAct/TAR.C0DE35FFA738" office:target-frame-name="_blank" xlink:show="new"><text:span text:style-name="T24">4-102</text:span></text:a><text:span text:style-name="T25">) 3 str. 1 d., 9 str. 14 d., 16 str. 2 d., 32 str. 2 d., 32 str. 6 d. ir 84 str. nuostatas, taip pat į tai, kad Agentūra už šį pažeidimą siūlo taikyti Gairėse nustatytą finansinę korekciją – 25 proc. lėšų sumos, Projekto biudžete numatytos Pirkimo sutarčiai – 966,02 Lt (devyni šimtai šešiasdešimt šeši litai du centai), iš jų: Europos Sąjungos fondų lėšos – 917,72 Lt (devyni šimtai septyniolika litų septyniasdešimt du centai), projekto vykdytojo lėšos – 48,30 Lt (keturiasdešimt aštuoni litai trisdešimt centų):</text:span></text:p>
      <text:p text:style-name="P26"><text:span text:style-name="T27">1</text:span><text:span text:style-name="T28">. N u s t a t a u, kad netinkamų finansuoti išlaidų suma, išskaičiuotina iš Kauno rajono savivaldybės administracijos teikiamų mokėjimo prašymų, yra 966,02 Lt (devyni šimtai šešiasdešimt šeši litai du centai), atitinkamai 917,72 Lt (devyni šimtai septyniolika litų septyniasdešimt du centai) – Europos Sąjungos fondų lėšos, 48,30 Lt (keturiasdešimt aštuoni litai trisdešimt centų) – projekto vykdytojo lėšos.</text:span></text:p>
      <text:p text:style-name="P29"><text:span text:style-name="T30">2</text:span><text:span text:style-name="T31">. S u m a ž i n u Kauno rajono savivaldybės administracijos projektui „Praeityje užterštų teritorijų tvarkymas Kauno rajone, Batniavos seniūnijoje, Bubių kaime“ (projekto kodas Nr. VP3-1.4-AM-06-R-21-009) skirtą finansavimą 917,72 Lt (devyniais šimtais<text:s/></text:span><text:soft-page-break/><text:span text:style-name="T32">septyniolika litų septyniasdešimt dviem centais) ir nustatau naują projektui skirtą finansavimo lėšų sumą – iki 302 945,69 litų (trijų šimtų dviejų tūkstančių devynių šimtų keturiasdešimt penkių litų šešiasdešimt devynių centų).</text:span></text:p>
      <text:p text:style-name="P33"><text:span text:style-name="T34">3</text:span><text:span text:style-name="T35">. P a k e i č i u Lietuvos Respublikos aplinkos ministro 2012 m. rugsėjo 18 d. įsakymą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A72FCFBFFD36" office:target-frame-name="_blank" xlink:show="new"><text:span text:style-name="T36">109-5536</text:span></text:a><text:span text:style-name="T37">; 2013, Nr. </text:span><text:a xlink:href="https://www.e-tar.lt/portal/lt/legalAct/TAR.86AD31328204" office:target-frame-name="_blank" xlink:show="new"><text:span text:style-name="T38">5-194</text:span></text:a><text:span text:style-name="T39">, Nr. </text:span><text:a xlink:href="https://www.e-tar.lt/portal/lt/legalAct/TAR.5296F327F609" office:target-frame-name="_blank" xlink:show="new"><text:span text:style-name="T40">18-911</text:span></text:a><text:span text:style-name="T41">) ir įrašau 5 punkte vietoj skaičiaus ir žodžių „</text:span><text:span text:style-name="T42">303 863,41 litų<text:s/></text:span><text:span text:style-name="T43">(trijų šimtų trijų tūkstančių aštuonių šimtų šešiasdešimt trijų litų keturiasdešimt vieno cento)“ skaičių ir žodžius „302 945,69 Lt (trijų šimtų dviejų tūkstančių devynių šimtų keturiasdešimt penkių litų šešiasdešimt devynių centų)“.</text:span></text:p>
      <text:p text:style-name="P44"><text:span text:style-name="T45">4</text:span><text:span text:style-name="T46">. Šis įsakymas gali būti skundžiamas teisės aktų nustatyta tvarka.</text:span></text:p>
      <text:p text:style-name="P47"/>
      <text:p text:style-name="P48"><text:span text:style-name="T49">Aplinkos ministras</text:span><text:span text:style-name="T50"><text:tab/>Valentinas Mazuroni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6:00Z</meta:creation-date>
    <dc:date>2016-04-28T12:26:00Z</dc:date>
    <meta:template xlink:href="Normal" xlink:type="simple"/>
    <meta:editing-cycles>2</meta:editing-cycles>
    <meta:editing-duration>PT0S</meta:editing-duration>
    <meta:document-statistic meta:page-count="2" meta:paragraph-count="14" meta:word-count="740" meta:character-count="5576" meta:row-count="95" meta:non-whitespace-character-count="4850"/>
  </office:meta>
</office:document-meta>
</file>