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ŽEMĖS ŪKIO MINISTRO</text:p>
      <text:p text:style-name="P9">Į S A K Y M A S</text:p>
      <text:p text:style-name="P10"/>
      <text:p text:style-name="P11">DĖL ŽEMĖS ŪKIO MINISTRO 2007 M. LIEPOS 13 D. ĮSAKYMO Nr. 3D-340<text:s/><text:line-break/>„DĖL LIETUVOS ŽUVININKYSTĖS SEKTORIAUS 2007–2013 METŲ VEIKSMŲ PROGRAMOS V PRIORITETINĖS KRYPTIES „TECHNINĖ PARAMA“ ĮGYVENDINIMO TAISYKLIŲ PATVIRTINIMO“ PAKEITIMO</text:p>
      <text:p text:style-name="P12"/>
      <text:p text:style-name="P13">2012 m. sausio 17 d. Nr. 3D-24<text:s/></text:p>
      <text:p text:style-name="P14">Vilnius</text:p>
      <text:p text:style-name="P15"/>
      <text:p text:style-name="P16"><text:span text:style-name="T17">P a k e i č i u Lietuvos žuvininkystės sektoriaus 2007–2013 metų veiksmų programos V prioritetinės krypties „Techninė parama“ įgyvendinimo taisykles, patvirtintas Lietuvos Respublikos žemės ūkio ministro 2007 m. liepos 13 d. įsakymu Nr. 3D-340 „Dėl Lietuvos žuvininkystės sektoriaus 2007–2013 metų veiksmų programos V prioritetinės krypties „Techninė parama“ įgyvendinimo taisyklių patvirtinimo“ (Žin., 2007, Nr.<text:s/></text:span><text:a xlink:href="https://www.e-tar.lt/portal/lt/legalAct/TAR.26247E70D2E2" office:target-frame-name="_blank" xlink:show="new"><text:span text:style-name="T18">83-3405</text:span></text:a><text:span text:style-name="T19">; 2010, Nr.<text:s/></text:span><text:a xlink:href="https://www.e-tar.lt/portal/lt/legalAct/TAR.B367820E9602" office:target-frame-name="_blank" xlink:show="new"><text:span text:style-name="T20">97-5043</text:span></text:a><text:span text:style-name="T21">; 2011, Nr.<text:s/></text:span><text:a xlink:href="https://www.e-tar.lt/portal/lt/legalAct/TAR.CF67E68457E6" office:target-frame-name="_blank" xlink:show="new"><text:span text:style-name="T22">103-4848</text:span></text:a><text:span text:style-name="T23">), ir išdėstau 13.2 punktą taip:</text:span></text:p>
      <text:p text:style-name="P24"><text:span text:style-name="T25">„</text:span><text:span text:style-name="T26">13.2</text:span><text:span text:style-name="T27">. išlaidos ilgalaikiam materialiajam turtui įsigyti, išskyrus tiesiogiai su viešinimu ir informavimu susijusias išlaidas, tokias kaip mobilių lauko/vidaus vizualinių-informacinių priemonių įsigijimas.“</text:span></text:p>
      <text:p text:style-name="P28"/>
      <text:p text:style-name="P29"/>
      <text:p text:style-name="P30"><text:span text:style-name="T31">Žemės ūkio ministras</text:span><text:span text:style-name="T32"><text:tab/>Kazys Starkevičius</text:span>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7T14:54:00Z</meta:creation-date>
    <dc:date>2016-04-27T14:54:00Z</dc:date>
    <meta:template xlink:href="Normal" xlink:type="simple"/>
    <meta:editing-cycles>2</meta:editing-cycles>
    <meta:editing-duration>PT0S</meta:editing-duration>
    <meta:document-statistic meta:page-count="1" meta:paragraph-count="12" meta:word-count="183" meta:character-count="1327" meta:row-count="46" meta:non-whitespace-character-count="1156"/>
  </office:meta>
</office:document-meta>
</file>