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ĮGALIOJIMO ATSTOVAUTI TEISME</text:p>
      <text:p text:style-name="P12"/>
      <text:p text:style-name="P13">2007 m. rugpjūčio 8 d. Nr. 286</text:p>
      <text:p text:style-name="P14">Vilnius</text:p>
      <text:p text:style-name="P15"/>
      <text:p text:style-name="P16">1.<text:s/><text:span text:style-name="T17">Įgalioju</text:span><text:s/>Aplinkos ministerijos Teisės ir personalo departamento direktorių Robertą Klovą ir Aplinkos ministerijos Teisės ir personalo departamento Teisės taikymo skyriaus vedėją Agnę Murauskaitę atstovauti Lietuvos Respublikos Vyriausybei (valstybei) Klaipėdos miesto apylinkės teisme nagrinėjant civilinę bylą pagal Klaipėdos apygardos<text:s/>prokuratūros ieškinį atsakovams Neringos savivaldybei ir uždarajai akcinei bendrovei „Urbo slėnis“ ir kitose civilinėse bylose, pareikštose ginant viešąjį interesą, susijusį su teritorijų planavimu ir statybomis Neringos savivaldybėje, galimai pažeidžiantiems Kuršių nerijos nacionalinio parko planavimo schemos (generalinio plano), patvirtinto Lietuvos Respublikos Vyriausybės 1994 m. gruodžio 19 d. nutarimu Nr. 1269, sprendinius. Suteikiu jiems visas procesines teises, numatytas įstatymo trečiajam asmeniui<text:s/>(trečiojo asmens atstovui) (pareikšti ieškinį ir priešieškinį, atsisakyti pareikšto ieškinio ir jį pripažinti, sudaryti taikos sutartį, gauti vykdomąjį raštą ir pateikti jį vykdyti, gauti turtą, paduoti prašymą dėl proceso atnaujinimo, apskųsti apeliacine<text:s/>ir kasacine tvarka teismų sprendimus, nutartis, nutarimus ir įgyvendinti kitas Lietuvos Respublikos civilinio proceso kodekse šalims ir jų atstovams suteiktas teises).</text:p>
      <text:p text:style-name="P18">Šis įgaliojimas galioja iki 2008 m. gruodžio 31 dienos.</text:p>
      <text:p text:style-name="P19">2.<text:s/><text:span text:style-name="T20">Pripažįstu</text:span><text:s/>netekusiu galios Lietuvos Respublikos Ministro Pirmininko 2007 m. sausio 25 d. potvarkį Nr. 40 „Dėl įgaliojimo atstovauti teisme“.</text:p>
      <text:p text:style-name="P21"/>
      <text:p text:style-name="P22"/>
      <text:p text:style-name="P23"><text:span text:style-name="T24">Ministras Pirmininkas</text:span><text:span text:style-name="T25"><text:tab/>Gediminas Kirkilas</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6T03:00:00Z</meta:creation-date>
    <dc:date>2015-09-16T03:00:00Z</dc:date>
    <meta:print-date>2007-08-09T07:59:00Z</meta:print-date>
    <meta:template xlink:href="Normal" xlink:type="simple"/>
    <meta:editing-cycles>2</meta:editing-cycles>
    <meta:editing-duration>PT0S</meta:editing-duration>
    <meta:document-statistic meta:page-count="1" meta:paragraph-count="11" meta:word-count="212" meta:character-count="1672" meta:row-count="37" meta:non-whitespace-character-count="1471"/>
  </office:meta>
</office:document-meta>
</file>