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fo:break-before="page" fo:margin-left="3.5437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5437in">
        <style:tab-stops/>
      </style:paragraph-properties>
      <style:text-properties fo:color="#000000" fo:hyphenate="false"/>
    </style:style>
    <style:style style:name="P61" style:parent-style-name="Normal" style:family="paragraph">
      <style:paragraph-properties fo:widows="0" fo:orphans="0" fo:margin-left="3.5437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center"/>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34in"/>
    </style:style>
    <style:style style:name="T438" style:parent-style-name="DefaultParagraphFont" style:family="text">
      <style:text-properties fo:color="#000000" fo:letter-spacing="-0.0034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34in"/>
    </style:style>
    <style:style style:name="T508" style:parent-style-name="DefaultParagraphFont" style:family="text">
      <style:text-properties fo:color="#000000" fo:letter-spacing="-0.0034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center"/>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34in"/>
    </style:style>
    <style:style style:name="T679" style:parent-style-name="DefaultParagraphFont" style:family="text">
      <style:text-properties fo:color="#000000" fo:letter-spacing="-0.0034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keep-with-next="always" fo:text-align="center"/>
      <style:text-properties fo:hyphenate="false"/>
    </style:style>
    <style:style style:name="P708" style:parent-style-name="Normal" style:family="paragraph">
      <style:paragraph-properties fo:keep-with-next="always"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keep-with-next="always"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keep-with-next="always" fo:text-align="center"/>
      <style:text-properties fo:hyphenate="false"/>
    </style:style>
    <style:style style:name="P742" style:parent-style-name="Normal" style:family="paragraph">
      <style:paragraph-properties fo:keep-with-next="always"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keep-with-next="always" fo:text-align="justify" fo:text-indent="0.3937in"/>
      <style:text-properties fo:color="#000000" fo:hyphenate="false"/>
    </style:style>
    <style:style style:name="P747" style:parent-style-name="Normal" style:family="paragraph">
      <style:paragraph-properties fo:keep-with-next="alway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keep-with-next="always" fo:text-align="center"/>
      <style:text-properties fo:hyphenate="false"/>
    </style:style>
    <style:style style:name="P917" style:parent-style-name="Normal" style:family="paragraph">
      <style:paragraph-properties fo:keep-with-next="always"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keep-with-next="always" fo:text-align="justify" fo:text-indent="0.3937in"/>
      <style:text-properties fo:color="#000000" fo:hyphenate="false"/>
    </style:style>
    <style:style style:name="P922" style:parent-style-name="Normal" style:family="paragraph">
      <style:paragraph-properties fo:keep-with-next="alway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27in"/>
    </style:style>
    <style:style style:name="T948" style:parent-style-name="DefaultParagraphFont" style:family="text">
      <style:text-properties fo:color="#000000" fo:letter-spacing="-0.0027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center"/>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center"/>
      <style:text-properties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center"/>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color="#000000"/>
    </style:style>
    <style:style style:name="P1129" style:parent-style-name="Normal" style:master-page-name="MPF1" style:family="paragraph">
      <style:paragraph-properties fo:break-before="page" fo:margin-left="6.3in">
        <style:tab-stops/>
      </style:paragraph-properties>
    </style:style>
    <style:style style:name="P1134" style:parent-style-name="Normal" style:family="paragraph">
      <style:paragraph-properties fo:margin-left="6.3in">
        <style:tab-stops/>
      </style:paragraph-properties>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paragraph-properties fo:text-align="center"/>
      <style:text-properties fo:font-size="11pt" style:font-size-asian="11pt"/>
    </style:style>
    <style:style style:name="P1140" style:parent-style-name="Normal" style:family="paragraph">
      <style:paragraph-properties fo:text-align="center"/>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align="center"/>
      <style:text-properties fo:font-weight="bold" style:font-weight-asian="bold"/>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text-properties fo:font-size="11pt" style:font-size-asian="11pt"/>
    </style:style>
    <style:style style:name="TableColumn1147" style:family="table-column">
      <style:table-column-properties style:column-width="0.9041in" style:use-optimal-column-width="false"/>
    </style:style>
    <style:style style:name="TableColumn1148" style:family="table-column">
      <style:table-column-properties style:column-width="0.943in" style:use-optimal-column-width="false"/>
    </style:style>
    <style:style style:name="TableColumn1149" style:family="table-column">
      <style:table-column-properties style:column-width="1.1812in" style:use-optimal-column-width="false"/>
    </style:style>
    <style:style style:name="TableColumn1150" style:family="table-column">
      <style:table-column-properties style:column-width="1.9687in" style:use-optimal-column-width="false"/>
    </style:style>
    <style:style style:name="TableColumn1151" style:family="table-column">
      <style:table-column-properties style:column-width="1.2798in" style:use-optimal-column-width="false"/>
    </style:style>
    <style:style style:name="TableColumn1152" style:family="table-column">
      <style:table-column-properties style:column-width="0.984in" style:use-optimal-column-width="false"/>
    </style:style>
    <style:style style:name="TableColumn1153" style:family="table-column">
      <style:table-column-properties style:column-width="1.7722in" style:use-optimal-column-width="false"/>
    </style:style>
    <style:style style:name="TableColumn1154" style:family="table-column">
      <style:table-column-properties style:column-width="1.3777in" style:use-optimal-column-width="false"/>
    </style:style>
    <style:style style:name="Table1146" style:family="table">
      <style:table-properties style:width="10.4111in" fo:margin-left="0in" table:align="left"/>
    </style:style>
    <style:style style:name="TableRow1155" style:family="table-row">
      <style:table-row-properties style:min-row-height="0.7812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Row1207" style:family="table-row">
      <style:table-row-properties style:use-optimal-row-height="false"/>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use-optimal-row-height="false"/>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use-optimal-row-height="false"/>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TableColumn1315" style:family="table-column">
      <style:table-column-properties style:column-width="3.0284in"/>
    </style:style>
    <style:style style:name="TableColumn1316" style:family="table-column">
      <style:table-column-properties style:column-width="1.4583in"/>
    </style:style>
    <style:style style:name="TableColumn1317" style:family="table-column">
      <style:table-column-properties style:column-width="1.7902in"/>
    </style:style>
    <style:style style:name="Table1314" style:family="table">
      <style:table-properties style:width="6.277in" fo:margin-left="0in" table:align="left"/>
    </style:style>
    <style:style style:name="TableRow1318" style:family="table-row">
      <style:table-row-properties style:min-row-height="0.0486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P1321" style:parent-style-name="Normal" style:family="paragraph">
      <style:paragraph-properties fo:text-align="justify"/>
      <style:text-properties fo:font-size="11pt" style:font-size-asian="11pt"/>
    </style:style>
    <style:style style:name="P1322" style:parent-style-name="Normal" style:family="paragraph">
      <style:paragraph-properties fo:text-align="justify"/>
      <style:text-properties fo:font-size="11pt" style:font-size-asian="11pt"/>
    </style:style>
    <style:style style:name="P1323" style:parent-style-name="Normal" style:family="paragraph">
      <style:paragraph-properties fo:text-align="justify"/>
      <style:text-properties fo:font-size="11pt" style:font-size-asian="11pt"/>
    </style:style>
    <style:style style:name="P1324" style:parent-style-name="Normal" style:family="paragraph">
      <style:paragraph-properties fo:text-align="justify"/>
      <style:text-properties fo:font-size="11pt" style:font-size-asian="11pt"/>
    </style:style>
    <style:style style:name="P1325" style:parent-style-name="Normal" style:family="paragraph">
      <style:paragraph-properties fo:text-align="justify"/>
      <style:text-properties fo:font-size="11pt" style:font-size-asian="11pt"/>
    </style:style>
    <style:style style:name="TableCell1326" style:family="table-cell">
      <style:table-cell-properties fo:border-top="0.0069in solid #000000" fo:border-left="0.0069in solid #000000" fo:border-bottom="none" fo:border-right="none" fo:padding-top="0in" fo:padding-left="0.075in" fo:padding-bottom="0in" fo:padding-right="0.075in"/>
    </style:style>
    <style:style style:name="P1327"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328" style:family="table-cell">
      <style:table-cell-properties fo:border-top="0.0069in solid #000000" fo:border-left="none" fo:border-bottom="none" fo:border-right="0.0069in solid #000000" fo:padding-top="0in" fo:padding-left="0.075in" fo:padding-bottom="0in" fo:padding-right="0.075in"/>
    </style:style>
    <style:style style:name="P1329"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330" style:family="table-row">
      <style:table-row-properties style:min-row-height="0.1458in"/>
    </style:style>
    <style:style style:name="P1331" style:parent-style-name="Normal" style:family="paragraph">
      <style:paragraph-properties fo:text-align="justify"/>
      <style:text-properties fo:font-size="11pt" style:font-size-asian="11pt"/>
    </style:style>
    <style:style style:name="TableCell1332" style:family="table-cell">
      <style:table-cell-properties fo:border-top="none" fo:border-left="0.0069in solid #000000" fo:border-bottom="none" fo:border-right="none" fo:padding-top="0in" fo:padding-left="0.075in" fo:padding-bottom="0in" fo:padding-right="0.075in"/>
    </style:style>
    <style:style style:name="P1333"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336" style:family="table-row">
      <style:table-row-properties style:min-row-height="0.802in"/>
    </style:style>
    <style:style style:name="P1337" style:parent-style-name="Normal" style:family="paragraph">
      <style:paragraph-properties fo:text-align="justify"/>
      <style:text-properties fo:font-size="11pt" style:font-size-asian="11pt"/>
    </style:style>
    <style:style style:name="TableCell1338" style:family="table-cell">
      <style:table-cell-properties fo:border-top="none" fo:border-left="0.0069in solid #000000" fo:border-bottom="0.0069in solid #000000" fo:border-right="none" fo:padding-top="0in" fo:padding-left="0.075in" fo:padding-bottom="0in" fo:padding-right="0.075in"/>
    </style:style>
    <style:style style:name="P1339"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style>
    <style:style style:name="P1347" style:parent-style-name="Normal" style:family="paragraph">
      <style:paragraph-properties fo:text-align="justify"/>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3937in"/>
      <style:text-properties fo:font-size="11pt" style:font-size-asian="11pt"/>
    </style:style>
    <style:style style:name="P1351" style:parent-style-name="Normal" style:family="paragraph">
      <style:paragraph-properties fo:text-align="justify" fo:text-indent="0.3937in"/>
      <style:text-properties fo:font-size="11pt" style:font-size-asian="11pt"/>
    </style:style>
    <style:style style:name="P1352" style:parent-style-name="Normal" style:family="paragraph">
      <style:paragraph-properties fo:text-align="justify" fo:text-indent="0.3937in"/>
      <style:text-properties fo:font-size="11pt" style:font-size-asian="11pt"/>
    </style:style>
    <style:style style:name="P1353" style:parent-style-name="Normal" style:family="paragraph">
      <style:paragraph-properties fo:text-align="justify" fo:text-indent="0.3937in"/>
      <style:text-properties fo:font-size="11pt" style:font-size-asian="11pt"/>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style:tab-stops>
          <style:tab-stop style:type="center" style:position="4.3333in"/>
          <style:tab-stop style:type="center" style:position="7.5833in"/>
        </style:tab-stops>
      </style:paragraph-properties>
    </style:style>
    <style:style style:name="P1357" style:parent-style-name="Normal" style:family="paragraph">
      <style:paragraph-properties fo:margin-left="0.6666in">
        <style:tab-stops>
          <style:tab-stop style:type="center" style:position="3.6666in"/>
          <style:tab-stop style:type="center" style:position="6.9166in"/>
        </style:tab-stops>
      </style:paragraph-properties>
      <style:text-properties fo:font-size="11pt" style:font-size-asian="11pt"/>
    </style:style>
    <style:style style:name="P1358" style:parent-style-name="Normal" style:family="paragraph">
      <style:paragraph-properties fo:text-align="center"/>
    </style:style>
    <style:style style:name="P1359" style:parent-style-name="Normal" style:family="paragraph">
      <style:paragraph-properties>
        <style:tab-stops>
          <style:tab-stop style:type="center" style:position="2.884in"/>
          <style:tab-stop style:type="right" style:position="5.768in"/>
        </style:tab-stops>
      </style:paragraph-properties>
    </style:style>
    <style:style style:name="P1360" style:parent-style-name="Normal" style:master-page-name="MP2" style:family="paragraph">
      <style:paragraph-properties fo:break-before="page" fo:margin-left="3.1493in" fo:text-indent="0.3944in">
        <style:tab-stops/>
      </style:paragraph-properties>
    </style:style>
    <style:style style:name="P1363" style:parent-style-name="Normal" style:family="paragraph">
      <style:paragraph-properties fo:margin-left="3.5437in">
        <style:tab-stops/>
      </style:paragraph-properties>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style>
    <style:style style:name="P1367" style:parent-style-name="Normal" style:family="paragraph">
      <style:paragraph-properties fo:text-align="center"/>
      <style:text-properties fo:font-size="11pt" style:font-size-asian="11pt"/>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P1375" style:parent-style-name="Normal" style:family="paragraph">
      <style:paragraph-properties fo:text-align="center"/>
      <style:text-properties fo:font-size="11pt" style:font-size-asian="11pt"/>
    </style:style>
    <style:style style:name="P1376" style:parent-style-name="Normal" style:family="paragraph">
      <style:paragraph-properties fo:text-align="justify" fo:text-indent="0.3937in">
        <style:tab-stops>
          <style:tab-stop style:type="left" style:position="1.0833in"/>
        </style:tab-stops>
      </style:paragraph-properties>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3937in">
        <style:tab-stops>
          <style:tab-stop style:type="left" style:position="1.0833in"/>
        </style:tab-stops>
      </style:paragraph-properties>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3937in">
        <style:tab-stops>
          <style:tab-stop style:type="left" style:position="1.0833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text-indent="0.3937in">
        <style:tab-stops>
          <style:tab-stop style:type="left" style:position="1.0833in"/>
        </style:tab-stops>
      </style:paragraph-properties>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P1390" style:parent-style-name="Normal" style:family="paragraph">
      <style:paragraph-properties fo:text-align="justify">
        <style:tab-stops>
          <style:tab-stop style:type="center" style:position="3.0833in"/>
          <style:tab-stop style:type="center" style:position="5.3333in"/>
        </style:tab-stops>
      </style:paragraph-properties>
    </style:style>
    <style:style style:name="P1391" style:parent-style-name="Normal" style:family="paragraph">
      <style:paragraph-properties fo:text-align="justify" fo:margin-left="0.25in">
        <style:tab-stops>
          <style:tab-stop style:type="center" style:position="2.8333in"/>
          <style:tab-stop style:type="center" style:position="5.0833in"/>
        </style:tab-stops>
      </style:paragraph-properties>
      <style:text-properties fo:font-size="11pt" style:font-size-asian="11pt"/>
    </style:style>
    <style:style style:name="P1392" style:parent-style-name="Normal" style:family="paragraph">
      <style:paragraph-properties fo:text-align="center"/>
    </style:style>
    <style:style style:name="P1393" style:parent-style-name="Normal" style:family="paragraph">
      <style:paragraph-properties fo:break-before="page" fo:margin-left="3.5437in">
        <style:tab-stops/>
      </style:paragraph-properties>
    </style:style>
    <style:style style:name="P1394" style:parent-style-name="Normal" style:family="paragraph">
      <style:paragraph-properties fo:margin-left="3.5437in">
        <style:tab-stops/>
      </style:paragraph-properties>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style:font-weight-complex="bold" style:letter-kerning="true"/>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style:font-weight-complex="bold" style:letter-kerning="true"/>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family="paragraph">
      <style:paragraph-properties fo:text-align="center"/>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paragraph-properties>
        <style:tab-stops>
          <style:tab-stop style:type="right" style:leader-style="solid" style:leader-text="_" style:position="6.2993in"/>
        </style:tab-stops>
      </style:paragraph-properties>
    </style:style>
    <style:style style:name="P1405" style:parent-style-name="Normal" style:family="paragraph">
      <style:paragraph-properties>
        <style:tab-stops>
          <style:tab-stop style:type="right" style:leader-style="solid" style:leader-text="_" style:position="6.2993in"/>
        </style:tab-stops>
      </style:paragraph-properties>
    </style:style>
    <style:style style:name="TableColumn1407" style:family="table-column">
      <style:table-column-properties style:column-width="0.5638in" style:use-optimal-column-width="false"/>
    </style:style>
    <style:style style:name="TableColumn1408" style:family="table-column">
      <style:table-column-properties style:column-width="0.5631in" style:use-optimal-column-width="false"/>
    </style:style>
    <style:style style:name="TableColumn1409" style:family="table-column">
      <style:table-column-properties style:column-width="1.9486in" style:use-optimal-column-width="false"/>
    </style:style>
    <style:style style:name="TableColumn1410" style:family="table-column">
      <style:table-column-properties style:column-width="1.7284in" style:use-optimal-column-width="false"/>
    </style:style>
    <style:style style:name="TableColumn1411" style:family="table-column">
      <style:table-column-properties style:column-width="2.0395in" style:use-optimal-column-width="false"/>
    </style:style>
    <style:style style:name="Table1406" style:family="table">
      <style:table-properties style:width="6.8437in" style:rel-width="100%" fo:margin-left="0.075in" table:align="lef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style:tab-stops>
          <style:tab-stop style:type="center" style:position="3.1666in"/>
          <style:tab-stop style:type="center" style:position="5.3333in"/>
        </style:tab-stops>
      </style:paragraph-properties>
    </style:style>
    <style:style style:name="P1482" style:parent-style-name="Normal" style:family="paragraph">
      <style:paragraph-properties fo:margin-left="0.4166in">
        <style:tab-stops>
          <style:tab-stop style:type="center" style:position="2.75in"/>
          <style:tab-stop style:type="center" style:position="4.9166in"/>
        </style:tab-stops>
      </style:paragraph-properties>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3937in">
        <style:tab-stops>
          <style:tab-stop style:type="left" style:position="0.7875in"/>
        </style:tab-stops>
      </style:paragraph-properties>
    </style:style>
    <style:style style:name="P1488" style:parent-style-name="Normal" style:family="paragraph">
      <style:paragraph-properties fo:text-align="justify" fo:text-indent="0.3937in">
        <style:tab-stops>
          <style:tab-stop style:type="left" style:position="0.7875in"/>
        </style:tab-stops>
      </style:paragraph-properties>
    </style:style>
    <style:style style:name="P1489" style:parent-style-name="Normal" style:family="paragraph">
      <style:paragraph-properties fo:text-align="justify" fo:text-indent="0.3937in">
        <style:tab-stops>
          <style:tab-stop style:type="left" style:position="0.7875in"/>
        </style:tab-stops>
      </style:paragraph-properties>
    </style:style>
    <style:style style:name="P1490" style:parent-style-name="Normal" style:family="paragraph">
      <style:paragraph-properties fo:text-align="justify">
        <style:tab-stops>
          <style:tab-stop style:type="left" style:position="0.7875in"/>
        </style:tab-stops>
      </style:paragraph-properties>
    </style:style>
    <style:style style:name="P1491" style:parent-style-name="Normal" style:family="paragraph">
      <style:paragraph-properties fo:text-align="center">
        <style:tab-stops>
          <style:tab-stop style:type="left" style:position="0.7875in"/>
        </style:tab-stops>
      </style:paragraph-properties>
    </style:style>
    <style:style style:name="P1492" style:parent-style-name="Normal" style:family="paragraph">
      <style:paragraph-properties fo:break-before="page" fo:margin-left="3.5437in">
        <style:tab-stops/>
      </style:paragraph-properties>
    </style:style>
    <style:style style:name="P1493" style:parent-style-name="Normal" style:family="paragraph">
      <style:paragraph-properties fo:margin-left="3.5437in">
        <style:tab-stops/>
      </style:paragraph-properties>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3937in"/>
    </style:style>
    <style:style style:name="TableColumn1498" style:family="table-column">
      <style:table-column-properties style:column-width="4.0125in"/>
    </style:style>
    <style:style style:name="Table1497" style:family="table">
      <style:table-properties style:width="4.0125in" fo:margin-left="0in" table:align="center"/>
    </style:style>
    <style:style style:name="TableRow1499" style:family="table-row">
      <style:table-row-properties style:min-row-height="4.755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paragraph-properties fo:text-align="center"/>
      <style:text-properties fo:font-size="11pt" style:font-size-asian="11pt"/>
    </style:style>
    <style:style style:name="P1507" style:parent-style-name="Normal" style:family="paragraph">
      <style:paragraph-properties fo:text-align="center"/>
      <style:text-properties fo:font-size="11pt" style:font-size-asian="11pt"/>
    </style:style>
    <style:style style:name="P1508" style:parent-style-name="Normal" style:family="paragraph">
      <style:paragraph-properties fo:text-align="center"/>
      <style:text-properties fo:font-size="11pt" style:font-size-asian="11pt"/>
    </style:style>
    <style:style style:name="P1509" style:parent-style-name="Normal" style:family="paragraph">
      <style:paragraph-properties fo:text-align="center"/>
      <style:text-properties fo:font-size="11pt" style:font-size-asian="11pt"/>
    </style:style>
    <style:style style:name="P1510" style:parent-style-name="Normal" style:family="paragraph">
      <style:paragraph-properties fo:text-align="center"/>
      <style:text-properties fo:font-size="11pt" style:font-size-asian="11pt"/>
    </style:style>
    <style:style style:name="P1511" style:parent-style-name="Normal" style:family="paragraph">
      <style:paragraph-properties fo:text-align="center"/>
      <style:text-properties fo:font-size="11pt" style:font-size-asian="11pt"/>
    </style:style>
    <style:style style:name="P1512" style:parent-style-name="Normal" style:family="paragraph">
      <style:paragraph-properties fo:text-align="center"/>
      <style:text-properties fo:font-size="11pt" style:font-size-asian="11pt"/>
    </style:style>
    <style:style style:name="P1513" style:parent-style-name="Normal" style:family="paragraph">
      <style:paragraph-properties fo:text-align="center"/>
      <style:text-properties fo:font-size="11pt" style:font-size-asian="11pt"/>
    </style:style>
    <style:style style:name="P1514" style:parent-style-name="Normal" style:family="paragraph">
      <style:paragraph-properties fo:text-align="center"/>
      <style:text-properties fo:font-size="11pt" style:font-size-asian="11pt"/>
    </style:style>
    <style:style style:name="P1515" style:parent-style-name="Normal" style:family="paragraph">
      <style:paragraph-properties fo:text-align="center"/>
      <style:text-properties fo:font-size="11pt" style:font-size-asian="11pt"/>
    </style:style>
    <style:style style:name="P1516" style:parent-style-name="Normal" style:family="paragraph">
      <style:paragraph-properties fo:text-align="center"/>
      <style:text-properties fo:font-size="11pt" style:font-size-asian="11pt"/>
    </style:style>
    <style:style style:name="P1517" style:parent-style-name="Normal" style:family="paragraph">
      <style:paragraph-properties fo:text-align="center"/>
      <style:text-properties fo:font-size="11pt" style:font-size-asian="11pt"/>
    </style:style>
    <style:style style:name="P1518" style:parent-style-name="Normal" style:family="paragraph">
      <style:paragraph-properties fo:text-align="center"/>
      <style:text-properties fo:font-size="11pt" style:font-size-asian="11pt"/>
    </style:style>
    <style:style style:name="P1519" style:parent-style-name="Normal" style:family="paragraph">
      <style:paragraph-properties fo:text-align="center"/>
      <style:text-properties fo:font-size="11pt" style:font-size-asian="11pt"/>
    </style:style>
    <style:style style:name="P1520" style:parent-style-name="Normal" style:family="paragraph">
      <style:paragraph-properties fo:text-align="center"/>
      <style:text-properties fo:font-size="11pt" style:font-size-asian="11pt"/>
    </style:style>
    <style:style style:name="P1521" style:parent-style-name="Normal" style:family="paragraph">
      <style:paragraph-properties fo:text-align="center"/>
      <style:text-properties fo:font-size="11pt" style:font-size-asian="11pt"/>
    </style:style>
    <style:style style:name="P1522" style:parent-style-name="Normal" style:family="paragraph">
      <style:paragraph-properties fo:text-align="center"/>
      <style:text-properties fo:font-size="11pt" style:font-size-asian="11pt"/>
    </style:style>
    <style:style style:name="P1523" style:parent-style-name="Normal" style:family="paragraph">
      <style:paragraph-properties fo:text-align="end"/>
      <style:text-properties fo:font-size="11pt" style:font-size-asian="11pt"/>
    </style:style>
    <style:style style:name="P1524" style:parent-style-name="Normal" style:family="paragraph">
      <style:paragraph-properties fo:text-align="end"/>
      <style:text-properties fo:font-size="11pt" style:font-size-asian="11pt"/>
    </style:style>
    <style:style style:name="P1525" style:parent-style-name="Normal" style:family="paragraph">
      <style:paragraph-properties fo:text-align="end"/>
      <style:text-properties fo:font-size="11pt" style:font-size-asian="11pt"/>
    </style:style>
    <style:style style:name="P1526" style:parent-style-name="Normal" style:family="paragraph">
      <style:paragraph-properties fo:text-align="justify" fo:text-indent="0.3937in"/>
    </style:style>
    <style:style style:name="TableColumn1528" style:family="table-column">
      <style:table-column-properties style:column-width="3.9694in"/>
    </style:style>
    <style:style style:name="Table1527" style:family="table">
      <style:table-properties style:width="3.9694in" fo:margin-left="0in" table:align="center"/>
    </style:style>
    <style:style style:name="TableRow1529" style:family="table-row">
      <style:table-row-properties style:min-row-height="3.8291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1pt" style:font-size-asian="11pt"/>
    </style:style>
    <style:style style:name="P1532" style:parent-style-name="Normal" style:family="paragraph">
      <style:paragraph-properties fo:text-align="center"/>
      <style:text-properties fo:font-weight="bold" style:font-weight-asian="bold" fo:font-size="11pt" style:font-size-asian="11pt"/>
    </style:style>
    <style:style style:name="P1533" style:parent-style-name="Normal" style:family="paragraph">
      <style:paragraph-properties fo:text-align="center"/>
      <style:text-properties fo:font-size="11pt" style:font-size-asian="11pt"/>
    </style:style>
    <style:style style:name="P1534" style:parent-style-name="Normal" style:family="paragraph">
      <style:paragraph-properties fo:text-align="center"/>
      <style:text-properties fo:font-size="11pt" style:font-size-asian="11pt"/>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text-align="center"/>
      <style:text-properties fo:font-size="11pt" style:font-size-asian="11pt"/>
    </style:style>
    <style:style style:name="P1537" style:parent-style-name="Normal" style:family="paragraph">
      <style:paragraph-properties fo:text-align="center"/>
      <style:text-properties fo:font-size="11pt" style:font-size-asian="11pt"/>
    </style:style>
    <style:style style:name="P1538" style:parent-style-name="Normal" style:family="paragraph">
      <style:paragraph-properties fo:text-align="center"/>
      <style:text-properties fo:font-size="11pt" style:font-size-asian="11pt"/>
    </style:style>
    <style:style style:name="P1539" style:parent-style-name="Normal" style:family="paragraph">
      <style:paragraph-properties fo:text-align="center"/>
      <style:text-properties fo:font-size="11pt" style:font-size-asian="11pt"/>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center"/>
      <style:text-properties fo:font-size="11pt" style:font-size-asian="11pt"/>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fo:text-align="center"/>
      <style:text-properties fo:font-size="11pt" style:font-size-asian="11pt"/>
    </style:style>
    <style:style style:name="P1545" style:parent-style-name="Normal" style:family="paragraph">
      <style:paragraph-properties fo:text-align="center"/>
      <style:text-properties fo:font-size="11pt" style:font-size-asian="11pt"/>
    </style:style>
    <style:style style:name="P1546" style:parent-style-name="Normal" style:family="paragraph">
      <style:text-properties fo:font-size="11pt" style:font-size-asian="11pt"/>
    </style:style>
    <style:style style:name="P1547" style:parent-style-name="Normal" style:family="paragraph">
      <style:paragraph-properties fo:text-align="center"/>
      <style:text-properties fo:font-size="11pt" style:font-size-asian="11pt"/>
    </style:style>
    <style:style style:name="P1548" style:parent-style-name="Normal" style:family="paragraph">
      <style:paragraph-properties fo:text-align="center"/>
      <style:text-properties fo:font-size="11pt" style:font-size-asian="11pt"/>
    </style:style>
    <style:style style:name="P1549" style:parent-style-name="Normal" style:family="paragraph">
      <style:paragraph-properties fo:text-align="center"/>
      <style:text-properties fo:font-size="11pt" style:font-size-asian="11pt"/>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P1555" style:parent-style-name="Normal" style:family="paragraph">
      <style:paragraph-properties fo:text-align="justify" fo:text-indent="0.3937in"/>
    </style:style>
    <style:style style:name="TableColumn1557" style:family="table-column">
      <style:table-column-properties style:column-width="0.5562in"/>
    </style:style>
    <style:style style:name="TableColumn1558" style:family="table-column">
      <style:table-column-properties style:column-width="0.8256in"/>
    </style:style>
    <style:style style:name="TableColumn1559" style:family="table-column">
      <style:table-column-properties style:column-width="3.7208in"/>
    </style:style>
    <style:style style:name="TableColumn1560" style:family="table-column">
      <style:table-column-properties style:column-width="0.6569in"/>
    </style:style>
    <style:style style:name="Table1556" style:family="table">
      <style:table-properties style:width="5.7597in" fo:margin-left="0in" table:align="left"/>
    </style:style>
    <style:style style:name="TableRow1561" style:family="table-row">
      <style:table-row-properties style:min-row-height="0.1673in"/>
    </style:style>
    <style:style style:name="TableCell1562" style:family="table-cell">
      <style:table-cell-properties fo:border-top="0.0069in solid #000000" fo:border-left="0.0069in solid #000000" fo:border-bottom="none" fo:border-right="none" fo:padding-top="0in" fo:padding-left="0.075in" fo:padding-bottom="0in" fo:padding-right="0.075in"/>
    </style:style>
    <style:style style:name="P1563" style:parent-style-name="Normal" style:family="paragraph">
      <style:paragraph-properties fo:text-align="center"/>
      <style:text-properties fo:font-weight="bold" style:font-weight-asian="bold" fo:font-size="11pt" style:font-size-asian="11pt"/>
    </style:style>
    <style:style style:name="TableCell1564" style:family="table-cell">
      <style:table-cell-properties fo:border-top="0.0069in solid #000000" fo:border-left="none" fo:border-bottom="0.0069in solid #000000" fo:border-right="none" fo:padding-top="0in" fo:padding-left="0.075in" fo:padding-bottom="0in" fo:padding-right="0.075in"/>
    </style:style>
    <style:style style:name="P1565" style:parent-style-name="Normal" style:family="paragraph">
      <style:paragraph-properties fo:text-align="center"/>
      <style:text-properties fo:font-weight="bold" style:font-weight-asian="bold" fo:font-size="11pt" style:font-size-asian="11pt"/>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fo:text-align="center"/>
      <style:text-properties fo:font-weight="bold" style:font-weight-asian="bold" fo:font-size="11pt" style:font-size-asian="11pt"/>
    </style:style>
    <style:style style:name="TableCell1568" style:family="table-cell">
      <style:table-cell-properties fo:border-top="0.0069in solid #000000" fo:border-left="none" fo:border-bottom="none" fo:border-right="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font-size="11pt" style:font-size-asian="11pt"/>
    </style:style>
    <style:style style:name="TableRow1570" style:family="table-row">
      <style:table-row-properties style:min-row-height="0.0486in"/>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fo:font-size="11pt" style:font-size-asian="11p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fo:font-size="11pt" style:font-size-asian="11pt"/>
    </style:style>
    <style:style style:name="TableRow1579" style:family="table-row">
      <style:table-row-properties style:min-row-height="0.1673in"/>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top="none" fo:border-left="none" fo:border-bottom="none" fo:border-right="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min-row-height="0.1777in"/>
    </style:style>
    <style:style style:name="TableCell1589" style:family="table-cell">
      <style:table-cell-properties fo:border-top="none" fo:border-left="0.0069in solid #000000" fo:border-bottom="none" fo:border-right="non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top="none" fo:border-left="none" fo:border-bottom="none" fo:border-right="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min-row-height="0.1673in"/>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none" fo:border-left="none" fo:border-bottom="none"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1777in"/>
    </style:style>
    <style:style style:name="TableCell1607" style:family="table-cell">
      <style:table-cell-properties fo:border-top="none" fo:border-left="0.0069in solid #000000" fo:border-bottom="none" fo:border-right="non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top="none" fo:border-left="none" fo:border-bottom="none" fo:border-right="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min-row-height="0.1673in"/>
    </style:style>
    <style:style style:name="TableCell1616" style:family="table-cell">
      <style:table-cell-properties fo:border-top="none" fo:border-left="0.0069in solid #000000" fo:border-bottom="none" fo:border-right="non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min-row-height="0.1777in"/>
    </style:style>
    <style:style style:name="TableCell1625" style:family="table-cell">
      <style:table-cell-properties fo:border-top="none" fo:border-left="0.0069in solid #000000" fo:border-bottom="none" fo:border-right="none"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top="none" fo:border-left="none" fo:border-bottom="none" fo:border-right="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min-row-height="0.1777in"/>
    </style:style>
    <style:style style:name="TableCell1634" style:family="table-cell">
      <style:table-cell-properties fo:border-top="none" fo:border-left="0.0069in solid #000000" fo:border-bottom="none" fo:border-right="non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top="none" fo:border-left="none" fo:border-bottom="none" fo:border-right="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min-row-height="0.1673in"/>
    </style:style>
    <style:style style:name="TableCell1643" style:family="table-cell">
      <style:table-cell-properties fo:border-top="none" fo:border-left="0.0069in solid #000000" fo:border-bottom="none" fo:border-right="none"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none" fo:border-left="none" fo:border-bottom="none" fo:border-right="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1777in"/>
    </style:style>
    <style:style style:name="TableCell1652" style:family="table-cell">
      <style:table-cell-properties fo:border-top="none" fo:border-left="0.0069in solid #000000" fo:border-bottom="none" fo:border-right="non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top="none" fo:border-left="none" fo:border-bottom="none" fo:border-right="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Row1660" style:family="table-row">
      <style:table-row-properties style:min-row-height="0.1777in"/>
    </style:style>
    <style:style style:name="TableCell1661" style:family="table-cell">
      <style:table-cell-properties fo:border-top="none" fo:border-left="0.0069in solid #000000" fo:border-bottom="0.0069in solid #000000" fo:border-right="none"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style:style>
    <style:style style:name="P1671" style:parent-style-name="Normal" style:family="paragraph">
      <style:paragraph-properties fo:text-align="center"/>
    </style:style>
    <style:style style:name="P1672" style:parent-style-name="Normal" style:family="paragraph">
      <style:paragraph-properties fo:margin-left="3.5437in">
        <style:tab-stops/>
      </style:paragraph-properties>
    </style:style>
    <style:style style:name="P1673" style:parent-style-name="Normal" style:family="paragraph">
      <style:paragraph-properties fo:margin-left="3.5437in">
        <style:tab-stops/>
      </style:paragraph-properties>
    </style:style>
    <style:style style:name="P1674" style:parent-style-name="Normal" style:family="paragraph">
      <style:paragraph-properties fo:break-before="page" fo:margin-left="3.5437in">
        <style:tab-stops/>
      </style:paragraph-properties>
    </style:style>
    <style:style style:name="P1675" style:parent-style-name="Normal" style:family="paragraph">
      <style:paragraph-properties fo:margin-left="3.5437in">
        <style:tab-stops/>
      </style:paragraph-properties>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style:style>
    <style:style style:name="P1679" style:parent-style-name="Normal" style:family="paragraph">
      <style:paragraph-properties fo:text-align="center"/>
      <style:text-properties fo:font-size="11pt" style:font-size-asian="11pt"/>
    </style:style>
    <style:style style:name="P1680" style:parent-style-name="Normal" style:family="paragraph">
      <style:paragraph-properties fo:text-align="center"/>
    </style:style>
    <style:style style:name="P1681" style:parent-style-name="Normal" style:family="paragraph">
      <style:paragraph-properties fo:text-align="center"/>
      <style:text-properties fo:font-size="11pt" style:font-size-asian="11pt"/>
    </style:style>
    <style:style style:name="P1682" style:parent-style-name="Normal" style:family="paragraph">
      <style:paragraph-properties fo:text-align="center"/>
    </style:style>
    <style:style style:name="P1683" style:parent-style-name="Normal" style:family="paragraph">
      <style:paragraph-properties fo:text-align="center"/>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paragraph-properties fo:margin-left="0.5833in">
        <style:tab-stops/>
      </style:paragraph-properties>
      <style:text-properties fo:font-size="11pt" style:font-size-asian="11pt"/>
    </style:style>
    <style:style style:name="P1686" style:parent-style-name="Normal" style:family="paragraph">
      <style:paragraph-properties fo:margin-left="1.5in">
        <style:tab-stops/>
      </style:paragraph-properties>
      <style:text-properties fo:font-size="11pt" style:font-size-asian="11pt"/>
    </style:style>
    <style:style style:name="P1687" style:parent-style-name="Normal" style:family="paragraph">
      <style:paragraph-properties fo:text-align="center"/>
    </style:style>
    <style:style style:name="P1688" style:parent-style-name="Normal" style:family="paragraph">
      <style:paragraph-properties fo:text-align="center"/>
      <style:text-properties fo:font-size="11pt" style:font-size-asian="11pt"/>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P1692" style:parent-style-name="Normal" style:family="paragraph">
      <style:paragraph-properties fo:text-align="center"/>
      <style:text-properties fo:font-size="11pt" style:font-size-asian="11pt"/>
    </style:style>
    <style:style style:name="P1693" style:parent-style-name="Normal" style:family="paragraph">
      <style:paragraph-properties fo:text-align="center"/>
    </style:style>
    <style:style style:name="P1694" style:parent-style-name="Normal" style:family="paragraph">
      <style:paragraph-properties fo:text-align="center"/>
      <style:text-properties fo:font-size="11pt" style:font-size-asian="11pt"/>
    </style:style>
    <style:style style:name="P1695" style:parent-style-name="Normal" style:family="paragraph">
      <style:text-properties fo:font-size="11pt" style:font-size-asian="11pt"/>
    </style:style>
    <style:style style:name="P1696" style:parent-style-name="Normal" style:family="paragraph">
      <style:paragraph-properties>
        <style:tab-stops>
          <style:tab-stop style:type="right" style:leader-style="solid" style:leader-text="_" style:position="6.2993in"/>
        </style:tab-stops>
      </style:paragraph-properties>
    </style:style>
    <style:style style:name="P1697" style:parent-style-name="Normal" style:family="paragraph">
      <style:paragraph-properties>
        <style:tab-stops>
          <style:tab-stop style:type="right" style:leader-style="solid" style:leader-text="_" style:position="6.2993in"/>
        </style:tab-stops>
      </style:paragraph-properties>
    </style:style>
    <style:style style:name="P1698" style:parent-style-name="Normal" style:family="paragraph">
      <style:paragraph-properties>
        <style:tab-stops>
          <style:tab-stop style:type="right" style:leader-style="solid" style:leader-text="_" style:position="6.2993in"/>
        </style:tab-stops>
      </style:paragraph-properties>
    </style:style>
    <style:style style:name="P1699" style:parent-style-name="Normal" style:family="paragraph">
      <style:paragraph-properties>
        <style:tab-stops>
          <style:tab-stop style:type="right" style:leader-style="solid" style:leader-text="_" style:position="6.2993in"/>
        </style:tab-stops>
      </style:paragraph-properties>
    </style:style>
    <style:style style:name="P1700" style:parent-style-name="Normal" style:family="paragraph">
      <style:paragraph-properties>
        <style:tab-stops>
          <style:tab-stop style:type="right" style:leader-style="solid" style:leader-text="_" style:position="6.2993in"/>
        </style:tab-stops>
      </style:paragraph-properties>
    </style:style>
    <style:style style:name="P1701" style:parent-style-name="Normal" style:family="paragraph">
      <style:paragraph-properties>
        <style:tab-stops>
          <style:tab-stop style:type="right" style:leader-style="solid" style:leader-text="_" style:position="6.2993in"/>
        </style:tab-stops>
      </style:paragraph-properties>
    </style:style>
    <style:style style:name="P1702" style:parent-style-name="Normal" style:family="paragraph">
      <style:paragraph-properties>
        <style:tab-stops>
          <style:tab-stop style:type="right" style:leader-style="solid" style:leader-text="_" style:position="6.2993in"/>
        </style:tab-stops>
      </style:paragraph-properties>
    </style:style>
    <style:style style:name="P1703" style:parent-style-name="Normal" style:family="paragraph">
      <style:paragraph-properties>
        <style:tab-stops>
          <style:tab-stop style:type="right" style:leader-style="solid" style:leader-text="_" style:position="6.2993in"/>
        </style:tab-stops>
      </style:paragraph-properties>
    </style:style>
    <style:style style:name="P1704" style:parent-style-name="Normal" style:family="paragraph">
      <style:text-properties fo:font-weight="bold" style:font-weight-asian="bold"/>
    </style:style>
    <style:style style:name="P1705" style:parent-style-name="Normal" style:family="paragraph">
      <style:paragraph-properties fo:margin-left="2in">
        <style:tab-stops>
          <style:tab-stop style:type="center" style:position="3.3333in"/>
        </style:tab-stops>
      </style:paragraph-properties>
    </style:style>
    <style:style style:name="P1706" style:parent-style-name="Normal" style:family="paragraph">
      <style:paragraph-properties fo:margin-left="2.25in">
        <style:tab-stops>
          <style:tab-stop style:type="center" style:position="3.0833in"/>
        </style:tab-stops>
      </style:paragraph-properties>
      <style:text-properties fo:font-size="11pt" style:font-size-asian="11pt"/>
    </style:style>
    <style:style style:name="P1707" style:parent-style-name="Normal" style:family="paragraph">
      <style:paragraph-properties>
        <style:tab-stops>
          <style:tab-stop style:type="center" style:leader-style="dash" style:leader-text="-" style:position="6.2993in"/>
        </style:tab-stops>
      </style:paragraph-properties>
      <style:text-properties style:font-name="Arial Unicode MS" style:font-name-asian="Arial Unicode MS" style:font-name-complex="Arial Unicode MS"/>
    </style:style>
    <style:style style:name="P1708" style:parent-style-name="Normal" style:family="paragraph">
      <style:paragraph-properties fo:text-align="end"/>
    </style:style>
    <style:style style:name="T1709" style:parent-style-name="DefaultParagraphFont" style:family="text">
      <style:text-properties style:font-name="Arial Unicode MS" style:font-name-asian="Arial Unicode MS" style:font-name-complex="Arial Unicode MS"/>
    </style:style>
    <style:style style:name="P1710" style:parent-style-name="Normal" style:family="paragraph">
      <style:paragraph-properties>
        <style:tab-stops>
          <style:tab-stop style:type="center" style:leader-style="dash" style:leader-text="-" style:position="6.2993in"/>
        </style:tab-stops>
      </style:paragraph-properties>
      <style:text-properties style:font-name="Arial Unicode MS" style:font-name-asian="Arial Unicode MS" style:font-name-complex="Arial Unicode MS"/>
    </style:style>
    <style:style style:name="P1711" style:parent-style-name="Normal" style:family="paragraph">
      <style:paragraph-properties>
        <style:tab-stops>
          <style:tab-stop style:type="right" style:leader-style="solid" style:leader-text="_" style:position="6.2993in"/>
        </style:tab-stops>
      </style:paragraph-properties>
    </style:style>
    <style:style style:name="P1712" style:parent-style-name="Normal" style:family="paragraph">
      <style:paragraph-properties fo:text-align="center"/>
      <style:text-properties fo:font-size="11pt" style:font-size-asian="11pt"/>
    </style:style>
    <style:style style:name="P1713" style:parent-style-name="Normal" style:family="paragraph">
      <style:paragraph-properties>
        <style:tab-stops>
          <style:tab-stop style:type="right" style:leader-style="solid" style:leader-text="_" style:position="6.2993in"/>
        </style:tab-stops>
      </style:paragraph-properties>
    </style:style>
    <style:style style:name="P1714" style:parent-style-name="Normal" style:family="paragraph">
      <style:paragraph-properties fo:margin-left="0.8333in">
        <style:tab-stops>
          <style:tab-stop style:type="center" style:position="2.5833in"/>
        </style:tab-stops>
      </style:paragraph-properties>
      <style:text-properties fo:font-size="11pt" style:font-size-asian="11pt"/>
    </style:style>
    <style:style style:name="P1715" style:parent-style-name="Normal" style:family="paragraph">
      <style:paragraph-properties fo:text-align="justify">
        <style:tab-stops>
          <style:tab-stop style:type="center" style:position="3.1666in"/>
          <style:tab-stop style:type="center" style:position="5.3333in"/>
        </style:tab-stops>
      </style:paragraph-properties>
    </style:style>
    <style:style style:name="P1716" style:parent-style-name="Normal" style:family="paragraph">
      <style:paragraph-properties fo:text-align="justify" fo:margin-left="1in">
        <style:tab-stops>
          <style:tab-stop style:type="center" style:position="2.1666in"/>
          <style:tab-stop style:type="center" style:position="4.3333in"/>
        </style:tab-stops>
      </style:paragraph-properties>
      <style:text-properties fo:font-size="11pt" style:font-size-asian="11pt"/>
    </style:style>
    <style:style style:name="P1717" style:parent-style-name="Normal" style:family="paragraph">
      <style:paragraph-properties fo:text-align="justify"/>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break-before="page" fo:margin-left="3.5437in">
        <style:tab-stops/>
      </style:paragraph-properties>
    </style:style>
    <style:style style:name="P1723" style:parent-style-name="Normal" style:family="paragraph">
      <style:paragraph-properties fo:margin-left="3.5437in">
        <style:tab-stops/>
      </style:paragraph-properties>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P1726" style:parent-style-name="Normal" style:family="paragraph">
      <style:paragraph-properties fo:text-align="center" fo:margin-left="4.8236in" fo:text-indent="-4.8236in">
        <style:tab-stops/>
      </style:paragraph-properties>
    </style:style>
    <style:style style:name="P1727" style:parent-style-name="Normal" style:family="paragraph">
      <style:paragraph-properties fo:text-align="center"/>
      <style:text-properties fo:font-size="11pt" style:font-size-asian="11pt"/>
    </style:style>
    <style:style style:name="P1728" style:parent-style-name="Normal" style:family="paragraph">
      <style:paragraph-properties fo:text-align="center" fo:margin-left="4.8236in" fo:text-indent="-4.8236in">
        <style:tab-stops/>
      </style:paragraph-properties>
      <style:text-properties fo:font-weight="bold" style:font-weight-asian="bold"/>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P1731" style:parent-style-name="Normal" style:family="paragraph">
      <style:paragraph-properties fo:text-align="center" fo:margin-left="4.8236in" fo:text-indent="-4.8236in">
        <style:tab-stops/>
      </style:paragraph-properties>
      <style:text-properties fo:font-weight="bold" style:font-weight-asian="bold"/>
    </style:style>
    <style:style style:name="TableColumn1733" style:family="table-column">
      <style:table-column-properties style:column-width="1.9701in"/>
    </style:style>
    <style:style style:name="TableColumn1734" style:family="table-column">
      <style:table-column-properties style:column-width="2.4611in"/>
    </style:style>
    <style:style style:name="TableColumn1735" style:family="table-column">
      <style:table-column-properties style:column-width="2.4125in"/>
    </style:style>
    <style:style style:name="Table1732" style:family="table">
      <style:table-properties style:width="6.8437in" style:rel-width="100%" fo:margin-left="0in" table:align="left"/>
    </style:style>
    <style:style style:name="TableRow1736" style:family="table-row">
      <style:table-row-properties/>
    </style:style>
    <style:style style:name="TableCell1737" style:family="table-cell">
      <style:table-cell-properties fo:border="0.0069in solid #000000" fo:background-color="#D6E3BC"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color="#000000" fo:font-size="11pt" style:font-size-asian="11pt"/>
    </style:style>
    <style:style style:name="TableCell1739" style:family="table-cell">
      <style:table-cell-properties fo:border="0.0069in solid #000000" fo:background-color="#D6E3BC"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color="#000000" fo:font-size="11pt" style:font-size-asian="11pt"/>
    </style:style>
    <style:style style:name="TableCell1741" style:family="table-cell">
      <style:table-cell-properties fo:border="0.0069in solid #000000" fo:background-color="#D6E3BC"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color="#000000" fo:font-size="11pt" style:font-size-asian="11pt"/>
    </style:style>
    <style:style style:name="TableRow1743" style:family="table-row">
      <style:table-row-properties/>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text-properties style:font-weight-complex="bold" fo:color="#000000" fo:font-size="11pt" style:font-size-asian="11pt"/>
    </style:style>
    <style:style style:name="TableRow1746" style:family="table-row">
      <style:table-row-properties/>
    </style:style>
    <style:style style:name="TableCell1747" style:family="table-cell">
      <style:table-cell-properties fo:border="0.0069in solid #000000" fo:background-color="#D6E3BC" fo:padding-top="0in" fo:padding-left="0.075in" fo:padding-bottom="0in" fo:padding-right="0.075in"/>
    </style:style>
    <style:style style:name="P1748" style:parent-style-name="Normal" style:family="paragraph">
      <style:text-properties style:font-weight-complex="bold" fo:color="#000000" fo:font-size="11pt" style:font-size-asian="11pt"/>
    </style:style>
    <style:style style:name="P1749" style:parent-style-name="Normal" style:family="paragraph">
      <style:text-properties style:font-weight-complex="bold" fo:color="#000000" fo:font-size="11pt" style:font-size-asian="11pt"/>
    </style:style>
    <style:style style:name="P1750" style:parent-style-name="Normal" style:family="paragraph">
      <style:text-properties style:font-weight-complex="bold" fo:color="#000000" fo:font-size="11pt" style:font-size-asian="11pt"/>
    </style:style>
    <style:style style:name="P1751" style:parent-style-name="Normal" style:family="paragraph">
      <style:text-properties style:font-weight-complex="bold" fo:color="#000000" fo:font-size="11pt" style:font-size-asian="11pt"/>
    </style:style>
    <style:style style:name="P1752" style:parent-style-name="Normal" style:family="paragraph">
      <style:text-properties style:font-weight-complex="bold" fo:color="#000000" fo:font-size="11pt" style:font-size-asian="11pt"/>
    </style:style>
    <style:style style:name="TableCell1753" style:family="table-cell">
      <style:table-cell-properties fo:border="0.0069in solid #000000" fo:background-color="#D6E3BC" fo:padding-top="0in" fo:padding-left="0.075in" fo:padding-bottom="0in" fo:padding-right="0.075in"/>
    </style:style>
    <style:style style:name="P1754" style:parent-style-name="Normal" style:family="paragraph">
      <style:text-properties fo:color="#000000" fo:font-size="11pt" style:font-size-asian="11pt"/>
    </style:style>
    <style:style style:name="TableCell1755" style:family="table-cell">
      <style:table-cell-properties fo:border="0.0069in solid #000000" fo:background-color="#D6E3BC" fo:padding-top="0in" fo:padding-left="0.075in" fo:padding-bottom="0in" fo:padding-right="0.075in"/>
    </style:style>
    <style:style style:name="P1756" style:parent-style-name="Normal" style:family="paragraph">
      <style:text-properties fo:font-size="11pt" style:font-size-asian="11pt"/>
    </style:style>
    <style:style style:name="TableRow1757" style:family="table-row">
      <style:table-row-properties/>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text-properties style:font-weight-complex="bold" fo:color="#000000" fo:font-size="11pt" style:font-size-asian="11pt"/>
    </style:style>
    <style:style style:name="TableRow1760" style:family="table-row">
      <style:table-row-properties/>
    </style:style>
    <style:style style:name="TableCell1761" style:family="table-cell">
      <style:table-cell-properties fo:border="0.0069in solid #000000" fo:background-color="#D6E3BC" fo:padding-top="0in" fo:padding-left="0.075in" fo:padding-bottom="0in" fo:padding-right="0.075in"/>
    </style:style>
    <style:style style:name="P1762" style:parent-style-name="Normal" style:family="paragraph">
      <style:text-properties style:font-weight-complex="bold" fo:color="#000000" fo:font-size="11pt" style:font-size-asian="11pt"/>
    </style:style>
    <style:style style:name="P1763" style:parent-style-name="Normal" style:family="paragraph">
      <style:text-properties style:font-weight-complex="bold" fo:color="#000000" fo:font-size="11pt" style:font-size-asian="11pt"/>
    </style:style>
    <style:style style:name="TableCell1764" style:family="table-cell">
      <style:table-cell-properties fo:border="0.0069in solid #000000" fo:background-color="#D6E3BC" fo:padding-top="0in" fo:padding-left="0.075in" fo:padding-bottom="0in" fo:padding-right="0.075in"/>
    </style:style>
    <style:style style:name="P1765" style:parent-style-name="Normal" style:family="paragraph">
      <style:text-properties fo:color="#000000" fo:font-size="11pt" style:font-size-asian="11pt"/>
    </style:style>
    <style:style style:name="TableCell1766" style:family="table-cell">
      <style:table-cell-properties fo:border="0.0069in solid #000000" fo:background-color="#D6E3BC" fo:padding-top="0in" fo:padding-left="0.075in" fo:padding-bottom="0in" fo:padding-right="0.075in"/>
    </style:style>
    <style:style style:name="P1767" style:parent-style-name="Normal" style:family="paragraph">
      <style:text-properties fo:color="#000000" fo:font-size="11pt" style:font-size-asian="11pt"/>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tab-stops>
          <style:tab-stop style:type="center" style:position="3.0833in"/>
          <style:tab-stop style:type="center" style:position="5.3333in"/>
        </style:tab-stops>
      </style:paragraph-properties>
    </style:style>
    <style:style style:name="P1771" style:parent-style-name="Normal" style:family="paragraph">
      <style:paragraph-properties fo:text-align="justify" fo:margin-left="0.25in">
        <style:tab-stops>
          <style:tab-stop style:type="center" style:position="2.8333in"/>
          <style:tab-stop style:type="center" style:position="5.0833in"/>
        </style:tab-stops>
      </style:paragraph-properties>
      <style:text-properties fo:font-size="11pt" style:font-size-asian="11pt"/>
    </style:style>
    <style:style style:name="P1772" style:parent-style-name="Normal" style:family="paragraph">
      <style:paragraph-properties fo:text-align="center"/>
    </style:style>
    <style:style style:name="P1773" style:parent-style-name="Normal" style:family="paragraph">
      <style:paragraph-properties fo:break-before="page" fo:margin-left="3.5437in">
        <style:tab-stops/>
      </style:paragraph-properties>
    </style:style>
    <style:style style:name="P1774" style:parent-style-name="Normal" style:family="paragraph">
      <style:paragraph-properties fo:margin-left="3.5437in">
        <style:tab-stops/>
      </style:paragraph-properties>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paragraph-properties fo:text-align="center"/>
      <style:text-properties fo:font-size="11pt" style:font-size-asian="11pt"/>
    </style:style>
    <style:style style:name="P1780" style:parent-style-name="Normal" style:family="paragraph">
      <style:paragraph-properties fo:text-align="center"/>
    </style:style>
    <style:style style:name="P1781" style:parent-style-name="Normal" style:family="paragraph">
      <style:paragraph-properties fo:text-align="center"/>
      <style:text-properties fo:font-weight="bold" style:font-weight-asian="bold"/>
    </style:style>
    <style:style style:name="P1782" style:parent-style-name="Normal" style:family="paragraph">
      <style:paragraph-properties fo:text-align="center"/>
      <style:text-properties fo:font-weight="bold" style:font-weight-asian="bold"/>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P1787" style:parent-style-name="Normal" style:family="paragraph">
      <style:paragraph-properties fo:text-align="center"/>
      <style:text-properties fo:font-size="11pt" style:font-size-asian="11pt"/>
    </style:style>
    <style:style style:name="P17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90" style:parent-style-name="Normal" style:family="paragraph">
      <style:paragraph-properties fo:text-align="justify">
        <style:tab-stops>
          <style:tab-stop style:type="right" style:leader-style="solid" style:leader-text="_" style:position="6.2993in"/>
        </style:tab-stops>
      </style:paragraph-properties>
    </style:style>
    <style:style style:name="P17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09" style:parent-style-name="Normal" style:family="paragraph">
      <style:paragraph-properties fo:text-align="justify">
        <style:tab-stops>
          <style:tab-stop style:type="right" style:leader-style="solid" style:leader-text="_" style:position="6.2993in"/>
        </style:tab-stops>
      </style:paragraph-properties>
    </style:style>
    <style:style style:name="P1810" style:parent-style-name="Normal" style:family="paragraph">
      <style:paragraph-properties fo:text-align="justify">
        <style:tab-stops>
          <style:tab-stop style:type="right" style:leader-style="solid" style:leader-text="_" style:position="6.2993in"/>
        </style:tab-stops>
      </style:paragraph-properties>
    </style:style>
    <style:style style:name="P1811" style:parent-style-name="Normal" style:family="paragraph">
      <style:paragraph-properties fo:text-align="justify">
        <style:tab-stops>
          <style:tab-stop style:type="right" style:leader-style="solid" style:leader-text="_" style:position="6.2993in"/>
        </style:tab-stops>
      </style:paragraph-properties>
    </style:style>
    <style:style style:name="P1812" style:parent-style-name="Normal" style:family="paragraph">
      <style:paragraph-properties fo:text-align="justify">
        <style:tab-stops>
          <style:tab-stop style:type="right" style:leader-style="solid" style:leader-text="_" style:position="6.2993in"/>
        </style:tab-stops>
      </style:paragraph-properties>
    </style:style>
    <style:style style:name="P1813" style:parent-style-name="Normal" style:family="paragraph">
      <style:paragraph-properties fo:text-align="justify">
        <style:tab-stops>
          <style:tab-stop style:type="right" style:leader-style="solid" style:leader-text="_" style:position="6.2993in"/>
        </style:tab-stops>
      </style:paragraph-properties>
    </style:style>
    <style:style style:name="P18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5" style:parent-style-name="Normal" style:family="paragraph">
      <style:paragraph-properties fo:text-align="justify">
        <style:tab-stops>
          <style:tab-stop style:type="right" style:leader-style="solid" style:leader-text="_" style:position="6.2993in"/>
        </style:tab-stops>
      </style:paragraph-properties>
    </style:style>
    <style:style style:name="P1816" style:parent-style-name="Normal" style:family="paragraph">
      <style:paragraph-properties>
        <style:tab-stops>
          <style:tab-stop style:type="center" style:position="3.3333in"/>
          <style:tab-stop style:type="center" style:position="5.3333in"/>
        </style:tab-stops>
      </style:paragraph-properties>
    </style:style>
    <style:style style:name="P1817"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1818" style:parent-style-name="Normal" style:family="paragraph">
      <style:paragraph-properties>
        <style:tab-stops>
          <style:tab-stop style:type="center" style:position="3.3333in"/>
          <style:tab-stop style:type="center" style:position="5.3333in"/>
        </style:tab-stops>
      </style:paragraph-properties>
    </style:style>
    <style:style style:name="P1819" style:parent-style-name="Normal" style:family="paragraph">
      <style:paragraph-properties fo:margin-left="3.0833in">
        <style:tab-stops>
          <style:tab-stop style:type="center" style:position="0.25in"/>
          <style:tab-stop style:type="center" style:position="2.25in"/>
        </style:tab-stops>
      </style:paragraph-properties>
      <style:text-properties fo:font-size="11pt" style:font-size-asian="11pt"/>
    </style:style>
    <style:style style:name="P1820" style:parent-style-name="Normal" style:family="paragraph">
      <style:paragraph-properties fo:text-align="center">
        <style:tab-stops>
          <style:tab-stop style:type="right" style:position="6.2993in"/>
        </style:tab-stops>
      </style:paragraph-properties>
    </style:style>
    <style:style style:name="P1821" style:parent-style-name="Normal" style:family="paragraph">
      <style:paragraph-properties fo:break-before="page" fo:margin-left="3.1493in">
        <style:tab-stops/>
      </style:paragraph-properties>
    </style:style>
    <style:style style:name="P1822" style:parent-style-name="Normal" style:family="paragraph">
      <style:paragraph-properties fo:margin-left="3.5437in">
        <style:tab-stops/>
      </style:paragraph-properties>
    </style:style>
    <style:style style:name="P1823" style:parent-style-name="Normal" style:family="paragraph">
      <style:paragraph-properties fo:margin-left="3.5437in">
        <style:tab-stops/>
      </style:paragraph-properties>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text-align="center"/>
    </style:style>
    <style:style style:name="P1827" style:parent-style-name="Normal" style:family="paragraph">
      <style:paragraph-properties fo:text-align="center"/>
      <style:text-properties fo:font-size="11pt" style:font-size-asian="11pt"/>
    </style:style>
    <style:style style:name="P1828" style:parent-style-name="Normal" style:family="paragraph">
      <style:paragraph-properties fo:text-align="center"/>
      <style:text-properties fo:font-weight="bold" style:font-weight-asian="bold" style:font-weight-complex="bold"/>
    </style:style>
    <style:style style:name="P1829" style:parent-style-name="Normal" style:family="paragraph">
      <style:paragraph-properties fo:text-align="center"/>
      <style:text-properties fo:font-weight="bold" style:font-weight-asian="bold" style:font-weight-complex="bold"/>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P1837" style:parent-style-name="Normal" style:family="paragraph">
      <style:paragraph-properties fo:text-align="center"/>
      <style:text-properties fo:font-size="11pt" style:font-size-asian="11pt"/>
    </style:style>
    <style:style style:name="P1838" style:parent-style-name="Normal" style:family="paragraph">
      <style:paragraph-properties fo:text-align="justify"/>
    </style:style>
    <style:style style:name="P18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40" style:parent-style-name="DefaultParagraphFont" style:family="text">
      <style:text-properties fo:color="#0000FF" style:text-underline-type="single" style:text-underline-style="solid" style:text-underline-width="auto" style:text-underline-mode="continuous"/>
    </style:style>
    <style:style style:name="P1841" style:parent-style-name="Normal" style:family="paragraph">
      <style:paragraph-properties fo:text-align="center" fo:margin-left="3.4166in">
        <style:tab-stops>
          <style:tab-stop style:type="right" style:leader-style="solid" style:leader-text="_" style:position="2.8826in"/>
        </style:tab-stops>
      </style:paragraph-properties>
      <style:text-properties fo:font-size="11pt" style:font-size-asian="11pt"/>
    </style:style>
    <style:style style:name="P1842" style:parent-style-name="Normal" style:family="paragraph">
      <style:paragraph-properties fo:text-align="justify">
        <style:tab-stops>
          <style:tab-stop style:type="right" style:leader-style="solid" style:leader-text="_" style:position="6.2993in"/>
        </style:tab-stops>
      </style:paragraph-properties>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justify">
        <style:tab-stops>
          <style:tab-stop style:type="right" style:leader-style="solid" style:leader-text="_" style:position="6.2993in"/>
        </style:tab-stops>
      </style:paragraph-properties>
    </style:style>
    <style:style style:name="P1845" style:parent-style-name="Normal" style:family="paragraph">
      <style:paragraph-properties fo:text-align="center"/>
      <style:text-properties fo:font-size="11pt" style:font-size-asian="11pt"/>
    </style:style>
    <style:style style:name="P1846" style:parent-style-name="Normal" style:family="paragraph">
      <style:paragraph-properties fo:text-align="justify"/>
    </style:style>
    <style:style style:name="P1847" style:parent-style-name="Normal" style:family="paragraph">
      <style:paragraph-properties fo:text-align="justify" fo:text-indent="0.3937in"/>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P1850" style:parent-style-name="Normal" style:family="paragraph">
      <style:paragraph-properties fo:text-align="justify">
        <style:tab-stops>
          <style:tab-stop style:type="center" style:position="3.1666in"/>
          <style:tab-stop style:type="center" style:position="5.3333in"/>
        </style:tab-stops>
      </style:paragraph-properties>
    </style:style>
    <style:style style:name="P1851" style:parent-style-name="Normal" style:family="paragraph">
      <style:paragraph-properties fo:text-align="justify" fo:margin-left="2.8333in">
        <style:tab-stops>
          <style:tab-stop style:type="center" style:position="0.3333in"/>
          <style:tab-stop style:type="center" style:position="2.5in"/>
        </style:tab-stops>
      </style:paragraph-properties>
      <style:text-properties fo:font-size="11pt" style:font-size-asian="11pt"/>
    </style:style>
    <style:style style:name="P1852" style:parent-style-name="Normal" style:family="paragraph">
      <style:paragraph-properties fo:text-align="justify">
        <style:tab-stops>
          <style:tab-stop style:type="center" style:position="3.1666in"/>
          <style:tab-stop style:type="center" style:position="5.3333in"/>
        </style:tab-stops>
      </style:paragraph-properties>
    </style:style>
    <style:style style:name="P1853" style:parent-style-name="Normal" style:family="paragraph">
      <style:paragraph-properties fo:text-align="justify">
        <style:tab-stops>
          <style:tab-stop style:type="center" style:position="3.1666in"/>
          <style:tab-stop style:type="center" style:position="5.3333in"/>
        </style:tab-stops>
      </style:paragraph-properties>
    </style:style>
    <style:style style:name="P1854" style:parent-style-name="Normal" style:family="paragraph">
      <style:paragraph-properties fo:text-align="justify">
        <style:tab-stops>
          <style:tab-stop style:type="center" style:position="3.1666in"/>
          <style:tab-stop style:type="center" style:position="5.3333in"/>
        </style:tab-stops>
      </style:paragraph-properties>
    </style:style>
    <style:style style:name="P1855" style:parent-style-name="Normal" style:family="paragraph">
      <style:paragraph-properties fo:text-align="justify" fo:margin-left="0.5in">
        <style:tab-stops>
          <style:tab-stop style:type="center" style:position="2.6666in"/>
          <style:tab-stop style:type="center" style:position="4.8333in"/>
        </style:tab-stops>
      </style:paragraph-properties>
      <style:text-properties fo:font-size="11pt" style:font-size-asian="11pt"/>
    </style:style>
    <style:style style:name="P1856" style:parent-style-name="Normal" style:family="paragraph">
      <style:paragraph-properties fo:text-align="justify"/>
    </style:style>
    <style:style style:name="P1857" style:parent-style-name="Normal" style:family="paragraph">
      <style:paragraph-properties fo:text-align="justify" fo:text-indent="0.3937in"/>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text-align="center"/>
    </style:style>
    <style:style style:name="P1860" style:parent-style-name="Normal" style:family="paragraph">
      <style:paragraph-properties fo:break-before="page" fo:margin-left="3.5437in">
        <style:tab-stops/>
      </style:paragraph-properties>
    </style:style>
    <style:style style:name="P1861" style:parent-style-name="Normal" style:family="paragraph">
      <style:paragraph-properties fo:margin-left="3.5437in">
        <style:tab-stops/>
      </style:paragraph-properties>
    </style:style>
    <style:style style:name="P1862" style:parent-style-name="Normal" style:family="paragraph">
      <style:paragraph-properties fo:margin-left="4.8236in" fo:text-indent="-4.8236in">
        <style:tab-stops/>
      </style:paragraph-properties>
      <style:text-properties fo:font-weight="bold" style:font-weight-asian="bold"/>
    </style:style>
    <style:style style:name="P1863" style:parent-style-name="Normal" style:family="paragraph">
      <style:paragraph-properties fo:text-align="center" fo:margin-left="4.8236in" fo:text-indent="-4.8236in">
        <style:tab-stops/>
      </style:paragraph-properties>
    </style:style>
    <style:style style:name="T1864" style:parent-style-name="DefaultParagraphFont" style:family="text">
      <style:text-properties fo:font-weight="bold" style:font-weight-asian="bold"/>
    </style:style>
    <style:style style:name="P1865" style:parent-style-name="Normal" style:family="paragraph">
      <style:paragraph-properties fo:text-align="center" fo:margin-left="4.8236in" fo:text-indent="-4.8236in">
        <style:tab-stops/>
      </style:paragraph-properties>
      <style:text-properties fo:font-weight="bold" style:font-weight-asian="bold"/>
    </style:style>
    <style:style style:name="P1866" style:parent-style-name="Normal" style:family="paragraph">
      <style:paragraph-properties fo:text-align="center" fo:margin-left="4.8236in" fo:text-indent="-4.8236in">
        <style:tab-stops/>
      </style:paragraph-properties>
    </style:style>
    <style:style style:name="P1867" style:parent-style-name="Normal" style:family="paragraph">
      <style:paragraph-properties fo:text-align="center" fo:margin-left="4.8236in" fo:text-indent="-4.8236in">
        <style:tab-stops/>
      </style:paragraph-properties>
      <style:text-properties fo:font-size="11pt" style:font-size-asian="11pt"/>
    </style:style>
    <style:style style:name="P1868" style:parent-style-name="Normal" style:family="paragraph">
      <style:paragraph-properties fo:text-align="center" fo:margin-left="4.8236in" fo:text-indent="-4.8236in">
        <style:tab-stops/>
      </style:paragraph-properties>
    </style:style>
    <style:style style:name="P1869" style:parent-style-name="Normal" style:family="paragraph">
      <style:paragraph-properties fo:text-align="center" fo:margin-left="4.8236in" fo:text-indent="-4.8236in">
        <style:tab-stops/>
      </style:paragraph-properties>
      <style:text-properties fo:font-weight="bold" style:font-weight-asian="bold"/>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P1873" style:parent-style-name="Normal" style:family="paragraph">
      <style:paragraph-properties fo:margin-left="4.8236in" fo:text-indent="-4.8236in">
        <style:tab-stops/>
      </style:paragraph-properties>
    </style:style>
    <style:style style:name="TableColumn1875" style:family="table-column">
      <style:table-column-properties style:column-width="0.3562in" style:use-optimal-column-width="false"/>
    </style:style>
    <style:style style:name="TableColumn1876" style:family="table-column">
      <style:table-column-properties style:column-width="1.1694in" style:use-optimal-column-width="false"/>
    </style:style>
    <style:style style:name="TableColumn1877" style:family="table-column">
      <style:table-column-properties style:column-width="0.5069in" style:use-optimal-column-width="false"/>
    </style:style>
    <style:style style:name="TableColumn1878" style:family="table-column">
      <style:table-column-properties style:column-width="0.4437in" style:use-optimal-column-width="false"/>
    </style:style>
    <style:style style:name="TableColumn1879" style:family="table-column">
      <style:table-column-properties style:column-width="0.4451in" style:use-optimal-column-width="false"/>
    </style:style>
    <style:style style:name="TableColumn1880" style:family="table-column">
      <style:table-column-properties style:column-width="0.4437in" style:use-optimal-column-width="false"/>
    </style:style>
    <style:style style:name="TableColumn1881" style:family="table-column">
      <style:table-column-properties style:column-width="0.4451in" style:use-optimal-column-width="false"/>
    </style:style>
    <style:style style:name="TableColumn1882" style:family="table-column">
      <style:table-column-properties style:column-width="0.5548in" style:use-optimal-column-width="false"/>
    </style:style>
    <style:style style:name="TableColumn1883" style:family="table-column">
      <style:table-column-properties style:column-width="0.5236in" style:use-optimal-column-width="false"/>
    </style:style>
    <style:style style:name="TableColumn1884" style:family="table-column">
      <style:table-column-properties style:column-width="0.4451in" style:use-optimal-column-width="false"/>
    </style:style>
    <style:style style:name="TableColumn1885" style:family="table-column">
      <style:table-column-properties style:column-width="0.6055in" style:use-optimal-column-width="false"/>
    </style:style>
    <style:style style:name="TableColumn1886" style:family="table-column">
      <style:table-column-properties style:column-width="0.4506in" style:use-optimal-column-width="false"/>
    </style:style>
    <style:style style:name="TableColumn1887" style:family="table-column">
      <style:table-column-properties style:column-width="0.3625in" style:use-optimal-column-width="false"/>
    </style:style>
    <style:style style:name="Table1874" style:family="table">
      <style:table-properties style:width="6.7527in" style:rel-width="100.3%" fo:margin-left="0in" table:align="left"/>
    </style:style>
    <style:style style:name="TableRow1888" style:family="table-row">
      <style:table-row-properties style:min-row-height="3.2291in" style:use-optimal-row-height="false" fo:keep-together="always"/>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text-align="justify"/>
      <style:text-properties fo:font-size="11pt" style:font-size-asian="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text-align="justify"/>
      <style:text-properties fo:font-size="11pt" style:font-size-asian="11pt"/>
    </style:style>
    <style:style style:name="TableCell1893" style:family="table-cell">
      <style:table-cell-properties fo:border="0.0069in solid #000000" style:glyph-orientation-vertical="0" style:vertical-align="middle" fo:padding-top="0in" fo:padding-left="0.0194in" fo:padding-bottom="0in" fo:padding-right="0.0194in"/>
    </style:style>
    <style:style style:name="P1894" style:parent-style-name="Normal" style:family="paragraph">
      <style:text-properties fo:font-weight="bold" style:font-weight-asian="bold" fo:font-size="11pt" style:font-size-asian="11pt"/>
    </style:style>
    <style:style style:name="TableCell1895" style:family="table-cell">
      <style:table-cell-properties fo:border="0.0069in solid #000000" style:glyph-orientation-vertical="0" style:vertical-align="middle" fo:padding-top="0in" fo:padding-left="0.0194in" fo:padding-bottom="0in" fo:padding-right="0.0194in"/>
    </style:style>
    <style:style style:name="P1896" style:parent-style-name="Normal" style:family="paragraph">
      <style:paragraph-properties fo:margin-right="0.0784in"/>
      <style:text-properties fo:font-weight="bold" style:font-weight-asian="bold" fo:font-size="11pt" style:font-size-asian="11pt"/>
    </style:style>
    <style:style style:name="TableCell1897" style:family="table-cell">
      <style:table-cell-properties fo:border="0.0069in solid #000000" style:glyph-orientation-vertical="0" style:vertical-align="middle" fo:padding-top="0in" fo:padding-left="0.0194in" fo:padding-bottom="0in" fo:padding-right="0.0194in"/>
    </style:style>
    <style:style style:name="P1898" style:parent-style-name="Normal" style:family="paragraph">
      <style:paragraph-properties fo:margin-right="0.0784in"/>
      <style:text-properties fo:font-weight="bold" style:font-weight-asian="bold" fo:font-size="11pt" style:font-size-asian="11pt"/>
    </style:style>
    <style:style style:name="TableCell1899" style:family="table-cell">
      <style:table-cell-properties fo:border="0.0069in solid #000000" style:glyph-orientation-vertical="0" style:vertical-align="middle" fo:padding-top="0in" fo:padding-left="0.0194in" fo:padding-bottom="0in" fo:padding-right="0.0194in"/>
    </style:style>
    <style:style style:name="P1900" style:parent-style-name="Normal" style:family="paragraph">
      <style:paragraph-properties fo:margin-right="0.0784in"/>
      <style:text-properties fo:font-weight="bold" style:font-weight-asian="bold" fo:font-size="11pt" style:font-size-asian="11pt"/>
    </style:style>
    <style:style style:name="TableCell1901" style:family="table-cell">
      <style:table-cell-properties fo:border="0.0069in solid #000000" style:glyph-orientation-vertical="0" style:vertical-align="middle" fo:padding-top="0in" fo:padding-left="0.0194in" fo:padding-bottom="0in" fo:padding-right="0.0194in"/>
    </style:style>
    <style:style style:name="P1902" style:parent-style-name="Normal" style:family="paragraph">
      <style:paragraph-properties fo:margin-right="0.0784in"/>
      <style:text-properties fo:font-weight="bold" style:font-weight-asian="bold" fo:font-size="11pt" style:font-size-asian="11pt"/>
    </style:style>
    <style:style style:name="TableCell1903" style:family="table-cell">
      <style:table-cell-properties fo:border="0.0069in solid #000000" style:glyph-orientation-vertical="0" style:vertical-align="middle" fo:padding-top="0in" fo:padding-left="0.0194in" fo:padding-bottom="0in" fo:padding-right="0.0194in"/>
    </style:style>
    <style:style style:name="P1904" style:parent-style-name="Normal" style:family="paragraph">
      <style:paragraph-properties fo:margin-right="0.0784in"/>
      <style:text-properties fo:font-weight="bold" style:font-weight-asian="bold" fo:font-size="11pt" style:font-size-asian="11pt"/>
    </style:style>
    <style:style style:name="TableCell1905" style:family="table-cell">
      <style:table-cell-properties fo:border="0.0069in solid #000000" style:glyph-orientation-vertical="0" style:vertical-align="middle" fo:padding-top="0in" fo:padding-left="0.0194in" fo:padding-bottom="0in" fo:padding-right="0.0194in"/>
    </style:style>
    <style:style style:name="P1906" style:parent-style-name="Normal" style:family="paragraph">
      <style:paragraph-properties fo:margin-right="0.0784in"/>
      <style:text-properties fo:font-weight="bold" style:font-weight-asian="bold" fo:font-size="11pt" style:font-size-asian="11pt"/>
    </style:style>
    <style:style style:name="TableCell1907" style:family="table-cell">
      <style:table-cell-properties fo:border="0.0069in solid #000000" style:glyph-orientation-vertical="0" style:vertical-align="middle" fo:padding-top="0in" fo:padding-left="0.0194in" fo:padding-bottom="0in" fo:padding-right="0.0194in"/>
    </style:style>
    <style:style style:name="P1908" style:parent-style-name="Normal" style:family="paragraph">
      <style:paragraph-properties fo:margin-right="0.0784in"/>
      <style:text-properties fo:font-weight="bold" style:font-weight-asian="bold" fo:font-size="11pt" style:font-size-asian="11pt"/>
    </style:style>
    <style:style style:name="TableCell1909" style:family="table-cell">
      <style:table-cell-properties fo:border="0.0069in solid #000000" style:glyph-orientation-vertical="0" style:vertical-align="middle" fo:padding-top="0in" fo:padding-left="0.0194in" fo:padding-bottom="0in" fo:padding-right="0.0194in"/>
    </style:style>
    <style:style style:name="P1910" style:parent-style-name="Normal" style:family="paragraph">
      <style:paragraph-properties fo:margin-right="0.0784in"/>
      <style:text-properties fo:font-weight="bold" style:font-weight-asian="bold" fo:font-size="11pt" style:font-size-asian="11pt"/>
    </style:style>
    <style:style style:name="TableCell1911" style:family="table-cell">
      <style:table-cell-properties fo:border="0.0069in solid #000000" style:glyph-orientation-vertical="0" style:vertical-align="middle" fo:padding-top="0in" fo:padding-left="0.0194in" fo:padding-bottom="0in" fo:padding-right="0.0194in"/>
    </style:style>
    <style:style style:name="P1912" style:parent-style-name="Normal" style:family="paragraph">
      <style:paragraph-properties fo:margin-right="0.0784in"/>
      <style:text-properties fo:font-weight="bold" style:font-weight-asian="bold" fo:font-size="11pt" style:font-size-asian="11pt"/>
    </style:style>
    <style:style style:name="TableCell1913" style:family="table-cell">
      <style:table-cell-properties fo:border="0.0069in solid #000000" style:glyph-orientation-vertical="0" style:vertical-align="middle" fo:padding-top="0in" fo:padding-left="0.0194in" fo:padding-bottom="0in" fo:padding-right="0.0194in"/>
    </style:style>
    <style:style style:name="P1914" style:parent-style-name="Normal" style:family="paragraph">
      <style:paragraph-properties fo:margin-right="0.0784in"/>
      <style:text-properties fo:font-weight="bold" style:font-weight-asian="bold" fo:font-size="11pt" style:font-size-asian="11pt"/>
    </style:style>
    <style:style style:name="TableRow1915" style:family="table-row">
      <style:table-row-properties style:use-optimal-row-height="false"/>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Normal" style:family="paragraph">
      <style:paragraph-properties fo:text-align="justify"/>
      <style:text-properties fo:font-weight="bold" style:font-weight-asian="bold" fo:font-size="11pt" style:font-size-asian="11pt"/>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Normal" style:family="paragraph">
      <style:paragraph-properties fo:text-align="center"/>
      <style:text-properties fo:font-weight="bold" style:font-weight-asian="bold" fo:font-size="11pt" style:font-size-asian="11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Normal" style:family="paragraph">
      <style:paragraph-properties fo:text-align="center"/>
      <style:text-properties fo:font-weight="bold" style:font-weight-asian="bold" fo:font-size="11pt" style:font-size-asian="11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Normal" style:family="paragraph">
      <style:paragraph-properties fo:text-align="center"/>
      <style:text-properties fo:font-weight="bold" style:font-weight-asian="bold" fo:font-size="11pt" style:font-size-asian="11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Normal" style:family="paragraph">
      <style:paragraph-properties fo:text-align="center"/>
      <style:text-properties fo:font-weight="bold" style:font-weight-asian="bold" fo:font-size="11pt" style:font-size-asian="11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Normal" style:family="paragraph">
      <style:paragraph-properties fo:text-align="center"/>
      <style:text-properties fo:font-weight="bold" style:font-weight-asian="bold" fo:font-size="11pt" style:font-size-asian="11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Normal" style:family="paragraph">
      <style:paragraph-properties fo:text-align="center"/>
      <style:text-properties fo:font-weight="bold" style:font-weight-asian="bold" fo:font-size="11pt" style:font-size-asian="11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Normal" style:family="paragraph">
      <style:paragraph-properties fo:text-align="center"/>
      <style:text-properties fo:font-weight="bold" style:font-weight-asian="bold" fo:font-size="11pt" style:font-size-asian="11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Normal" style:family="paragraph">
      <style:paragraph-properties fo:text-align="center"/>
      <style:text-properties fo:font-weight="bold" style:font-weight-asian="bold" fo:font-size="11pt" style:font-size-asian="11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Normal" style:family="paragraph">
      <style:paragraph-properties fo:text-align="center"/>
      <style:text-properties fo:font-weight="bold" style:font-weight-asian="bold" fo:font-size="11pt" style:font-size-asian="11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Normal" style:family="paragraph">
      <style:paragraph-properties fo:text-align="center"/>
      <style:text-properties fo:font-weight="bold" style:font-weight-asian="bold" fo:font-size="11pt" style:font-size-asian="11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Normal" style:family="paragraph">
      <style:paragraph-properties fo:text-align="center"/>
      <style:text-properties fo:font-weight="bold" style:font-weight-asian="bold" fo:font-size="11pt" style:font-size-asian="11pt"/>
    </style:style>
    <style:style style:name="TableRow1942" style:family="table-row">
      <style:table-row-properties style:use-optimal-row-height="false"/>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Normal" style:family="paragraph">
      <style:paragraph-properties fo:text-align="justify"/>
      <style:text-properties fo:font-weight="bold" style:font-weight-asian="bold" fo:font-size="11pt" style:font-size-asian="11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Normal" style:family="paragraph">
      <style:paragraph-properties fo:text-align="center"/>
      <style:text-properties fo:font-weight="bold" style:font-weight-asian="bold" fo:font-size="11pt" style:font-size-asian="11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text-align="center"/>
      <style:text-properties fo:font-weight="bold" style:font-weight-asian="bold" fo:font-size="11pt" style:font-size-asian="11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text-align="center"/>
      <style:text-properties fo:font-weight="bold" style:font-weight-asian="bold" fo:font-size="11pt" style:font-size-asian="11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Normal" style:family="paragraph">
      <style:paragraph-properties fo:text-align="center"/>
      <style:text-properties fo:font-weight="bold" style:font-weight-asian="bold" fo:font-size="11pt" style:font-size-asian="11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Normal" style:family="paragraph">
      <style:paragraph-properties fo:text-align="center"/>
      <style:text-properties fo:font-weight="bold" style:font-weight-asian="bold" fo:font-size="11pt" style:font-size-asian="11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Normal" style:family="paragraph">
      <style:paragraph-properties fo:text-align="center"/>
      <style:text-properties fo:font-weight="bold" style:font-weight-asian="bold" fo:font-size="11pt" style:font-size-asian="11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Normal" style:family="paragraph">
      <style:paragraph-properties fo:text-align="center"/>
      <style:text-properties fo:font-weight="bold" style:font-weight-asian="bold" fo:font-size="11pt" style:font-size-asian="11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Normal" style:family="paragraph">
      <style:paragraph-properties fo:text-align="center"/>
      <style:text-properties fo:font-weight="bold" style:font-weight-asian="bold" fo:font-size="11pt" style:font-size-asian="11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Normal" style:family="paragraph">
      <style:paragraph-properties fo:text-align="center"/>
      <style:text-properties fo:font-weight="bold" style:font-weight-asian="bold" fo:font-size="11pt" style:font-size-asian="11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Normal" style:family="paragraph">
      <style:paragraph-properties fo:text-align="center"/>
      <style:text-properties fo:font-weight="bold" style:font-weight-asian="bold" fo:font-size="11pt" style:font-size-asian="11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text-align="center"/>
      <style:text-properties fo:font-weight="bold" style:font-weight-asian="bold" fo:font-size="11pt" style:font-size-asian="11pt"/>
    </style:style>
    <style:style style:name="TableRow1969" style:family="table-row">
      <style:table-row-properties style:use-optimal-row-height="false"/>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Normal" style:family="paragraph">
      <style:paragraph-properties fo:text-align="justify"/>
      <style:text-properties fo:font-weight="bold" style:font-weight-asian="bold" fo:font-size="11pt" style:font-size-asian="11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text-align="center"/>
      <style:text-properties fo:font-weight="bold" style:font-weight-asian="bold" fo:font-size="11pt" style:font-size-asian="11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Normal" style:family="paragraph">
      <style:paragraph-properties fo:text-align="center"/>
      <style:text-properties fo:font-weight="bold" style:font-weight-asian="bold" fo:font-size="11pt" style:font-size-asian="11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text-align="center"/>
      <style:text-properties fo:font-weight="bold" style:font-weight-asian="bold" fo:font-size="11pt" style:font-size-asian="11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Normal" style:family="paragraph">
      <style:paragraph-properties fo:text-align="center"/>
      <style:text-properties fo:font-weight="bold" style:font-weight-asian="bold" fo:font-size="11pt" style:font-size-asian="11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Normal" style:family="paragraph">
      <style:paragraph-properties fo:text-align="center"/>
      <style:text-properties fo:font-weight="bold" style:font-weight-asian="bold" fo:font-size="11pt" style:font-size-asian="11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text-align="center"/>
      <style:text-properties fo:font-weight="bold" style:font-weight-asian="bold" fo:font-size="11pt" style:font-size-asian="11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text-align="center"/>
      <style:text-properties fo:font-weight="bold" style:font-weight-asian="bold" fo:font-size="11pt" style:font-size-asian="11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Normal" style:family="paragraph">
      <style:paragraph-properties fo:text-align="center"/>
      <style:text-properties fo:font-weight="bold" style:font-weight-asian="bold" fo:font-size="11pt" style:font-size-asian="11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Normal" style:family="paragraph">
      <style:paragraph-properties fo:text-align="center"/>
      <style:text-properties fo:font-weight="bold" style:font-weight-asian="bold" fo:font-size="11pt" style:font-size-asian="11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Normal" style:family="paragraph">
      <style:paragraph-properties fo:text-align="center"/>
      <style:text-properties fo:font-weight="bold" style:font-weight-asian="bold" fo:font-size="11pt" style:font-size-asian="11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Normal" style:family="paragraph">
      <style:paragraph-properties fo:text-align="center"/>
      <style:text-properties fo:font-weight="bold" style:font-weight-asian="bold" fo:font-size="11pt" style:font-size-asian="11pt"/>
    </style:style>
    <style:style style:name="P1996" style:parent-style-name="Normal" style:family="paragraph">
      <style:paragraph-properties fo:text-align="justify"/>
      <style:text-properties fo:font-weight="bold" style:font-weight-asian="bold"/>
    </style:style>
    <style:style style:name="P1997" style:parent-style-name="Normal" style:family="paragraph">
      <style:paragraph-properties fo:text-align="justify">
        <style:tab-stops>
          <style:tab-stop style:type="center" style:position="3.0833in"/>
          <style:tab-stop style:type="center" style:position="5.3333in"/>
        </style:tab-stops>
      </style:paragraph-properties>
    </style:style>
    <style:style style:name="P1998" style:parent-style-name="Normal" style:family="paragraph">
      <style:paragraph-properties fo:text-align="justify" fo:margin-left="0.3333in">
        <style:tab-stops>
          <style:tab-stop style:type="center" style:position="2.75in"/>
          <style:tab-stop style:type="center" style:position="5in"/>
        </style:tab-stops>
      </style:paragraph-properties>
      <style:text-properties fo:font-size="11pt" style:font-size-asian="11pt"/>
    </style:style>
    <style:style style:name="P1999" style:parent-style-name="Normal" style:family="paragraph">
      <style:paragraph-properties fo:text-align="center"/>
    </style:style>
    <style:style style:name="P2000" style:parent-style-name="Normal" style:master-page-name="MP3" style:family="paragraph">
      <style:paragraph-properties fo:break-before="page" fo:margin-left="6.3in">
        <style:tab-stops/>
      </style:paragraph-properties>
    </style:style>
    <style:style style:name="P2003" style:parent-style-name="Normal" style:family="paragraph">
      <style:paragraph-properties fo:margin-left="6.3in">
        <style:tab-stops/>
      </style:paragraph-properties>
    </style:style>
    <style:style style:name="P2004" style:parent-style-name="Normal" style:family="paragraph">
      <style:text-properties fo:font-weight="bold" style:font-weight-asian="bold"/>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style>
    <style:style style:name="P2007" style:parent-style-name="Normal" style:family="paragraph">
      <style:paragraph-properties fo:text-align="center"/>
    </style:style>
    <style:style style:name="P2008" style:parent-style-name="Normal" style:family="paragraph">
      <style:paragraph-properties fo:text-align="center"/>
      <style:text-properties fo:font-size="11pt" style:font-size-asian="11pt"/>
    </style:style>
    <style:style style:name="P2009" style:parent-style-name="Normal" style:family="paragraph">
      <style:paragraph-properties fo:text-align="center"/>
    </style:style>
    <style:style style:name="P2010" style:parent-style-name="Normal" style:family="paragraph">
      <style:paragraph-properties fo:text-align="center"/>
      <style:text-properties fo:font-weight="bold" style:font-weight-asian="bold"/>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P2013" style:parent-style-name="Normal" style:family="paragraph">
      <style:paragraph-properties fo:text-align="center"/>
      <style:text-properties fo:font-size="11pt" style:font-size-asian="11pt"/>
    </style:style>
    <style:style style:name="TableColumn2015" style:family="table-column">
      <style:table-column-properties style:column-width="1.1097in"/>
    </style:style>
    <style:style style:name="TableColumn2016" style:family="table-column">
      <style:table-column-properties style:column-width="1.8736in"/>
    </style:style>
    <style:style style:name="TableColumn2017" style:family="table-column">
      <style:table-column-properties style:column-width="4.8083in"/>
    </style:style>
    <style:style style:name="TableColumn2018" style:family="table-column">
      <style:table-column-properties style:column-width="2.0826in"/>
    </style:style>
    <style:style style:name="Table2014" style:family="table">
      <style:table-properties style:width="9.8743in" fo:margin-left="0in" table:align="left"/>
    </style:style>
    <style:style style:name="TableRow2019" style:family="table-row">
      <style:table-row-properties style:min-row-height="0.0486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486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8pt" style:font-size-asian="8pt"/>
    </style:style>
    <style:style style:name="P2031" style:parent-style-name="Normal" style:family="paragraph">
      <style:text-properties fo:font-size="8pt" style:font-size-asian="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Row2038" style:family="table-row">
      <style:table-row-properties style:min-row-height="0.0486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8pt" style:font-size-asian="8pt"/>
    </style:style>
    <style:style style:name="P2041" style:parent-style-name="Normal" style:family="paragraph">
      <style:text-properties fo:font-size="8pt" style:font-size-asian="8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Row2048" style:family="table-row">
      <style:table-row-properties style:min-row-height="0.0486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8pt" style:font-size-asian="8pt"/>
    </style:style>
    <style:style style:name="P2051" style:parent-style-name="Normal" style:family="paragraph">
      <style:text-properties fo:font-size="8pt" style:font-size-asian="8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Row2058" style:family="table-row">
      <style:table-row-properties style:min-row-height="0.0486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8pt" style:font-size-asian="8pt"/>
    </style:style>
    <style:style style:name="P2061" style:parent-style-name="Normal" style:family="paragraph">
      <style:text-properties fo:font-size="8pt" style:font-size-asian="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olumn2069" style:family="table-column">
      <style:table-column-properties style:column-width="1.0229in"/>
    </style:style>
    <style:style style:name="TableColumn2070" style:family="table-column">
      <style:table-column-properties style:column-width="6.7673in"/>
    </style:style>
    <style:style style:name="TableColumn2071" style:family="table-column">
      <style:table-column-properties style:column-width="2.084in"/>
    </style:style>
    <style:style style:name="Table2068" style:family="table">
      <style:table-properties style:width="9.8743in" fo:margin-left="0in" table:align="left"/>
    </style:style>
    <style:style style:name="TableRow2072" style:family="table-row">
      <style:table-row-properties style:min-row-height="0.0486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486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8pt" style:font-size-asian="8pt"/>
    </style:style>
    <style:style style:name="P2082" style:parent-style-name="Normal" style:family="paragraph">
      <style:text-properties fo:font-size="8pt" style:font-size-asian="8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Row2087" style:family="table-row">
      <style:table-row-properties style:min-row-height="0.0486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8pt" style:font-size-asian="8pt"/>
    </style:style>
    <style:style style:name="P2090" style:parent-style-name="Normal" style:family="paragraph">
      <style:text-properties fo:font-size="8pt" style:font-size-asian="8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Row2095" style:family="table-row">
      <style:table-row-properties style:min-row-height="0.0486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8pt" style:font-size-asian="8pt"/>
    </style:style>
    <style:style style:name="P2098" style:parent-style-name="Normal" style:family="paragraph">
      <style:text-properties fo:font-size="8pt" style:font-size-asian="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P2103" style:parent-style-name="Normal" style:family="paragraph">
      <style:paragraph-properties fo:text-align="justify"/>
      <style:text-properties fo:font-weight="bold" style:font-weight-asian="bold"/>
    </style:style>
    <style:style style:name="P2104" style:parent-style-name="Normal" style:family="paragraph">
      <style:paragraph-properties>
        <style:tab-stops>
          <style:tab-stop style:type="center" style:position="4.5833in"/>
          <style:tab-stop style:type="center" style:position="7.5833in"/>
        </style:tab-stops>
      </style:paragraph-properties>
    </style:style>
    <style:style style:name="P2105" style:parent-style-name="Normal" style:family="paragraph">
      <style:paragraph-properties fo:widows="0" fo:orphans="0" fo:text-align="justify" fo:margin-left="0.6666in">
        <style:tab-stops>
          <style:tab-stop style:type="center" style:position="3.9166in"/>
          <style:tab-stop style:type="center" style:position="6.9166in"/>
        </style:tab-stops>
      </style:paragraph-properties>
      <style:text-properties fo:font-size="11pt" style:font-size-asian="11pt" fo:hyphenate="false"/>
    </style:style>
    <style:style style:name="P2106" style:parent-style-name="Normal" style:family="paragraph">
      <style:paragraph-properties fo:widows="0" fo:orphans="0" fo:text-align="justify">
        <style:tab-stops>
          <style:tab-stop style:type="center" style:position="4.5833in"/>
          <style:tab-stop style:type="center" style:position="7.5833in"/>
        </style:tab-stops>
      </style:paragraph-properties>
      <style:text-properties fo:color="#000000" fo:hyphenate="false"/>
    </style:style>
    <style:style style:name="P2107" style:parent-style-name="Normal" style:family="paragraph">
      <style:paragraph-properties fo:widows="0" fo:orphans="0" fo:text-align="center">
        <style:tab-stops>
          <style:tab-stop style:type="center" style:position="4.5833in"/>
          <style:tab-stop style:type="center" style:position="7.5833in"/>
        </style:tab-stops>
      </style:paragraph-properties>
      <style:text-properties fo:hyphenate="false"/>
    </style:style>
    <style:style style:name="T210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POLICIJOS<text:s/></text:span></text:p>
      <text:p text:style-name="P8">GENERALINIO KOMISARO</text:p>
      <text:p text:style-name="P9">ĮSAKYMAS</text:p>
      <text:p text:style-name="P10"/>
      <text:p text:style-name="P11">DĖL POLICIJOS PATRULIŲ VEIKLOS INSTRUKCIJOS PATVIRTINIMO</text:p>
      <text:p text:style-name="P12"/>
      <text:p text:style-name="P13">2011 m. liepos 19 d. Nr. 5-V-673</text:p>
      <text:p text:style-name="P14">Vilnius</text:p>
      <text:p text:style-name="P15"/>
      <text:p text:style-name="P16"><text:span text:style-name="T17">Siekdamas tinkamai reglamentuoti viešosios policijos patrulių veiklą ir vadovaudamasis Lietuvos Respublikos policijos veiklos įstatymo<text:s/></text:span><text:span text:style-name="T18"><draw:frame draw:style-name="a0" draw:name="Picture 2" text:anchor-type="as-char" svg:x="0in" svg:y="0in" svg:width="0.01042in" svg:height="0.01042in" style:rel-width="scale" style:rel-height="scale"><draw:image xlink:href="media/image1.png" xlink:type="simple" xlink:show="embed" xlink:actuate="onLoad"/><svg:title/><svg:desc/></draw:frame></text:span><text:span text:style-name="T19">(Žin., 2000, Nr.<text:s/></text:span><text:a xlink:href="https://www.e-tar.lt/portal/lt/legalAct/TAR.CA89372D00AA" office:target-frame-name="_blank" xlink:show="new"><text:span text:style-name="T20">90-2777</text:span></text:a><text:span text:style-name="T21">) 12 straipsniu:</text:span></text:p>
      <text:p text:style-name="P22"><text:span text:style-name="T23">1</text:span><text:span text:style-name="T24">.<text:s/></text:span><text:span text:style-name="T25">Tvirtinu</text:span><text:span text:style-name="T26"><text:s/>Policijos patrulių veiklos instrukciją (pridedama).</text:span></text:p>
      <text:p text:style-name="P27"><text:span text:style-name="T28">2</text:span><text:span text:style-name="T29">.<text:s/></text:span><text:span text:style-name="T30">Pavedu</text:span><text:span text:style-name="T31"><text:s/>Policijos departamento prie Vidaus reikalų ministerijos, specializuotų policijos ir teritorinių policijos įstaigų vadovams su Policijos patrulių veiklos instrukcija supažindinti pavaldžius pareigūnus.</text:span></text:p>
      <text:p text:style-name="P32"><text:span text:style-name="T33">3</text:span><text:span text:style-name="T34">.<text:s/></text:span><text:span text:style-name="T35">Pripažįstu</text:span><text:span text:style-name="T36"><text:s/>netekusiu galios Lietuvos policijos generalinio komisaro 2002 m. gruodžio 24 d. įsakymą Nr. 660 „Dėl Policijos patrulių veiklos instrukcijos patvirtinimo“ (su vėlesniais pakeitimais).</text:span></text:p>
      <text:p text:style-name="P37"><text:span text:style-name="T38">4</text:span><text:span text:style-name="T39">.<text:s/></text:span><text:span text:style-name="T40">Leidžiu</text:span><text:span text:style-name="T41"><text:s/>naudoti seno pavyzdžio tarnybines knygeles, kol pasibaigs turimos atsargos, o policijos patrulių pajėgų ir priemonių paskirstymo žurnalus – ne ilgiau kaip iki 2012 m. sausio 1 d.</text:span></text:p>
      <text:p text:style-name="P42"><text:span text:style-name="T43">5</text:span><text:span text:style-name="T44">.<text:s/></text:span><text:span text:style-name="T45">Nustata</text:span><text:span text:style-name="T46">u, kad šis įsakymas įsigalioja 2011 m. rugsėjo 1 d.</text:span></text:p>
      <text:p text:style-name="P47"><text:span text:style-name="T48">6</text:span><text:span text:style-name="T49">.<text:s/></text:span><text:span text:style-name="T50">Skelbiu</text:span><text:span text:style-name="T51"><text:s/>šį įsakymą Policijos departamento prie Vidaus reikalų ministerijos interneto svetainėje.</text:span></text:p>
      <text:p text:style-name="P52"/>
      <text:p text:style-name="P53"/>
      <text:p text:style-name="P54"><text:span text:style-name="T55">L. e. policijos generalinio komisaro pareigas<text:s/></text:span><text:span text:style-name="T56"><text:tab/>Algirdas Stončaitis</text:span></text:p>
      <text:p text:style-name="P57"/>
      <text:soft-page-break/>
      <text:p text:style-name="P58"><text:span text:style-name="T59">PATVIRTINTA</text:span></text:p>
      <text:p text:style-name="P60">Lietuvos policijos generalinio komisaro<text:s/></text:p>
      <text:p text:style-name="P61">2011 m. liepos 19 d. įsakymu Nr. 5-V-673</text:p>
      <text:p text:style-name="P62"/>
      <text:p text:style-name="P63"><text:span text:style-name="T64">POLICIJOS PATRULIŲ VEIKLOS INSTRUKCIJ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olicijos patrulių veiklos instrukcija (toliau – instrukcija) reglamentuoja pagrindines viešosios policijos patrulių darbo organizavimo ir kontrolės nuostatas. Šios nuostatos privalomos patruliavimą vykdantiems Lietuvos Respublikos vidaus tarnybos sistemos pareigūnams, policijos rėmėjams, Lietuvos policijos mokyklos kursantams, Mykolo Romerio universiteto Viešojo saugumo fakulteto studentams, visuomeninių organizacijų nariams ir kariams, kai šie pasitelkiami į pagalbą užtikrinant viešąją tvarką.</text:span></text:p>
      <text:p text:style-name="P74"><text:span text:style-name="T75">2</text:span><text:span text:style-name="T76">. Organizuojant ir vykdant policijos patrulių veiklą vadovaujamasi Lietuvos Respublikos Konstitucija, Lietuvos Respublikos įstatymais, Lietuvos Respublikos tarptautinėmis sutartimis, vidaus reikalų ministro, policijos generalinio komisaro įsakymais, teritorinių ir specializuotų policijos įstaigų vadovų įsakymais ir kitais teisės aktais.</text:span></text:p>
      <text:p text:style-name="P77"><text:span text:style-name="T78">3</text:span><text:span text:style-name="T79">. Pagrindinės šioje instrukcijoje vartojamos sąvokos:</text:span></text:p>
      <text:p text:style-name="P80"><text:span text:style-name="T81">Policijos patrulis<text:s/></text:span><text:span text:style-name="T82">– policijos pareigūnai (gali būti ir vienas pareigūnas), patruliuojantys poste, maršrute ar sektoriuje pėsčiomis, raiti, automobiliais, motociklais, taip pat sniego arba vandens motociklais, motoroleriais, dviračiais, riedžiais, kateriais ar kitomis transporto priemonėmis.</text:span></text:p>
      <text:p text:style-name="P83"><text:span text:style-name="T84">Policijos patrulinis padalinys</text:span><text:span text:style-name="T85"><text:s/>– policijos rinktinė, kuopa, būrys, grupė, kurių paskirtis yra patruliavimas.</text:span></text:p>
      <text:p text:style-name="P86"><text:span text:style-name="T87">Patruliavimas<text:s/></text:span><text:span text:style-name="T88">– policijos patruliui keliamų uždavinių vykdymas nustatytuose patruliavimo sektoriuose, maršrutuose ar postuose.</text:span></text:p>
      <text:p text:style-name="P89"><text:span text:style-name="T90">Viešasis patruliavimas<text:s/></text:span><text:span text:style-name="T91">– patruliavimas, kurį policijos patrulis atlieka specialiomis spalvomis nudažytu ir policijos skiriamaisiais ženklais pažymėtu automobiliu, motociklu, kita transporto priemone ar pėsčiomis vilkėdamas policijos pareigūnų uniformą ir liemenę su atšvaitais. Viešai patruliuojant dieną policijos patruliui leidžiama nevilkėti liemenės su atšvaitais, jei dienos oro temperatūra yra aukštesnė nei 24 °C.</text:span></text:p>
      <text:p text:style-name="P92"><text:span text:style-name="T93">Neviešasis patruliavimas</text:span><text:span text:style-name="T94"><text:s/>– patruliavimas, kurį policijos patrulis atlieka specialiomis spalvomis nenudažytu ir policijos skiriamaisiais ženklais nepažymėtu automobiliu, motociklu, kita transporto priemone ar pėsčiomis vilkėdamas civilinius drabužius (tarnybinis šaunamasis ginklas ir specialiosios priemonės nešiojamos taip, kad jų negalėtų matyti kiti asmenys).</text:span></text:p>
      <text:p text:style-name="P95"><text:span text:style-name="T96">Mišrusis patruliavimas</text:span><text:span text:style-name="T97"><text:s/>– patruliavimas, kurį policijos patrulis atlieka naudodamas viešojo ir neviešojo patruliavimo būdus.</text:span></text:p>
      <text:p text:style-name="P98"><text:span text:style-name="T99">Policijos postas</text:span><text:span text:style-name="T100"><text:s/>– teritorija, objektas arba vieta, kurioje policijos patrulis (postiniai) vykdo objekto apsaugos, eismo arba asmenų, transporto priemonių praleidimo kontrolės užduotis. Pagal vykdomas užduotis skiriami objekto apsaugos, eismo arba asmenų, transporto priemonių praleidimo kontrolės postai.</text:span></text:p>
      <text:p text:style-name="P101"><text:span text:style-name="T102">Patruliavimo maršrutas</text:span><text:span text:style-name="T103"><text:s/>– nustatytas patruliavimo kelias patruliavimo sektoriuje arba poste. Maršruto ilgis nustatomas atsižvelgiant į vietovės ir kriminogeninės padėties ypatumus. Maršrutas gali tęstis per kelis patruliavimo sektorius, kelių policijos komisariatų prižiūrimas teritorijas, maršrute gali būti numatyti policijos postai. Vykdant eismo priežiūros funkcijas, patruliavimo maršrutas nustatomas krašto ir magistralinių, vietinių kelių, miestų gatvių ribose.</text:span></text:p>
      <text:p text:style-name="P104"><text:span text:style-name="T105">Patruliavimo sektorius</text:span><text:span text:style-name="T106"><text:s/>– nustatyta teritorija, kurioje patruliuoja policijos patrulis (miestuose sektoriaus ribos gali sutapti su seniūnijų teritorijų ribomis, kaimo vietovėse sektoriaus ribos gali apimti kelių seniūnijų teritorijų ribas).</text:span></text:p>
      <text:p text:style-name="P107"><text:span text:style-name="T108">Policinė priemonė</text:span><text:span text:style-name="T109"><text:s/>– vieno arba kelių policijos padalinių suderintų veiksmų visuma, siekiant įvykdyti nustatytą užduotį, atliekant viešąjį, neviešąjį ar mišrųjį patruliavimą.</text:span></text:p>
      <text:p text:style-name="P110"><text:span text:style-name="T111">Telemetrinė įranga</text:span><text:span text:style-name="T112"><text:s/>– tarnybinėje transporto priemonėje sumontuota įranga, skirta<text:s/></text:span><text:soft-page-break/><text:span text:style-name="T113">duomenims į Vieningą pajėgų valdymo sistemą perduoti, siekiant per šią sistemą stebėti tarnybinės transporto priemonės buvimo vietą, vykimo maršrutą, veiklos statusą, kitus duomenis ir priimti sprendimus dėl pajėgų valdymo ar kontrolės.</text:span></text:p>
      <text:p text:style-name="P114"><text:span text:style-name="T115">Mobili kompiuterizuota darbo vieta</text:span><text:span text:style-name="T116"><text:s/>– tarnybinėje transporto priemonėje esanti darbo vieta, kurioje įdiegta techninė ir programinė įranga, skirta dirbti su Policijos registruojamų įvykių registru (toliau – PRĮR), Vieninga pajėgų valdymo sistema, Administracinių teisės pažeidimų ir eismo įvykių registru (toliau – ATPEĮR), kitais registrais ir posistemiais.</text:span></text:p>
      <text:p text:style-name="P117"><text:span text:style-name="T118">Teisės pažeidimas</text:span><text:span text:style-name="T119"><text:s/>– nusikalstama veika ir administracinis teisės pažeidimas.</text:span></text:p>
      <text:p text:style-name="P120"><text:span text:style-name="T121">Nušalinimas nuo transporto priemonės vairavimo<text:s/></text:span><text:span text:style-name="T122">– policijos pareigūno teisėto reikalavimo asmeniui nevairuoti transporto priemonės įvykdymas.</text:span></text:p>
      <text:p text:style-name="P123"><text:span text:style-name="T124">Policijos patrulio vyresnysis</text:span><text:span text:style-name="T125"><text:s/>– tiesioginio policijos patrulių vadovo paskirtas vienas iš policijos patrulio pareigūnų, kuris tiesiogiai atsako už tinkamą policijos patruliui pavestų funkcijų vykdymą.</text:span></text:p>
      <text:p text:style-name="P126"><text:span text:style-name="T127">Kitos instrukcijoje vartojamos sąvokos atitinka kituose teisės aktuose vartojamas sąvokas.</text:span></text:p>
      <text:p text:style-name="P128"/>
      <text:p text:style-name="P129"><text:span text:style-name="T130">II</text:span><text:span text:style-name="T131">.<text:s/></text:span><text:span text:style-name="T132">POLICIJOS PATRULIŲ VEIKLOS ORGANIZAVIMAS</text:span></text:p>
      <text:p text:style-name="P133"/>
      <text:p text:style-name="P134"><text:span text:style-name="T135">4</text:span><text:span text:style-name="T136">. Policijos patrulinių padalinių veiklos sritys, teritorijos, kurioje patruliuojama, ribos nustatomos šių padalinių nuostatuose. Veiklos teritorijos skirstomos ir įvardijamos sektoriais jose veikiančių teritorinių policijos įstaigų vadovų įsakymais. Patruliavimo maršrutus ir postus nustato patrulinių padalinių vadovai. Išskirtiniais atvejais, jei pradedamas vykdyti specialusis planas ar reikšmingai pakinta kriminogeninė arba avaringumo padėtis, yra informacijos apie galimus teisės pažeidimus, policijos postus nustato teritorinės policijos įstaigos operatyvaus valdymo padalinio pareigūnas (toliau – budėtojas).</text:span></text:p>
      <text:p text:style-name="P137"><text:span text:style-name="T138">5</text:span><text:span text:style-name="T139">. Viešosios policijos padalinių vadovai, pagal pareigybės aprašymą atsakingi už tiesioginį patrulinių padalinių kuravimą, privalo:</text:span></text:p>
      <text:p text:style-name="P140"><text:span text:style-name="T141">5.1</text:span><text:span text:style-name="T142">. organizuoti ir kontroliuoti tinkamą viešosios tvarkos ir eismo saugumo užtikrinimą bei nusikalstamų veikų užkardymą;</text:span></text:p>
      <text:p text:style-name="P143"><text:span text:style-name="T144">5.2</text:span><text:span text:style-name="T145">. organizuoti glaudų patrulinių padalinių bendradarbiavimą su kitais policijos įstaigos padaliniais, valstybės ir savivaldybių institucijomis, taip pat pagal kompetenciją su visuomene viešosios tvarkos ir visuomenės saugumo užtikrinimo srityje;</text:span></text:p>
      <text:p text:style-name="P146"><text:span text:style-name="T147">5.3</text:span><text:span text:style-name="T148">. užtikrinti tinkamą policijos įstaigos turimų techninių, specialiųjų materialinių išteklių, ginkluotės paskirstymą patruliniams padaliniams;</text:span></text:p>
      <text:p text:style-name="P149"><text:span text:style-name="T150">5.4</text:span><text:span text:style-name="T151">. tobulinti patrulinių padalinių valdymą, darbo organizavimo metodus, diegdami šiuolaikines technologijas;</text:span></text:p>
      <text:p text:style-name="P152"><text:span text:style-name="T153">5.5</text:span><text:span text:style-name="T154">. organizuodami tinkamą viešosios tvarkos ir visuomenės saugumo užtikrinimą, teisės aktų nustatyta tvarka koordinuoti kitų Lietuvos Respublikos vidaus tarnybos sistemos pareigūnų, policijos rėmėjų, Lietuvos policijos mokyklos kursantų, policijos rezervo ir kitų visuomeninių organizacijų narių bei kariuomenės pasitelkimą į pagalbą;</text:span></text:p>
      <text:p text:style-name="P155"><text:span text:style-name="T156">5.6</text:span><text:span text:style-name="T157">. atsižvelgdami į kintančią kriminogeninę ir avaringumo padėtį, vietos bendruomenės narių motyvuotus pageidavimus, tvirtinti policinių priemonių planus;</text:span></text:p>
      <text:p text:style-name="P158"><text:span text:style-name="T159">5.7</text:span><text:span text:style-name="T160">. kontroliuoti ir principingai vertinti darbo drausmės pažeidimus, ypatingą dėmesį skiriant policijos pareigūnų, apsvaigusių nuo alkoholio, narkotinių, psichotropinių ar kitų svaigiųjų medžiagų, daromiems teisės pažeidimams, įgyvendinti antikorupcines priemones. Esant poreikiui, skirti įgaliotus pareigūnus, atsakingus už policijos patrulių kontrolę nakties metu, poilsio ir švenčių dienomis (toliau – atsakingas pareigūnas).</text:span></text:p>
      <text:p text:style-name="P161"><text:span text:style-name="T162">6</text:span><text:span text:style-name="T163">. Policijos patrulinių padalinių vadovai, pagal kompetenciją asmeniškai atsakingi už tinkamą policijos patrulių veiklos organizavimą ir vykdymą, privalo:</text:span></text:p>
      <text:p text:style-name="P164"><text:span text:style-name="T165">6.1</text:span><text:span text:style-name="T166">. panaudoti visas turimas veiklos organizavimo priemones policijos patruliams keliamiems uždaviniams įvykdyti;</text:span></text:p>
      <text:p text:style-name="P167"><text:span text:style-name="T168">6.2</text:span><text:span text:style-name="T169">. atsižvelgdami į kriminogeninę ir avaringumo padėtį, kitų policijos įstaigų padalinių pateiktus siūlymus, sudaryti policijos patrulių išdėstymo planą (toliau – išdėstymo planas) (1 priedas)<text:s/></text:span><text:soft-page-break/><text:span text:style-name="T170">tarnybos pamainai, parai ar atitinkamam laikotarpiui. Išdėstymo plane privaloma:</text:span></text:p>
      <text:p text:style-name="P171"><text:span text:style-name="T172">6.2.1</text:span><text:span text:style-name="T173">. nustatyti policijos patrulių tarnybos laiką, vietą (patruliavimo sektorių, maršrutą, postą) ir trukmę taip, kad policijos patrulių skaičius būtų didžiausias tuo paros laiku ir tose vietose, kur dažniausiai padaromi teisės pažeidimai (atsižvelgiant į turimas pajėgas ir prižiūrimos teritorijos ypatumus, leidžiama darbą organizuoti taip, kad vieni policijos pareigūnai reaguotų į pranešimus, o jeigu nustatomas administracinis teisės pažeidimas, medžiagą rinktų ir procesinius dokumentus surašytų kiti policijos pareigūnai);</text:span></text:p>
      <text:p text:style-name="P174"><text:span text:style-name="T175">6.2.2</text:span><text:span text:style-name="T176">. numatyti patruliavimo būdą (viešasis, neviešasis, mišrusis);</text:span></text:p>
      <text:p text:style-name="P177"><text:span text:style-name="T178">6.2.3</text:span><text:span text:style-name="T179">. žymėti iš anksto planuojamą policijos patrulių pasitraukimą iš patruliavimo sektoriaus, maršruto ar posto, nurodyti laiką ir priežastį;</text:span></text:p>
      <text:p text:style-name="P180"><text:span text:style-name="T181">6.3</text:span><text:span text:style-name="T182">. užtikrinti, kad išdėstymo lape pateikiami duomenys būtų laiku įvedami ir tikslinami PRĮR;</text:span></text:p>
      <text:p text:style-name="P183"><text:span text:style-name="T184">6.4</text:span><text:span text:style-name="T185">. atsižvelgdami į gerosios praktikos pavyzdžius ir tobulesnes technines priemones, rūpintis policijos pareigūnų kvalifikacijos tobulinimu, koviniu ir fiziniu parengimu;</text:span></text:p>
      <text:p text:style-name="P186"><text:span text:style-name="T187">6.4.1</text:span><text:span text:style-name="T188">. vertindami esamą policijos pareigūnų kvalifikaciją ir atsižvelgdami į policijos generalinio komisaro patvirtintus seminarų teminius planus, kartą per pusmetį sudaryti policijos patrulių mokymo planą;</text:span></text:p>
      <text:p text:style-name="P189"><text:span text:style-name="T190">6.4.2</text:span><text:span text:style-name="T191">. kiekvieną mėnesį organizuoti iki 2 valandų teorinius mokymus policijos patruliams, pagrindinį dėmesį skiriant gebėjimams, kaip veikti situacijose, susijusiose su fizinės prievartos ir šaunamojo ginklo panaudojimu, stiprinti, psichologiniam pasirengimui gerinti;</text:span></text:p>
      <text:p text:style-name="P192"><text:span text:style-name="T193">6.4.3</text:span><text:span text:style-name="T194">. kiekvieną mėnesį organizuoti iki 6 valandų fizinės prievartos veiksmų ir fizinio parengimo pratybas policijos pareigūnų fiziniams ir praktiniams gebėjimams lavinti;</text:span></text:p>
      <text:p text:style-name="P195"><text:span text:style-name="T196">6.5</text:span><text:span text:style-name="T197">. užtikrinti patrulinio padalinio funkcijų vykdymą:</text:span></text:p>
      <text:p text:style-name="P198"><text:span text:style-name="T199">6.5.1</text:span><text:span text:style-name="T200">. laiku organizuoti policijos patrulių tarnybos metu gautos informacijos, priskirtinos kitiems policijos įstaigų padaliniams, valstybinėms institucijoms, persiuntimą elektroniniu paštu, naudojantis registrais (PRĮR, ATPEĮR);</text:span></text:p>
      <text:p text:style-name="P201"><text:span text:style-name="T202">6.5.2</text:span><text:span text:style-name="T203">. įvertinę kitų policijos įstaigų padalinių, valstybės ir savivaldybės institucijų, vietos bendruomenės narių pateiktą motyvuotą informaciją, ne rečiau kaip kartą per ketvirtį sudaryti informacinį sektoriaus biuletenį policijos patruliams (2 priedas):</text:span></text:p>
      <text:p text:style-name="P204"><text:span text:style-name="T205">6.5.2.1</text:span><text:span text:style-name="T206">. jei teritorinėse policijos įstaigose yra įsteigti specializuoti kelių policijos padaliniai, eismo priežiūros užduotys formuluojamos tik specializuotų kelių policijos padalinių pareigūnams, surašant jiems patrulio tarnybos užduotį (3 priedas);</text:span></text:p>
      <text:p text:style-name="P207"><text:span text:style-name="T208">6.5.2.2</text:span><text:span text:style-name="T209">. kitiems pareigūnams informaciniame sektoriaus biuletenyje formuluojamos užduotys privalo būti susijusios tik su viešosios tvarkos užtikrinimu (išimtis – eismo įvykių įforminimas ir policinės priemonės);</text:span></text:p>
      <text:p text:style-name="P210"><text:span text:style-name="T211">6.5.2.3</text:span><text:span text:style-name="T212">. kai mobiliųjų padalinių pareigūnai yra pasitelkiami bendrosioms policijos funkcijoms vykdyti, jiems užduotys, susijusios su eismo priežiūra, gali būti formuluojamos tik vykdant policines priemones;</text:span></text:p>
      <text:p text:style-name="P213"><text:span text:style-name="T214">6.5.2.4</text:span><text:span text:style-name="T215">. kai policinės priemonės nevykdomos, patrulinių ir mobiliųjų padalinių pareigūnai informaciniame sektoriaus biuletenyje nenumatytas užduotis gali vykdyti tik pastebėję ar gavę informaciją apie rengiamą, daromą ar padarytą teisės pažeidimą;</text:span></text:p>
      <text:p text:style-name="P216"><text:span text:style-name="T217">6.5.2.5</text:span><text:span text:style-name="T218">. specializuotų kelių policijos padalinių patruliams, vykdantiems viešąjį patruliavimą, greičio kontrolės užduotį skiriama vykdyti tik avaringuose ir pavojinguose kelio ruožuose. Iš anksto paskelbtų policinių priemonių metu greičio kontrolė vykdoma priemonės plane numatytu laiku;</text:span></text:p>
      <text:p text:style-name="P219"><text:span text:style-name="T220">6.5.2.6</text:span><text:span text:style-name="T221">. teisės pažeidimams nustatyti gali būti naudojami tik tokie matavimo prietaisai, kurie turi galimybę atmintyje kaupti atliktų matavimų duomenis arba fiksuoti teisės pažeidimus filmuojant arba fotografuojant;</text:span></text:p>
      <text:p text:style-name="P222"><text:span text:style-name="T223">6.6</text:span><text:span text:style-name="T224">. kontroliuoti policijos patruliniam padaliniui patikėtų techninių, specialiųjų materialinių išteklių, ginkluotės tinkamą naudojimą ir priežiūrą;</text:span></text:p>
      <text:p text:style-name="P225"><text:span text:style-name="T226">6.7</text:span><text:span text:style-name="T227">. nuolat vykdyti pavaldžių policijos patrulių veiklos, etikos laikymosi, uniformos dėvėjimo ir darbo drausmės kontrolę, įgyvendinti kovos su korupcija priemonių planus;</text:span></text:p>
      <text:p text:style-name="P228"><text:span text:style-name="T229">6.8</text:span><text:span text:style-name="T230">. organizuoti policijos patrulių pamainos instruktažus;</text:span></text:p>
      <text:p text:style-name="P231"><text:span text:style-name="T232">6.9</text:span><text:span text:style-name="T233">. kontroliuoti, ar per nustatytą terminą ir tinkamai tvarkomi visi policijos registruose ir informacinėse sistemose veiklos metu užfiksuoti duomenys, arba paskirti už kontrolę atsakingus asmenis.</text:span></text:p>
      <text:p text:style-name="P234"><text:span text:style-name="T235">7</text:span><text:span text:style-name="T236">. Tiesioginis policijos patrulių vadovas asmeniškai atsako už tinkamą pavaldžių policijos patrulių veiklos vykdymą ir koordinavimą bei pagal kompetenciją privalo:</text:span></text:p>
      <text:p text:style-name="P237"><text:span text:style-name="T238">7.1</text:span><text:span text:style-name="T239">. numatydamas pamainos pareigūnų pajėgas patruliavimui, jei policijos patrulį sudaro du ir daugiau pareigūnų, atsižvelgdamas į jų asmenines ir dalykines savybes, paskirti policijos patrulio vyresnįjį pareigūną;</text:span></text:p>
      <text:p text:style-name="P240"><text:span text:style-name="T241">7.2</text:span><text:span text:style-name="T242">. užtikrinti, kad vienas policijos pareigūnas būtų skiriamas patruliuoti tik tarnybą organizuojant policijos poste arba vykdant policinę priemonę ir tik tuo atveju, kai matomumo zonoje yra paskirtas kitas policijos patrulis su transporto priemone arba kitas pėsčiasis policijos patrulis (vieną pareigūną draudžiama siųsti į PRĮR duomenų tvarkymo taisyklėse numatytus A ir B lygio iškvietimus);</text:span></text:p>
      <text:p text:style-name="P243"><text:span text:style-name="T244">7.3</text:span><text:span text:style-name="T245">. numatyti ir paskirti turimas priemones policijos patruliams suformuluotoms užduotims vykdyti;</text:span></text:p>
      <text:p text:style-name="P246"><text:span text:style-name="T247">7.4</text:span><text:span text:style-name="T248">. sudaryti policijos patrulių darbo laiko grafikus PRĮR;</text:span></text:p>
      <text:p text:style-name="P249"><text:span text:style-name="T250">7.5</text:span><text:span text:style-name="T251">. sudaryti policijos patrulio patruliavimo maršruto ar posto kortelę (patruliavimo maršruto kortelės vienoje pusėje atvaizduojamas teritorijos žemėlapis su nurodytu maršrutu (numatytais postais), posto kortelės vienoje pusėje – objekto apsaugos schema, kitoje maršruto (posto) kortelės pusėje aprašomi maršruto (posto) ypatumai);</text:span></text:p>
      <text:p text:style-name="P252"><text:span text:style-name="T253">7.6</text:span><text:span text:style-name="T254">. eismo priežiūros užduotis surašyti policijos patrulio tarnybos užduotyje (3 priedas);</text:span></text:p>
      <text:p text:style-name="P255"><text:span text:style-name="T256">7.7</text:span><text:span text:style-name="T257">. kaupti ir apibendrinti policijos patrulių tarnybos metu surinktą informaciją, statistinius duomenis;</text:span></text:p>
      <text:p text:style-name="P258"><text:span text:style-name="T259">7.8</text:span><text:span text:style-name="T260">. dalyvauti pavaldžių policijos patrulių teorinių mokymų, fizinės prievartos veiksmų ir fizinio parengimo pratybose;</text:span></text:p>
      <text:p text:style-name="P261"><text:span text:style-name="T262">7.9</text:span><text:span text:style-name="T263">. teikti policijos patruliams metodinę ir praktinę pagalbą, savo elgesiu ir darbu rodyti jiems pavyzdį;</text:span></text:p>
      <text:p text:style-name="P264"><text:span text:style-name="T265">7.10</text:span><text:span text:style-name="T266">. nuolat vykdyti pavaldžių policijos patrulių veiklos, etikos laikymosi, uniformos dėvėjimo ir darbo drausmės kontrolę, įgyvendinti kovos su korupcija priemonių planus.</text:span></text:p>
      <text:p text:style-name="P267"><text:span text:style-name="T268">8</text:span><text:span text:style-name="T269">. Jei policijos įstaigos struktūrinio padalinio tiesioginis policijos patrulių vadovas tiesiogiai pavaldus viešosios policijos padalinio vadovui (pvz., patrulių būrio vadas pavaldus policijos komisariato viešosios policijos viršininkui), tai jis vykdo šioje instrukcijoje numatytas policijos patrulinio padalinio vadovo funkcijas.</text:span></text:p>
      <text:p text:style-name="P270"><text:span text:style-name="T271">9</text:span><text:span text:style-name="T272">. Reikalavimai policijos patruliams, atliekantiems tarnybą:</text:span></text:p>
      <text:p text:style-name="P273"><text:span text:style-name="T274">9.1</text:span><text:span text:style-name="T275">. patruliuodamas policijos pareigūnas privalo segėti diržą su amunicija: tarnybiniu šaunamuoju ginklu su papildoma (-omis) šovinių dėtuve (-ėmis), antrankiais, policijos lazda, dujų purkštuvu. Taip pat turi turėti radijo stotį, žibintuvėlį, rašiklį ir vienkartines pirštines. Vykdydamas eismo priežiūrą, papildomai turi turėti švilpuką ir reguliuotojo lazdelę arba skritulį su raudonu atšvaitu. Neviešojo patruliavimo metu policijos patrulis gali turėti tik tokią amuniciją, kuri būtina pavestoms užduotims vykdyti;</text:span></text:p>
      <text:p text:style-name="P276"><text:span text:style-name="T277">9.2</text:span><text:span text:style-name="T278">. specialioms ar papildomoms užduotims vykdyti policijos patruliui išduodamos vidaus reikalų ministro patvirtintame sąraše nustatytos aktyviosios ir pasyviosios gynybos priemonės;</text:span></text:p>
      <text:p text:style-name="P279"><text:span text:style-name="T280">9.3</text:span><text:span text:style-name="T281">. teisės pažeidimams išaiškinti, įrodymams rinkti, atsižvelgiant į tarnybos užduotyje ar sektoriaus informaciniame biuletenyje numatytas vykdyti priemones, policijos patruliai aprūpinami garso, vaizdo fiksavimo, priartinimo, matavimo prietaisais (ruletėmis, alkoholio kiekio matuokliais, dujų analizatoriais, greičio, stiklo skaidrumo matuokliais) ir kitomis priemonėmis;</text:span></text:p>
      <text:p text:style-name="P282"><text:span text:style-name="T283">9.4</text:span><text:span text:style-name="T284">. policijos patruliai privalo turėti policijos patrulio dokumentaciją (policijos patruliui dirbant mobilioje kompiuterizuotoje darbo vietoje, dokumentacija, išskyrus instrukcijos 9.4.3, 9.4.5 ir 9.4.6 punktuose nurodytus dokumentus, gali būti skaitmeninėje laikmenoje):</text:span></text:p>
      <text:p text:style-name="P285"><text:span text:style-name="T286">9.4.1</text:span><text:span text:style-name="T287">. patruliavimo maršruto ar posto kortelę;</text:span></text:p>
      <text:p text:style-name="P288"><text:span text:style-name="T289">9.4.2</text:span><text:span text:style-name="T290">. informacinį sektoriaus biuletenį arba užduoties lapą;</text:span></text:p>
      <text:p text:style-name="P291"><text:span text:style-name="T292">9.4.3</text:span><text:span text:style-name="T293">. tarnybinę knygelę (4 priedas);</text:span></text:p>
      <text:p text:style-name="P294"><text:span text:style-name="T295">9.4.4</text:span><text:span text:style-name="T296">. administracinių teisės pažeidimų protokolų, nutarimų, administracinių nurodymų, siuntimo atlikti medicininės apžiūros, šaukimo atvykti į policijos įstaigą arba teismą blankus;</text:span></text:p>
      <text:p text:style-name="P297"><text:span text:style-name="T298">9.4.5</text:span><text:span text:style-name="T299">. laikinų leidimų vairuoti transporto priemones ir laikinų transporto priemonių registracijos liudijimų, eismo įvykio vietos schemų, transporto priemonių priverstinio nuvežimo aktų, pranešimų dėl nušalinimo nuo transporto priemonių vairavimo, administracinio sprendimo uždrausti transporto priemonei dalyvauti viešajame eisme, pažymų dėl transporto priemonės sugadinimo ir eismo įvykių protokolų blankus (tik įgaliotiems vykdyti eismo priežiūrą);</text:span></text:p>
      <text:p text:style-name="P300"><text:span text:style-name="T301">9.4.6</text:span><text:span text:style-name="T302">. informacijos pateikimo, pareiškimų blankus (5 priedas);</text:span></text:p>
      <text:p text:style-name="P303"><text:span text:style-name="T304">9.4.7</text:span><text:span text:style-name="T305">. pėsčiajam policijos patruliui privaloma turėti instrukcijos 9.4.1–9.4.3 punktuose išvardytą tarnybinę dokumentaciją;</text:span></text:p>
      <text:p text:style-name="P306"><text:span text:style-name="T307">9.5</text:span><text:span text:style-name="T308">. policijos patrulio tarnybiniame automobilyje, be Kelių eismo taisyklėse (toliau – KET) nurodytų priemonių, privalo būti vilktis, priemonės įvykio vietai atitverti (piramidės ar kūgiai, atitvėrimo stovai ar juosta su užrašu „STOP POLICIJA“), guminės pirštinės. Pageidautina, kad tarnybiniame automobilyje būtų priverstinio automobilių stabdymo priemonė (viename iš pamainos automobilių ši priverstinio stabdymo priemonė privalo būti). Vykdant policines priemones – laikinieji kelio ženklai (esant būtinumui), o mažiausiai viename iš priemonėje dalyvaujančių tarnybinių automobilių privalo būti priverstinio automobilių stabdymo priemonė.</text:span></text:p>
      <text:p text:style-name="P309"><text:span text:style-name="T310">10</text:span><text:span text:style-name="T311">. Policijos patruliniame padalinyje privalo būti įrengta kompiuterizuota darbo vieta (išskirtiniais atvejais policijos įstaigos operatyvaus valdymo padalinyje turi būti sudaryta galimybė policijos patruliui pasinaudoti kompiuterizuota darbo vieta).</text:span></text:p>
      <text:p text:style-name="P312"/>
      <text:p text:style-name="P313"><text:span text:style-name="T314">III</text:span><text:span text:style-name="T315">.<text:s/></text:span><text:span text:style-name="T316">POLICIJOS PATRULIŲ VEIKLA</text:span></text:p>
      <text:p text:style-name="P317"/>
      <text:p text:style-name="P318"><text:span text:style-name="T319">11</text:span><text:span text:style-name="T320">. Policijos patrulių darbo pamaina prasideda 15 minučių prieš instruktažą. Pamainų, pertraukų pailsėti ir pavalgyti skaičių ir trukmę nustato policijos įstaigos vadovas. Policijos patruliams, kurie tarnybines funkcijas vykdo su transporto priemone, pamaina prasideda nuo transporto priemonės paėmimo ir paruošimo tarnybai, bet ne anksčiau nei 1 valanda prieš instruktažą (tai turi būti nustatyta įstaigos darbo reglamente). Policijos įstaigos vadovas ar jo įgaliotas pareigūnas turi teisę išimtiniais atvejais pratęsti policijos patrulių tarnybos laiką.</text:span></text:p>
      <text:p text:style-name="P321"><text:span text:style-name="T322">12</text:span><text:span text:style-name="T323">. Tarnybos metu nušalinti policijos patrulį nuo tolesnės tarnybos ir paimti iš jo šaunamąjį ginklą, specialiąsias priemones, pareigūno tarnybinį pažymėjimą turi teisę policijos įstaigos vadovas, jo pavaduotojai, patrulinio padalinio vadovas, tiesioginis policijos patrulio vadovas, įstaigos vadovo ar pavaduotojo įgaliotas asmuo arba budėtojas. Kitų policijos įstaigų pareigūnai (tikrintojai), esant aplinkybėms, kai policijos patrulis turi būti nušalintas nuo tolesnės tarnybos, nedelsdami apie tai turi informuoti budėtoją ar atsakingą pareigūną.</text:span></text:p>
      <text:p text:style-name="P324"><text:span text:style-name="T325">13</text:span><text:span text:style-name="T326">. Policijos patrulis, atvykęs į tarnybą:</text:span></text:p>
      <text:p text:style-name="P327"><text:span text:style-name="T328">13.1</text:span><text:span text:style-name="T329">. prisistato savo tiesioginiam vadovui arba budėtojui ar atsakingam pareigūnui;</text:span></text:p>
      <text:p text:style-name="P330"><text:span text:style-name="T331">13.2</text:span><text:span text:style-name="T332">. pasirašo pajėgų išdėstymo plane;</text:span></text:p>
      <text:p text:style-name="P333"><text:span text:style-name="T334">13.3</text:span><text:span text:style-name="T335">. jeigu yra paskirtas vykdyti tarnybą su transporto priemone, paima ją ir paruošia tarnybai;</text:span></text:p>
      <text:p text:style-name="P336"><text:span text:style-name="T337">13.4</text:span><text:span text:style-name="T338">. apsiginkluoja, paima ryšio, specialiąsias ir kitas tarnybinėms užduotims vykdyti būtinas priemones, tarnybinę dokumentaciją.</text:span></text:p>
      <text:p text:style-name="P339"><text:span text:style-name="T340">14</text:span><text:span text:style-name="T341">. Policijos patrulius instruktuoja (instruktažas yra privalomas) policijos patrulinio padalinio vadovas, jo įgaliotas pareigūnas, budėtojas ar atsakingas pareigūnas. Esant tarnybiniam būtinumui, instruktuoti gali viešosios policijos padalinio vadovas. Instruktaže gali dalyvauti kitų policijos įstaigos padalinių pareigūnai.</text:span></text:p>
      <text:p text:style-name="P342"><text:span text:style-name="T343">15</text:span><text:span text:style-name="T344">. Instruktuojantis pareigūnas privalo:</text:span></text:p>
      <text:p text:style-name="P345"><text:span text:style-name="T346">15.1</text:span><text:span text:style-name="T347">. tinkamai pasirengti instruktažui;</text:span></text:p>
      <text:p text:style-name="P348"><text:span text:style-name="T349">15.1.1</text:span><text:span text:style-name="T350">. išanalizuoti ir įvertinti esamą operatyvinę padėtį ir praėjusios paros ar kito laikotarpio tarnybos atlikimo ypatumus;</text:span></text:p>
      <text:p text:style-name="P351"><text:span text:style-name="T352">15.1.2</text:span><text:span text:style-name="T353">. išsamiai susipažinti su policijos patrulių uždaviniais ir funkcijomis;</text:span></text:p>
      <text:p text:style-name="P354"><text:span text:style-name="T355">15.1.3</text:span><text:span text:style-name="T356">. žinoti tarnybos tvarką kiekviename patruliavimo sektoriuje, maršrute ar poste;</text:span></text:p>
      <text:p text:style-name="P357"><text:span text:style-name="T358">15.2</text:span><text:span text:style-name="T359">. patikrinti, ar visi policijos patruliai atvyko į tarnybą, nustatyti ir pranešti policijos patruliams ryšio palaikymo tvarką;</text:span></text:p>
      <text:p text:style-name="P360"><text:span text:style-name="T361">15.3</text:span><text:span text:style-name="T362">. esant tarnybiniam būtinumui, operatyviai perskirstyti policijos patrulių pajėgas, apie tai informuoti budėtoją, taip pat užtikrinti, kad tokie pakeitimai būtų atlikti PRĮR;</text:span></text:p>
      <text:p text:style-name="P363"><text:span text:style-name="T364">15.4</text:span><text:span text:style-name="T365">. įsitikinti, ar policijos patruliai yra pasirengę eiti tarnybą, esant trūkumams, imtis priemonių jiems pašalinti;</text:span></text:p>
      <text:p text:style-name="P366"><text:span text:style-name="T367">15.5</text:span><text:span text:style-name="T368">. paskelbti praėjusios paros ar kito laikotarpio kriminogeninę bei avaringumo padėtį, tarnybos atlikimo rezultatus, išanalizuoti klaidas ir trūkumus, pateikti teigiamos ir neigiamos praktikos pavyzdžius;</text:span></text:p>
      <text:p text:style-name="P369"><text:span text:style-name="T370">15.6</text:span><text:span text:style-name="T371">. informuoti apie praėjusią parą pagrobtas transporto priemones ir daiktus, dingusius, ieškomus asmenis ir pateikti kitą tarnybai vykdyti būtiną informaciją;</text:span></text:p>
      <text:p text:style-name="P372"><text:span text:style-name="T373">15.7</text:span><text:span text:style-name="T374">. išaiškinti policijos patruliams tarnybos užduotyse ir informaciniuose biuleteniuose keliamų užduočių turinio motyvus ir pagrindus;</text:span></text:p>
      <text:p text:style-name="P375"><text:span text:style-name="T376">15.8</text:span><text:span text:style-name="T377">. informuoti apie naujus, aktualius teisės aktus, teisės aktų pasikeitimus, esant poreikiui supažindinti su tarnybinių patikrinimų išvadomis, jas trumpai paanalizuoti;</text:span></text:p>
      <text:p text:style-name="P378"><text:span text:style-name="T379">15.9</text:span><text:span text:style-name="T380">. išaiškinti policijos patrulių pamainų keitimosi tvarką;</text:span></text:p>
      <text:p text:style-name="P381"><text:span text:style-name="T382">15.10</text:span><text:span text:style-name="T383">. išklausyti policijos patrulių nusiskundimus, pasiūlymus, pageidavimus;</text:span></text:p>
      <text:p text:style-name="P384"><text:span text:style-name="T385">15.11</text:span><text:span text:style-name="T386">. suteikti galimybę išdėstyti turimą informaciją kitų policijos įstaigos padalinių pareigūnams.</text:span></text:p>
      <text:p text:style-name="P387"><text:span text:style-name="T388">16</text:span><text:span text:style-name="T389">. Pareigūnai, atvykę atlikti tarnybos iš kitų policijos įstaigų ar padalinių, instruktuojami ta pačia tvarka, o asmenys, atvykę padėti policijai iš kitų institucijų ar visuomeninių organizacijų, instruktuojami atsižvelgiant į jiems pavestus atlikti uždavinius ir jų vykdomas funkcijas.</text:span></text:p>
      <text:p text:style-name="P390"><text:span text:style-name="T391">17</text:span><text:span text:style-name="T392">. Baigęs instruktažą, instruktuojantis pareigūnas nurodo vykti į nustatytus patruliavimo sektorius, maršrutus ar postus.</text:span></text:p>
      <text:p text:style-name="P393"><text:span text:style-name="T394">18</text:span><text:span text:style-name="T395">. Atvykęs į patruliavimo sektorių, maršrutą ar postą, policijos patrulio vyresnysis nustato tarnybinės transporto priemonės telemetrinės įrangos jungiklį į reikiamą padėtį ir apie tai, kad pradėjo tarnybą, praneša budėtojui, kuriam tarnybos metu jis yra operatyviai pavaldus.</text:span></text:p>
      <text:p text:style-name="P396"><text:span text:style-name="T397">19</text:span><text:span text:style-name="T398">. Policijos patruliams pertraukas pailsėti ir pavalgyti, papildomas ir specialias pertraukas suteikia budėtojas. Pertrauka pailsėti ir pavalgyti nesuteikiama likus 2 valandoms iki tarnybos pabaigos. Per pertrauką patrulio vyresnysis nustato tarnybinės transporto priemonės telemetrinės įrangos jungiklį į reikiamą padėtį. Tuo atveju, kai patruliuojama maršrute ar sektoriuje, esančiame toli nuo policijos padalinio, ir sugrįžti į policijos padalinį pailsėti ar pavalgyti neracionalu, policijos patruliui leidžiama tarnybine transporto priemone nuvykti į kitą, arčiau esančią, pailsėti ir pavalgyti tinkamą vietą.</text:span></text:p>
      <text:p text:style-name="P399"><text:span text:style-name="T400">20</text:span><text:span text:style-name="T401">. Policijos patruliui tarnybos metu draudžiama:</text:span></text:p>
      <text:p text:style-name="P402"><text:span text:style-name="T403">20.1</text:span><text:span text:style-name="T404">. perduoti ar atiduoti savo šaunamąjį ginklą ir (ar) šaudmenis neįgaliotiems tikrinti policijos patrulių asmenims ar pareigūnams;</text:span></text:p>
      <text:p text:style-name="P405"><text:span text:style-name="T406">20.2</text:span><text:span text:style-name="T407">. pažeisti naudojimosi radijo ryšio priemonėmis, telemetrine įranga taisykles (išjungti radijo stotį, telemetrinę įrangą, automobilinę vaizdo ir garso fiksavimo įrangą ar pan.);</text:span></text:p>
      <text:p text:style-name="P408"><text:span text:style-name="T409">20.3</text:span><text:span text:style-name="T410">. tarnybai skirtas priemones naudoti ne pagal paskirtį;</text:span></text:p>
      <text:p text:style-name="P411"><text:span text:style-name="T412">20.4</text:span><text:span text:style-name="T413">. palikti tarnybines transporto priemones neužtikrinus jų saugumo įrengtomis apsaugos sistemomis;</text:span></text:p>
      <text:p text:style-name="P414"><text:span text:style-name="T415">20.5</text:span><text:span text:style-name="T416">. miegoti;</text:span></text:p>
      <text:p text:style-name="P417"><text:span text:style-name="T418">20.6</text:span><text:span text:style-name="T419">. rūkyti einant, tarnybinėse transporto priemonėse, tarnybinėse patalpose ir kitomis aplinkybėmis, kai tai gali sukelti aplinkinių nepasitenkinimą;</text:span></text:p>
      <text:p text:style-name="P420"><text:span text:style-name="T421">20.7</text:span><text:span text:style-name="T422">. esant palankioms oro sąlygoms, be tarnybinio būtinumo sėdėti stovinčiame tarnybiniame automobilyje;</text:span></text:p>
      <text:p text:style-name="P423"><text:span text:style-name="T424">20.8</text:span><text:span text:style-name="T425">. išvykti iš patruliavimo sektoriaus, maršruto ar posto be budėtojo leidimo;</text:span></text:p>
      <text:p text:style-name="P426"><text:span text:style-name="T427">20.9</text:span><text:span text:style-name="T428">. įsodinti į tarnybinę transporto priemonę kitus asmenis, išskyrus atvejus, kai būtina (visais atvejais, kai tarnybiniame automobilyje bendraujama su asmeniu, automobilyje įmontuota stacionari vaizdo ir garso įrašymo įranga turi būti įjungta, o kai tokios įrangos nėra, policijos patrulis privalo pasinaudoti turimomis inventorinėmis techninėmis vaizdo ir (arba) garso įrašymo<text:s/></text:span><text:soft-page-break/><text:span text:style-name="T429">priemonėmis, kad pokalbis su asmeniu būtų įrašytas. Naudojant vaizdo ir (arba) garso įrašymo įrangą, asmenį reikia įspėti apie tai ir informuoti, kad viskas, ką jis pasakys, gali būti panaudota nagrinėjant administracinę bylą ar atliekant ikiteisminį tyrimą):</text:span></text:p>
      <text:p text:style-name="P430"><text:span text:style-name="T431">20.9.1</text:span><text:span text:style-name="T432">. juos nuvežti į sveikatos priežiūros įstaigą, pristatyti į policijos įstaigą ar seniūnijos patalpas, išskirtiniais atvejais į gyvenamąją vietą;</text:span></text:p>
      <text:p text:style-name="P433"><text:span text:style-name="T434">20.9.2</text:span><text:span text:style-name="T435">. įforminti eismo įvykio dokumentus;</text:span></text:p>
      <text:p text:style-name="P436"><text:span text:style-name="T437">20.9.3</text:span><text:span text:style-name="T438">. asmenį supažindinti su matavimo prietaiso (-ų) ar kitos tarnybinėje transporto priemonėje įdiegtos stacionarios įrangos rodmenimis;</text:span></text:p>
      <text:p text:style-name="P439"><text:span text:style-name="T440">20.9.4</text:span><text:span text:style-name="T441">. įforminti teisės pažeidimo ar kitus procesinius dokumentus;</text:span></text:p>
      <text:p text:style-name="P442"><text:span text:style-name="T443">20.9.5</text:span><text:span text:style-name="T444">. teikti pagalbą asmenims, apklausti nukentėjusiuosius ir liudytojus;</text:span></text:p>
      <text:p text:style-name="P445"><text:span text:style-name="T446">20.9.6</text:span><text:span text:style-name="T447">. bendradarbiauti su žiniasklaidos atstovais;</text:span></text:p>
      <text:p text:style-name="P448"><text:span text:style-name="T449">20.10</text:span><text:span text:style-name="T450">. tarnyboje naudoti neinventorinius matavimo prietaisus ir priemones (ruletes, alkoholio kiekio matuoklius, dujų analizatorius, greičio, stiklo skaidrumo matuoklius ir kt.);</text:span></text:p>
      <text:p text:style-name="P451"><text:span text:style-name="T452">20.11</text:span><text:span text:style-name="T453">. bendraujant su teisės pažeidimą padariusiu asmeniu, naudotis mobiliojo ryšio priemonėmis (atsakyti į skambučius, skambinti, skaityti (rašyti), siųsti pranešimus ir kt.), išskyrus tarnybinius pokalbius;</text:span></text:p>
      <text:p text:style-name="P454"><text:span text:style-name="T455">20.12</text:span><text:span text:style-name="T456">. teikti duomenis asmenims, neturintiems teisės juos gauti.</text:span></text:p>
      <text:p text:style-name="P457"><text:span text:style-name="T458">21</text:span><text:span text:style-name="T459">. Patruliuodami sektoriuje, maršrute ar poste, policijos patruliai privalo:</text:span></text:p>
      <text:p text:style-name="P460"><text:span text:style-name="T461">21.1</text:span><text:span text:style-name="T462">. ypatingą dėmesį skirti sektoriaus biuletenyje nurodytoms kriminogeninėms, rizikos zonoje esančioms vietoms. Šiose vietose patruliuoti pėsčiomis ir pagal informacinį sektoriaus biuletenį tikrinti į įskaitas įrašytus asmenis jų gyvenamosiose vietose;</text:span></text:p>
      <text:p text:style-name="P463"><text:span text:style-name="T464">21.2</text:span><text:span text:style-name="T465">. tikrinti asmenis, kurie be tikslo renkasi viešose vietose, stebi parduotuves, bankomatus, parduotuvėse apsiperkančius žmones, juos seka, apžiūrinėja pastatytas transporto priemones, bando patekti į užrakintas daugiabučių namų laiptines, apžiūrinėja, stebi individualių gyvenamųjų namų, vienkiemių teritorijas, nešasi įtartinus daiktus ar kitaip įtartinai elgiasi (tikrinti šiuos asmenis ieškomų asmenų registruose, pasidomėti apie jų užimtumą (kur dirba, mokosi), gyvenamąją vietą, atvykimo į esamą vietą tikslą);</text:span></text:p>
      <text:p text:style-name="P466"><text:span text:style-name="T467">21.3</text:span><text:span text:style-name="T468">. bendrauti su visuomenės atstovais (turgaus, mažų parduotuvių pardavėjais, taksi automobilių vairuotojais, kitais viešose vietose dirbančiais asmenimis), galinčiais suteikti informacijos apie teisės pažeidimus darančius asmenis;</text:span></text:p>
      <text:p text:style-name="P469"><text:span text:style-name="T470">21.4</text:span><text:span text:style-name="T471">. teikti informaciją ir patarimus asmenims, ypač vienkiemių, kaimo vietovių gyventojams, apie patruliavimo sektoriuje esamą kriminogeninę būklę ir nusikalstamumo prevencijos galimybes (padažnėjus svetimo turto grobimo, neteisėto smurto ir pan.), eismo situaciją, bendrauti su saugios kaimynystės grupių atstovais;</text:span></text:p>
      <text:p text:style-name="P472"><text:span text:style-name="T473">21.5</text:span><text:span text:style-name="T474">. išgirdę įtartiną triukšmą, įsijungusią pastatų, transporto priemonių signalizaciją ar užuodę įtartinus kvapus, pamatę dūmus ar galimą gaisro židinį, vandentiekio, kanalizacijos, dujotiekio, apšvietimo ar ryšių linijų pažeidimus, taip pat pažeidimus ar kliūtis, trukdančias ir keliančias grėsmę saugiam eismui, pranešti budėtojui ir tolesnius veiksmus derinti su juo.</text:span></text:p>
      <text:p text:style-name="P475"><text:span text:style-name="T476">22</text:span><text:span text:style-name="T477">. Policijos patrulis gali stabdyti transporto priemonę ar tikrinti vairuotoją, kai:</text:span></text:p>
      <text:p text:style-name="P478"><text:span text:style-name="T479">22.1</text:span><text:span text:style-name="T480">. vairuotojas ar keleivis (-iai) pažeidė KET, Lietuvos Respublikos saugaus eismo automobilių keliais įstatymo, kitų teisės aktų, reglamentuojančių kelių transporto eismą, reikalavimus ar yra požymių, kad tokie pažeidimai galėjo būti padaryti;</text:span></text:p>
      <text:p text:style-name="P481"><text:span text:style-name="T482">22.2</text:span><text:span text:style-name="T483">. transporto priemonė, krovinio pritvirtinimas ar jo vežimas akivaizdžiai neatitinka teisės aktuose nustatytų reikalavimų ir gali kelti grėsmę kitų eismo dalyvių saugumui;</text:span></text:p>
      <text:p text:style-name="P484"><text:span text:style-name="T485">22.3</text:span><text:span text:style-name="T486">. reikia patikrinti vairuotojo ir transporto priemonės registracijos dokumentus, siekiant nustatyti ieškomus asmenis ir transporto priemones, taip pat vykdant užsieniečių kontrolę;</text:span></text:p>
      <text:p text:style-name="P487"><text:span text:style-name="T488">22.4</text:span><text:span text:style-name="T489">. įtaria, kad transporto priemone važiuojantys asmenys dalyvavo arba dalyvauja darant teisės pažeidimą;</text:span></text:p>
      <text:p text:style-name="P490"><text:span text:style-name="T491">22.5</text:span><text:span text:style-name="T492">. dalyvauja policinėse priemonėse;</text:span></text:p>
      <text:p text:style-name="P493"><text:span text:style-name="T494">22.6</text:span><text:span text:style-name="T495">. vykdo transporto priemonių vairuotojų vairavimo ir poilsio režimo, krovinių, keleivių vežimo ar transporto priemonių techninės būklės kontrolę;</text:span></text:p>
      <text:p text:style-name="P496"><text:span text:style-name="T497">22.7</text:span><text:span text:style-name="T498">. vykdo Lietuvos Respublikoje, užsienio šalyse, tarp jų ir Europos Sąjungos valstybėse<text:s/></text:span><text:soft-page-break/><text:span text:style-name="T499">narėse, įregistruotų transporto priemonių savininkų ar valdytojų naudotojo mokesčio mokėjimo už važiavimą aukščiausiosios kategorijos magistraliniais keliais kontrolę;</text:span></text:p>
      <text:p text:style-name="P500"><text:span text:style-name="T501">22.8</text:span><text:span text:style-name="T502">. reikia informuoti vairuotojus apie eismo sąlygų ypatumus ir pasikeitimus arba likviduojant stichinių nelaimių, avarijų ir kitus padarinius;</text:span></text:p>
      <text:p text:style-name="P503"><text:span text:style-name="T504">22.9</text:span><text:span text:style-name="T505">. iškyla būtinybė suteikti pagalbą kitiems eismo dalyviams, policijos patruliui reikia pasinaudoti sustabdyta transporto priemone ar ja važiuojančių asmenų pagalba;</text:span></text:p>
      <text:p text:style-name="P506"><text:span text:style-name="T507">22.10</text:span><text:span text:style-name="T508">. transporto priemonės važiavimo pobūdis kelia abejonių dėl vairuotojo gebėjimo saugiai ir kvalifikuotai vairuoti transporto priemonę.</text:span></text:p>
      <text:p text:style-name="P509"><text:span text:style-name="T510">23</text:span><text:span text:style-name="T511">. Ypatingą dėmesį policijos patrulis turi atkreipti į tų markių ir modelių transporto priemones, kuriomis dažniausiai daromi KET pažeidimai ir kurios dažniausiai patenka į eismo įvykius. Taip pat atidžiai turi būti stebimos transporto priemonės, kuriomis važiuoja jauni asmenys ar asmenų grupės, jei vairuotojai vairuoja agresyviai ar yra kitų požymių, kad transporto priemonės vairavimo ypatumai gali būti pavojingi kitiems eismo dalyviams.</text:span></text:p>
      <text:p text:style-name="P512"><text:span text:style-name="T513">24</text:span><text:span text:style-name="T514">. Prieš stabdydamas transporto priemonę policijos patrulis turi įvertinti visas aplinkybes, kad nekiltų grėsmė jo ir kitų žmonių saugumui, sustojusi transporto priemonė netrukdytų kitiems eismo dalyviams. Policijos patrulis turėtų vengti stabdyti transporto priemones vietose, kuriose sustoti ir stovėti draudžia kelio ženklai ar ženklinimas, kitose KET nustatytose vietose, jei sustojusi transporto priemonė gali sukelti eismo įvykį, sutrukdyti kitų transporto priemonių ar pėsčiųjų eismą, sudaryti transporto grūstį.</text:span></text:p>
      <text:p text:style-name="P515"><text:span text:style-name="T516">25</text:span><text:span text:style-name="T517">. Transporto priemonę stabdantis policijos patrulis turi būti uniformuotas. Reikalavimas sustabdyti transporto priemonę išreiškiamas duodant signalą lazdele arba mojant skrituliu su raudonu atšvaitu skersai judėjimo krypties, arba per garsiakalbį liepiant sustoti. Norint atkreipti eismo dalyvių dėmesį, gali būti duotas signalas švilpuku. Policijos patrulio reikalavimas sustabdyti transporto priemonę taip pat gali būti išreiškiamas įjungus specialiomis spalvomis nudažyto ir policijos ženklu pažymėto automobilio švieslentę su užrašu „STOP POLICIJA“ arba „STOP“. Transporto priemonė gali būti stabdoma važiuojant tarnybine transporto priemone, įjungus jos mėlynos (mėlynos ir raudonos) spalvos švyturėlį (švyturėlius) ir specialiuosius garso signalus. Šiuo atveju reikia privažiuoti prie stabdomos transporto priemonės iš galo ir reikalavimą sustoti pareikšti žodžiais per garsiakalbį.</text:span></text:p>
      <text:p text:style-name="P518"><text:span text:style-name="T519">26</text:span><text:span text:style-name="T520">. Tamsiuoju paros metu transporto priemonės stabdomos laikantis šių reikalavimų:</text:span></text:p>
      <text:p text:style-name="P521"><text:span text:style-name="T522">26.1</text:span><text:span text:style-name="T523">. policijos pareigūnai turi vilkėti uniformą su šviesą atspindinčiais elementais, dirbti tik specialiomis spalvomis dažytu ir policijos skiriamaisiais ženklais pažymėtu tarnybiniu automobiliu ar motociklais;</text:span></text:p>
      <text:p text:style-name="P524"><text:span text:style-name="T525">26.2</text:span><text:span text:style-name="T526">. policijos patrulį turi sudaryti ne mažiau kaip du policijos pareigūnai;</text:span></text:p>
      <text:p text:style-name="P527"><text:span text:style-name="T528">26.3</text:span><text:span text:style-name="T529">. stabdyti transporto priemonę šviečiančia reguliuotojo lazdele arba skrituliu su raudonu atšvaitu, įjungus tarnybinės transporto priemonės mėlynos ir (arba) raudonos spalvos švyturėlius. Rekomenduojama stabdyti transporto priemones apšviestuose kelio ruožuose (išskyrus atvejus, nurodytus instrukcijos 22.2, 22.4, 22.7 ir 22.8 punktuose).</text:span></text:p>
      <text:p text:style-name="P530"><text:span text:style-name="T531">27</text:span><text:span text:style-name="T532">. Greitosios medicinos pagalbos, policijos, priešgaisrinės apsaugos ir gelbėjimo bei kitų specialiųjų tarnybų transporto priemonės su įjungtais mėlynos (mėlynos ir raudonos) spalvos žybčiojančiais švyturėliais ir (arba) specialiaisiais garso signalais stabdomos tik tais atvejais, kai yra tikslių duomenų, kad jos pavogtos, naudojamos nusikalstamais tikslais, arba įtariama, kad jų vairuotojai neblaivūs (girti) ar apsvaigę nuo narkotinių ar psichotropinių medžiagų.</text:span></text:p>
      <text:p text:style-name="P533"><text:span text:style-name="T534">28</text:span><text:span text:style-name="T535">. Sustabdęs ar prieš prieidamas prie stovinčios transporto priemonės, policijos patrulis ryšio priemone privalo pranešti budėtojui tikrinimo vietą, transporto priemonės markę, valstybinį numerį, stabdymo ar tikrinimo priežastį. Jei transporto priemonės stabdomos policinių priemonių metu, šio punkto reikalavimai netaikomi, o informaciją apie priemonės vykdymo metu patikrintų transporto priemonių skaičių ir priemonės rezultatus tarnybiniu pranešimu budėtojui pateikia už priemonės vykdymą atsakingas pareigūnas.</text:span></text:p>
      <text:p text:style-name="P536"><text:span text:style-name="T537">29</text:span><text:span text:style-name="T538">. Jeigu transporto priemonė yra sustabdyta ir tikrinami jos, vairuotojo ar krovinio dokumentai arba kai įforminami administracinio teisės pažeidimo dokumentai, draudžiama stabdyti kitas transporto priemones, išskyrus atvejus, kai daromas akivaizdus arba šiurkštus teisės<text:s/></text:span><text:soft-page-break/><text:span text:style-name="T539">pažeidimas, kurį reikia užkardyti, arba vykdomos policinės priemonės.</text:span></text:p>
      <text:p text:style-name="P540"><text:span text:style-name="T541">30</text:span><text:span text:style-name="T542">. Jei transporto priemonės vairuotojas nepaklūsta reikalavimui ją sustabdyti, policijos patrulis privalo:</text:span></text:p>
      <text:p text:style-name="P543"><text:span text:style-name="T544">30.1</text:span><text:span text:style-name="T545">. įsidėmėti kiek įmanoma daugiau informacijos apie transporto priemonę (transporto priemonės valstybinį numerį, markę, modelį, spalvą, ypatingas žymes ir pan.), vairuotoją ir keleivius apibūdinančius požymius ir pranešti budėtojui;</text:span></text:p>
      <text:p text:style-name="P546"><text:span text:style-name="T547">30.2</text:span><text:span text:style-name="T548">. įjungęs mėlynos (mėlynos ir raudonos) spalvos švyturėlį (švyturėlius) ir specialiuosius garso signalus, persekioti nestojusią transporto priemonę tarnybine transporto priemone, stengtis neatsilikti ir nuolat informuoti budėtoją apie judėjimo kryptį;</text:span></text:p>
      <text:p text:style-name="P549"><text:span text:style-name="T550">30.3</text:span><text:span text:style-name="T551">. per garsiakalbį kartoti reikalavimą sustabdyti transporto priemonę;</text:span></text:p>
      <text:p text:style-name="P552"><text:span text:style-name="T553">30.4</text:span><text:span text:style-name="T554">. stengtis pasirinkti tokį tarnybinės transporto priemonės judėjimo greitį, kad būtų užtikrintas visų eismo dalyvių saugumas;</text:span></text:p>
      <text:p text:style-name="P555"><text:span text:style-name="T556">30.5</text:span><text:span text:style-name="T557">. esant galimybei, panaudoti automobilio priverstinio stabdymo priemones, prireikus, vadovaudamasis įstatymais, panaudoti fizinę prievartą arba šaunamąjį ginklą;</text:span></text:p>
      <text:p text:style-name="P558"><text:span text:style-name="T559">30.6</text:span><text:span text:style-name="T560">. sustabdęs transporto priemonę, imtis visų atsargumo priemonių;</text:span></text:p>
      <text:p text:style-name="P561"><text:span text:style-name="T562">30.7</text:span><text:span text:style-name="T563">. esant būtinumui, teisės aktų nustatyta tvarka pristatyti transporto priemonę, vairuotoją ir keleivius į policijos įstaigą;</text:span></text:p>
      <text:p text:style-name="P564"><text:span text:style-name="T565">30.8</text:span><text:span text:style-name="T566">. nesustabdęs transporto priemonės, surašyti tarnybinį pranešimą, kuriame nurodyti pažeidimo esmę, stabdymo aplinkybes ir priemones, kurių buvo imtasi pažeidėjui sulaikyti, informaciją apie transporto priemonę, taip pat vairuotojo ir keleivių požymius.</text:span></text:p>
      <text:p text:style-name="P567"><text:span text:style-name="T568">31</text:span><text:span text:style-name="T569">. Policijos patrulis, bendraudamas su asmenimis, privalo laikytis Lietuvos policijos pareigūnų etikos kodekso normų. Kreipdamasis į asmenį, turi pasisveikinti, pasakyti savo pareigas, pavardę, trumpai ir aiškiai išdėstyti kreipimosi priežastį ir tikslą. Jei asmuo reikalauja, policijos patrulis privalo pateikti (parodyti) pareigūno tarnybinį pažymėjimą, tačiau asmeniui į rankas pažymėjimo neduoti. Pateikiamas pareigūno tarnybinis pažymėjimas negali būti įdėtas į piniginę ar aplanką, negali būti uždengti jo įrašai ir pan.</text:span></text:p>
      <text:p text:style-name="P570"><text:span text:style-name="T571">32</text:span><text:span text:style-name="T572">. Aiškinantis įvykio aplinkybes, reikia įvertinti įvykio dalyvių psichinę ir emocinę būseną, todėl jautriai reaguojančiam asmeniui reikia leisti nusiraminti.</text:span></text:p>
      <text:p text:style-name="P573"><text:span text:style-name="T574">33</text:span><text:span text:style-name="T575">. Bendraujant su nukentėjusiuoju, kurio sveikatos būklė yra akivaizdžiai sutrikusi, pirmiausia reikėtų pasiūlyti jam suteikti pagalbą ir tik vėliau apklausti jį apie įvykio aplinkybes.</text:span></text:p>
      <text:p text:style-name="P576"><text:span text:style-name="T577">34</text:span><text:span text:style-name="T578">. Įvykio liudytojus reikia išklausyti negirdint kitiems liudytojams ar asmenims, įtariamiems padarius teisės pažeidimą.</text:span></text:p>
      <text:p text:style-name="P579"><text:span text:style-name="T580">35</text:span><text:span text:style-name="T581">. Asmeniui, įtariamam padarius teisės pažeidimą, pažeidimo esmė paaiškinama remiantis atitinkamais teisės aktais. Šiam asmeniui reikia sudaryti galimybę pačiam paaiškinti savo veiksmus. Jeigu pokalbio metu naudojama vaizdo ar garso įrašymo aparatūra, asmenį reikia apie tai įspėti. Esant galimybei, pastabos ir nurodymai asmenims, pažeidusiems teisės aktų reikalavimus, duodami, kai šalia nėra vaikų. Policijos pareigūnas, įforminantis administracinį teisės pažeidimą, dėl kurio neįgaliotas priimti sprendimo, privalo susilaikyti nuo bet kokių komentarų, savo asmeninės nuomonės reiškimo, pažeidėjo (tariamo pažeidėjo, jeigu nėra aišku, kuris iš kelių asmenų yra kaltas) kaltės vertinimo ar galimų galutinių sprendimų prognozavimo.</text:span></text:p>
      <text:p text:style-name="P582"><text:span text:style-name="T583">36</text:span><text:span text:style-name="T584">. Reikalavimus, susijusius su policijos patrulio saugumo užtikrinimu, įvykio vietos apsauga, asmenų, įtariamų padarius teisės pažeidimą, sulaikymu, apžiūra ir pristatymu į policijos įstaigą, policijos patrulis pasako aiškiai ir garsiai.</text:span></text:p>
      <text:p text:style-name="P585"><text:span text:style-name="T586">37</text:span><text:span text:style-name="T587">. Policijos patruliams po tarnybos sugrįžus į policijos įstaigą, instruktavęs pareigūnas, atsakingas asmuo ar budėtojas išklauso juos apie tarnybos metu išaiškintus teisės pažeidimus, atgarsį visuomenėje galinčius sukelti įvykius, jų aplinkybes, tarnybos metu iškilusias problemas, pasiūlymus. Tarnybos tikrinimo rezultatus, pamainos pareigūnams turėtas pastabas, nustatytus trūkumus, šis pareigūnas įrašo į skaitmeninę tarnybos patikrinimo ataskaitą (6 priedas) arba surašo tarnybinį pranešimą policijos patrulinio padalinio vadovui.</text:span></text:p>
      <text:p text:style-name="P588"><text:span text:style-name="T589">38</text:span><text:span text:style-name="T590">. Policijos patrulio vyresniajam užpildžius nustatytos formos patrulio darbo rezultatų ataskaitą (10 priedas (specializuotų kelių policijos padalinių patrulių darbo rezultatų ataskaita gali būti pateikiama patrulio tarnybos užduoties antroje pusėje), patruliai gali nusiginkluoti, atiduoti<text:s/></text:span><text:soft-page-break/><text:span text:style-name="T591">budėtojui ryšio, specialiąsias ir kitas tarnybinėms užduotims vykdyti būtinas priemones, tarnybinę dokumentaciją, priduoti tarnybines transporto priemones. Tik atlikus šias procedūras laikoma, kad policijos patrulis baigė tarnybą.</text:span></text:p>
      <text:p text:style-name="P592"/>
      <text:p text:style-name="P593"><text:span text:style-name="T594">IV</text:span><text:span text:style-name="T595">.<text:s/></text:span><text:span text:style-name="T596">POLICIJOS PATRULIŲ VEIKSMAI REAGUOJANT Į PRANEŠIMUS APIE ĮVYKIUS</text:span></text:p>
      <text:p text:style-name="P597"/>
      <text:p text:style-name="P598"><text:span text:style-name="T599">39</text:span><text:span text:style-name="T600">. Policijos patrulis, jei budėtojas radijo ryšio priemonėmis klausia, turi nurodyti savo tikslią buvimo vietą. Gavęs budėtojo pranešimą apie įvykį, policijos patrulis tai patvirtina budėtojui pakartodamas įvykio vietos adresą. Jei pranešimas apie įvykį gaunamas elektronine žinute, jo gavimas patvirtinamas paspaudus patvirtinimo mygtuką.</text:span></text:p>
      <text:p text:style-name="P601"><text:span text:style-name="T602">40</text:span><text:span text:style-name="T603">. Vykdamas į įvykio vietą policijos patrulio vyresnysis nustato tarnybinės transporto priemonės telemetrinės įrangos jungiklį į reikiamą padėtį, pasirenka artimiausią ir greičiausią vykimo maršrutą, atsižvelgdamas į teisės aktų reikalavimus ir eismo sąlygas, sprendžia apie būtinybę naudoti mėlynos (mėlynos ir raudonos) spalvos žybčiojančius švyturėlius ir specialiuosius garso signalus.</text:span></text:p>
      <text:p text:style-name="P604"><text:span text:style-name="T605">41</text:span><text:span text:style-name="T606">. Jei policijos patrulis pakeliui į įvykio vietą pastebi daromą priešingą teisei veiką, kuri savo pavojingumu neprilygsta įvykiui, į kurį vykstama, ir kuria nėra daroma turtinė žala, o pati priešinga teisei veika gali būti nutraukta be padarinių, policijos patrulis per tarnybinio automobilio garsiakalbį privalo pareikalauti nutraukti priešingą teisei veiką. Jei asmuo priešingus teisei veiksmus nutraukia geranoriškai, laikytina, kad pritaikyta poveikio priemonė buvo veiksminga.</text:span></text:p>
      <text:p text:style-name="P607"><text:span text:style-name="T608">42</text:span><text:span text:style-name="T609">. Jeigu policijos patrulis gavo informacijos apie įvykį ne iš budėtojo, jis pagal galimybę turi išsiaiškinti:</text:span></text:p>
      <text:p text:style-name="P610"><text:span text:style-name="T611">42.1</text:span><text:span text:style-name="T612">. asmens, pranešusio apie įvykį, anketinius duomenis (vardą, pavardę, gimimo datą arba asmens kodą, gyvenamąją vietą, telefono numerį), pranešimo laiką;</text:span></text:p>
      <text:p text:style-name="P613"><text:span text:style-name="T614">42.2</text:span><text:span text:style-name="T615">. nukentėjusio asmens būklę, šio asmens anketinius duomenis, kokia pagalba jam reikalinga;</text:span></text:p>
      <text:p text:style-name="P616"><text:span text:style-name="T617">42.3</text:span><text:span text:style-name="T618">. įvykį mačiusius asmenis (liudytojus), jų anketinius duomenis;</text:span></text:p>
      <text:p text:style-name="P619"><text:span text:style-name="T620">42.4</text:span><text:span text:style-name="T621">. jeigu įvykio metu buvo padarytas teisės pažeidimas, – asmens (-ų), įtariamo (-ų) jį padarius, požymius, pasitraukimo kryptį.</text:span></text:p>
      <text:p text:style-name="P622"><text:span text:style-name="T623">Visa ši informacija surašoma į tarnybinę knygelę ir informacija perduodama budėtojui, o toliau policijos patrulis privalo veikti pagal budėtojo nurodymus.</text:span></text:p>
      <text:p text:style-name="P624"><text:span text:style-name="T625">43</text:span><text:span text:style-name="T626">. Iki atvykstant ikiteisminio tyrimo pareigūnui ar budėtojui, įvykio vietoje policijos patruliams vadovauja pirmo atvykusio policijos patrulio vyresnysis.</text:span></text:p>
      <text:p text:style-name="P627"><text:span text:style-name="T628">44</text:span><text:span text:style-name="T629">. Atvykęs į įvykio vietą, policijos patrulis privalo:</text:span></text:p>
      <text:p text:style-name="P630"><text:span text:style-name="T631">44.1</text:span><text:span text:style-name="T632">. perjungti tarnybinės transporto priemonės telemetrinę įrangą į reikiamą padėtį ir (arba) apie tai nedelsdamas pranešti budėtojui;</text:span></text:p>
      <text:p text:style-name="P633"><text:span text:style-name="T634">44.2</text:span><text:span text:style-name="T635">. pagal kompetenciją suteikti neatidėliotiną pagalbą nukentėjusiems asmenims, informuoti budėtoją, ar reikia greitosios medicinos pagalbos;</text:span></text:p>
      <text:p text:style-name="P636"><text:span text:style-name="T637">44.3</text:span><text:span text:style-name="T638">. esant būtinybei, prašyti budėtojo papildomų pajėgų;</text:span></text:p>
      <text:p text:style-name="P639"><text:span text:style-name="T640">44.4</text:span><text:span text:style-name="T641">. jei vykdomas teisės pažeidimas, imtis visų teisėtų priemonių jam užkardyti;</text:span></text:p>
      <text:p text:style-name="P642"><text:span text:style-name="T643">44.5</text:span><text:span text:style-name="T644">. išsiaiškinti įvykio aplinkybes;</text:span></text:p>
      <text:p text:style-name="P645"><text:span text:style-name="T646">44.6</text:span><text:span text:style-name="T647">. persekioti asmenį (-is), įtariamą (-us) padarius teisės pažeidimą, kol jis (jie) bus sulaikytas (-i). Jeigu aplinkybės neleidžia persekioti ar ieškoti asmenų, įtariamų padarius teisės pažeidimą, arba visos teisėtos priemonės buvo panaudotos ir nedavė rezultatų, policijos patruliai privalo likti įvykio vietoje ar grįžti į ją;</text:span></text:p>
      <text:p text:style-name="P648"><text:span text:style-name="T649">44.7</text:span><text:span text:style-name="T650">. imtis visų galimų priemonių įvykyje dalyvavusių asmenų turtui gelbėti ir (ar) apsaugoti;</text:span></text:p>
      <text:p text:style-name="P651"><text:span text:style-name="T652">44.8</text:span><text:span text:style-name="T653">. nustatyti įvykio liudytojus;</text:span></text:p>
      <text:p text:style-name="P654"><text:span text:style-name="T655">44.9</text:span><text:span text:style-name="T656">. užtikrinti įvykio vietos apsaugą, esant galimybei, ją atitverti. Ypatingas dėmesys turėtų būti atkreiptas į:</text:span></text:p>
      <text:p text:style-name="P657"><text:span text:style-name="T658">44.9.1</text:span><text:span text:style-name="T659">. teisės pažeidimo padarymo įrankius;</text:span></text:p>
      <text:p text:style-name="P660"><text:span text:style-name="T661">44.9.2</text:span><text:span text:style-name="T662">. pirštų, avalynės, transporto priemonių ar kitus paliktus pėdsakus;</text:span></text:p>
      <text:p text:style-name="P663"><text:span text:style-name="T664">44.9.3</text:span><text:span text:style-name="T665">. kraujo dėmes, plaukus, drabužių, audinių dalis;</text:span></text:p>
      <text:p text:style-name="P666"><text:span text:style-name="T667">44.9.4</text:span><text:span text:style-name="T668">. stiklo šukes, medžio, metalo, plastiko, žemės, dažų ir kitų medžiagų dalis, nuorūkas, degtukus ir t. t.</text:span></text:p>
      <text:p text:style-name="P669"><text:span text:style-name="T670">Lavonai, kol atvyks už įvykio tyrimą atsakingi pareigūnai, nejudinami ir, esant galimybei, uždengiami;</text:span></text:p>
      <text:p text:style-name="P671"><text:span text:style-name="T672">44.10</text:span><text:span text:style-name="T673">. išsiaiškinti, ar buvo pakeista įvykio vieta. Jei buvo, išsiaiškinti, kaip, kokiu tikslu ir kokiomis aplinkybėmis;</text:span></text:p>
      <text:p text:style-name="P674"><text:span text:style-name="T675">44.11</text:span><text:span text:style-name="T676">. išsiaiškinti aplinkybes, kurios einant laikui gali pakisti, ir kitus būtinus duomenis. Jeigu oro sąlygos (lietus, sniegas, vėjas ar kt.) gali sugadinti ar sunaikinti pėdsakus arba daiktinius įrodymus, būtina imtis priemonių juos apsaugoti – uždengti plėvele, brezentu, kartonu ar kitais turimais daiktais ar priemonėmis;</text:span></text:p>
      <text:p text:style-name="P677"><text:span text:style-name="T678">44.12</text:span><text:span text:style-name="T679">. esant būtinumui, riboti ar keisti pėsčiųjų ir transporto priemonių eismą, evakuoti iš objektų asmenis ir paliktas transporto priemones;</text:span></text:p>
      <text:p text:style-name="P680"><text:span text:style-name="T681">44.13</text:span><text:span text:style-name="T682">. vykdyti operatyvią paiešką, esant būtinybei, tai daryti kartu su nukentėjusiuoju ar liudytoju.</text:span></text:p>
      <text:p text:style-name="P683"><text:span text:style-name="T684">Nurodytų veiksmų eiliškumas priklauso nuo teisės pažeidimo rūšies ir pobūdžio, policijos pajėgų, kitų aplinkybių.</text:span></text:p>
      <text:p text:style-name="P685"><text:span text:style-name="T686">45</text:span><text:span text:style-name="T687">. Į įvykio vietą, kuri yra fiziniams ir juridiniams asmenims priklausančioje gyvenamojoje ar negyvenamojoje patalpoje, teritorijoje (toliau – objektas), transporto priemonėje, policijos patruliai patenka Lietuvos Respublikos policijos veiklos įstatyme nustatyta tvarka. Policijos patruliai be policijos įstaigos operatyvinės grupės pareigūnų negali įeiti į objektą, kuriame aptikta įsilaužimo požymių (išskyrus tuos atvejus, kai objekte yra asmenų, kuriems būtina suteikti medicinos pagalbą, ar įtariamųjų, kuriuos reikia sulaikyti). Iki atvykstant policijos įstaigos operatyvinės grupės pareigūnams, policijos patruliai privalo imtis visų galimų objekto apsaugos priemonių, išskyrus atvejus, kai reikia sulaikyti įtariamuosius arba suteikti pagalbą nukentėjusiems asmenims.</text:span></text:p>
      <text:p text:style-name="P688"><text:span text:style-name="T689">46</text:span><text:span text:style-name="T690">. Policijos patruliai, gavę informacijos apie objekte paimtus įkaitus, užsibarikadavusį ginkluotą asmenį (-is), rastus sprogmenis, nedelsdami informuoja budėtoją ir užtikrina, kad kiti asmenys būtų patraukti nuo įvykio vietos saugiu atstumu, o įvykio vieta aptverta.</text:span></text:p>
      <text:p text:style-name="P691"><text:span text:style-name="T692">47</text:span><text:span text:style-name="T693">. Policijos patrulis nustatęs, kad buvo padarytas administracinis teisės pažeidimas, privalo vietoje surinkti faktinius duomenis, kvalifikuojančius administracinį teisės pažeidimą (pareiškimas, liudytojų parodymai ir kt.), ir surašyti administracinio teisės pažeidimo protokolą arba įstatymų nustatyta tvarka pristatyti pažeidėją į policijos įstaigą tokiam protokolui surašyti. Jei pažeidėjo pristatyti nėra galimybės, į policijos įstaigą pristatoma tik administracinio teisės pažeidimo medžiaga, o asmuo įpareigojamas atvykti nustatytu laiku.</text:span></text:p>
      <text:p text:style-name="P694"><text:span text:style-name="T695">48</text:span><text:span text:style-name="T696">. Policijos patruliui dirbant mobilioje kompiuterizuotoje darbo vietoje, tais atvejais, kai nėra būtinybės pažeidėjo pristatyti į policijos įstaigą, o jo asmenybė gali būti nustatyta pažeidimo padarymo vietoje, jis į policijos įstaigą nepristatomas. Tada policijos patrulis surašo pažeidėjui administracinio teisės pažeidimo protokolą (gali būti surašytas ir nutarimas administracinio teisės pažeidimo byloje bei administracinis nurodymas (dokumentai pildomi ATPEĮR) ar šaukimą atvykti į policijos įstaigą.</text:span></text:p>
      <text:p text:style-name="P697"><text:span text:style-name="T698">49</text:span><text:span text:style-name="T699">. Iš įvykio vietos policijos patrulis budėtojui pateikia šiuos dokumentus arba vieną iš jų: išsamų tarnybinį pranešimą (su įteikto šaukimo šaknele), administracinio teisės pažeidimo protokolą su medžiaga, pareiškimą, informacijos blanką. Tarnybinis pranešimas turi būti surašytas išsamiai, aiškiai ir tiksliai įvardytos aplinkybės, informacija turi būti pagal galimybes patikrinta.</text:span></text:p>
      <text:p text:style-name="P700"><text:span text:style-name="T701">50</text:span><text:span text:style-name="T702">. Nukentėję vaikai iki 16 metų, nėščios moterys, asmenys su aiškiais neįgalumo požymiais, jeigu jiems nėra būtina medicinos pagalba (sprendžia policijos patrulio vyresnysis), iš įvykio vietos esant galimybei nuvežami į gyvenamąją vietą. Vaikai perduodami tėvams, įtėviams ar globėjams. Vaikus perduodant tėvams, įtėviams ar globėjams, reikia pareikalauti asmens tapatybę patvirtinančių dokumentų ir užpildyti vaiko perdavimo ir priėmimo aktą.</text:span></text:p>
      <text:p text:style-name="P703"><text:span text:style-name="T704">51</text:span><text:span text:style-name="T705">. Policijos patruliams draudžiama teikti informaciją apie įvykį asmenims, žiniasklaidos atstovams, išskyrus atvejus, kai reikia nedelsiant informuoti apie gresiantį pavojų visuomenės saugumui, žmonių sveikatai ar gyvybei. Jei į patrulius kreipiasi žiniasklaidos atstovai, reikia informuoti, kad jie turi kreiptis į policijos įstaigos ar policijos komisariato atstovus, atsakingus už<text:s/></text:span><text:soft-page-break/><text:span text:style-name="T706">viešųjų ryšių įgyvendinimą policijos įstaigoje.</text:span></text:p>
      <text:p text:style-name="P707"/>
      <text:p text:style-name="P708"><text:span text:style-name="T709">V</text:span><text:span text:style-name="T710">.<text:s/></text:span><text:span text:style-name="T711">ASMENŲ SULAIKYMAS IR PRISTATYMAS Į POLICIJOS ĮSTAIGĄ</text:span></text:p>
      <text:p text:style-name="P712"/>
      <text:p text:style-name="P713"><text:span text:style-name="T714">52</text:span><text:span text:style-name="T715">. Vadovaudamiesi Lietuvos Respublikos policijos veiklos įstatymu ir kitais teisės aktais, atsižvelgdami į teisės pažeidimo pobūdį, pavojingumą, pažeidėjo elgesį ir kitas aplinkybes bei situaciją ir sulaikydami bei pristatydami į policijos įstaigą asmenį (-is), įtariamą (-us)<text:s/></text:span><text:span text:style-name="T716">padarius teisės pažeidimą, policijos patruliai turi teisę įstatymo nustatyta tvarka naudoti psichinę, fizinę prievartą ar šaunamąjį ginklą kaip išimtinę poveikio priemonę.</text:span></text:p>
      <text:p text:style-name="P717"><text:span text:style-name="T718">53</text:span><text:span text:style-name="T719">. Sulaikomas asmuo, įtariamas padaręs teisės pažeidimą, privalomai įspėjamas apie prievartos priemonių ar šaunamojo ginklo panaudojimą, siekiant apsaugoti kitus asmenis ar turtą nuo galimų neigiamų prievartos priemonių naudojimo padarinių, išskyrus atvejus, kai dėl asmens daromų veiksmų intensyvumo įspėti nėra galimybės, o delsimas kelia grėsmę policijos patrulio sveikatai ar gyvybei.</text:span></text:p>
      <text:p text:style-name="P720"><text:span text:style-name="T721">54</text:span><text:span text:style-name="T722">. Policijos patruliai, sulaikydami, atlikdami dalinę asmens apžiūrą ir (ar) daiktų patikrinimą, pristatydami į policijos įstaigą sulaikytus asmenis, įtariamus padarius teisės pažeidimą, privalo užtikrinti, kad būtų apsaugotos materialinės vertybės, įtariamieji, nukentėjusieji, liudytojai ir kiti asmenys.</text:span></text:p>
      <text:p text:style-name="P723"><text:span text:style-name="T724">55</text:span><text:span text:style-name="T725">. Policijos pareigūnas, bendraudamas su sulaikomu asmeniu, įtariamu padarius teisės pažeidimą, ir manydamas, kad toks asmuo gali turėti pavojingų daiktų, siekdamas užtikrinti savo ir kitų asmenų saugumą, turi pareikalauti asmens laikyti rankas taip, kad galėtų jas matyti (ištraukti iš kišenių ir pan.). Jei asmuo pavojingus daiktus laiko rankose, policijos pareigūnas turi pareikalauti, kad jis tuos daiktus padėtų nuošaliau. Atsižvelgdamas į teisės pažeidimo pobūdį, asmens (-ų) fizines ir psichikos savybes, konkrečią situaciją (aplinka, vieta, laikas) ir manydamas, kad asmuo (-enys) gali netikėtai užpulti, privalo stengtis laikytis nuo jo (jų) saugiu atstumu ir pasirinkti tinkamą taktinę stovėseną, esant būtinybei, panaudoti prievartą.</text:span></text:p>
      <text:p text:style-name="P726"><text:span text:style-name="T727">56</text:span><text:span text:style-name="T728">. Užklupęs asmenis, darančius teisės pažeidimą arba įtariamus padarius teisės pažeidimą, kai policijos patrulis turi informacijos arba mano, kad sulaikomi asmenys gali priešintis gyvybei ar sveikatai pavojingu būdu, o delsimas gali kelti grėsmę visuomenės ar policijos patrulio saugumui, policijos patrulis turi sulaikyti asmenis nedelsdamas.</text:span></text:p>
      <text:p text:style-name="P729"><text:span text:style-name="T730">57</text:span><text:span text:style-name="T731">. Sulaikius asmenį (-is), įtariamą (-us) padarius teisės pažeidimą, už dalinę asmens apžiūrą ir daiktų patikrinimą atsako pirmasis į įvykio vietą atvykusio policijos patrulio vyresnysis. Prieš pristatant tokį asmenį į policijos įstaigą tarnybiniu automobiliu, už pakartotinės asmens apžiūros atlikimą atsakingas asmenį pristatančio policijos patrulio vyresnysis. Išlaipinus sulaikytą asmenį iš transporto priemonės, būtina apžiūrėti automobilio saloną, ar nėra paliktų arba paimtų daiktų, įrankių, dokumentų, galinčių turėti įtakos bylos tyrimui.</text:span></text:p>
      <text:p text:style-name="P732"><text:span text:style-name="T733">58</text:span><text:span text:style-name="T734">. Sulaikytiems asmenims, įtariamiems padarius nusikalstamą veiką, išaiškinamos jų teisės ir pareigos. Be tyrėjo leidimo draudžiama leisti šiems asmenims naudotis mobiliojo ryšio telefonais, kitomis ryšio priemonėmis.</text:span></text:p>
      <text:p text:style-name="P735"><text:span text:style-name="T736">59</text:span><text:span text:style-name="T737">. Sulaikytas (-i) asmuo (-enys) į policijos įstaigą tarnybinėmis transporto priemonėmis gali būti pristatomas (-i) vidaus reikalų ministro nustatyta tvarka.</text:span></text:p>
      <text:p text:style-name="P738"><text:span text:style-name="T739">60</text:span><text:span text:style-name="T740">. Sulaikytas asmuo perduodamas budėtojui, kartu pateikiamas ir tarnybinis pranešimas apie sulaikymą. Tarnybiniame pranešime privalo būti nurodyta, kas sulaikė, pristatė asmenį, sulaikymo laikas, vieta, pagrindas, priežastis ir aplinkybės, sulaikant ir pristatant rasti ir paimti ginklai, daiktai, įrankiai ar dokumentai, ar buvo naudojama prievarta. Jei prievarta buvo naudota, nurodoma prievartos rūšis ir jos naudojimo padariniai, taip pat nurodomi sulaikyto asmens, nukentėjusiojo ir liudytojų anketiniai duomenys, pažeidėjo pristatymo į policijos įstaigą laikas, nesulaikytų asmenų, įtariamų padarius teisės pažeidimą, požymiai, jų pasitraukimo kryptys ir kt.</text:span></text:p>
      <text:p text:style-name="P741"/>
      <text:p text:style-name="P742"><text:span text:style-name="T743">VI</text:span><text:span text:style-name="T744">.<text:s/></text:span><text:span text:style-name="T745">POLICIJOS PATRULIŲ VEIKLA VYKDANT EISMO PRIEŽIŪRĄ</text:span></text:p>
      <text:p text:style-name="P746"/>
      <text:p text:style-name="P747"><text:span text:style-name="T748">61</text:span><text:span text:style-name="T749">. Policijos patruliai, vykdantys eismo priežiūrą, privalo:</text:span></text:p>
      <text:p text:style-name="P750"><text:span text:style-name="T751">61.1</text:span><text:span text:style-name="T752">. kontroliuoti, kaip eismo dalyviai laikosi KET, Lietuvos Respublikos saugaus eismo automobilių keliais įstatymo bei kitų teisės aktų, reglamentuojančių kelių transporto eismą, reikalavimų;</text:span></text:p>
      <text:p text:style-name="P753"><text:span text:style-name="T754">61.2</text:span><text:span text:style-name="T755">. prireikus reguliuoti transporto ir pėsčiųjų eismą;</text:span></text:p>
      <text:p text:style-name="P756"><text:span text:style-name="T757">61.3</text:span><text:span text:style-name="T758">. kontroliuoti, ar gatvių bei kelių būklė ir jų remonto darbai atitinka saugaus eismo reikalavimus, nustačius neatitikimų, pranešti budėtojui;</text:span></text:p>
      <text:p text:style-name="P759"><text:span text:style-name="T760">61.4</text:span><text:span text:style-name="T761">. kontroliuoti, kaip asmenys vykdo įstatymų, kitų teisės aktų dėl aplinkos apsaugos nuo žalingo transporto priemonių poveikio reikalavimus;</text:span></text:p>
      <text:p text:style-name="P762"><text:span text:style-name="T763">61.5</text:span><text:span text:style-name="T764">. tikrinti transporto priemonių techninę būklę ir techninių apžiūrų atlikimo periodiškumą;</text:span></text:p>
      <text:p text:style-name="P765"><text:span text:style-name="T766">61.6</text:span><text:span text:style-name="T767">. esant būtinumui, eskortuoti ar lydėti užsienio delegacijas, sporto ar kitų renginių dalyvius, transporto priemones, kuriomis vežami žmonės, specialūs, didžiagabaričiai (sunkiasvoriai), pavojingi kroviniai;</text:span></text:p>
      <text:p text:style-name="P768"><text:span text:style-name="T769">61.7</text:span><text:span text:style-name="T770">. nustatyta tvarka įforminti eismo įvykių, KET bei kitų teisės pažeidimų dokumentus ir pagal kompetenciją taikyti administracinio poveikio priemones;</text:span></text:p>
      <text:p text:style-name="P771"><text:span text:style-name="T772">61.8</text:span><text:span text:style-name="T773">. pašalinti eismo kliūtis (sustojusi, sugedusi transporto priemonė, iškritęs krovinys ir kt.); jeigu šių kliūčių tuoj pat pašalinti neįmanoma, informuoti budėtoją ir pasirūpinti, kad jos būtų pažymėtos arba aptvertos, organizuoti jų apvažiavimą;</text:span></text:p>
      <text:p text:style-name="P774"><text:span text:style-name="T775">61.9</text:span><text:span text:style-name="T776">. vykdyti transporto priemonių vairuotojų vairavimo ir poilsio režimo kontrolę;</text:span></text:p>
      <text:p text:style-name="P777"><text:span text:style-name="T778">61.10</text:span><text:span text:style-name="T779">. vykdyti transporto priemonių krovinių ir keleivių vežimo kontrolę;</text:span></text:p>
      <text:p text:style-name="P780"><text:span text:style-name="T781">61.11</text:span><text:span text:style-name="T782">. vykdyti Lietuvos Respublikoje, užsienio šalyse, tarp jų ir Europos Sąjungos valstybėse narėse, įregistruotų transporto priemonių savininkų ar valdytojų naudotojo mokesčio mokėjimo kontrolę už važiavimą aukščiausiosios kategorijos magistraliniais keliais;</text:span></text:p>
      <text:p text:style-name="P783"><text:span text:style-name="T784">61.12</text:span><text:span text:style-name="T785">. teikti pagalbą eismo dalyviams.</text:span></text:p>
      <text:p text:style-name="P786"><text:span text:style-name="T787">62</text:span><text:span text:style-name="T788">. Sustabdęs transporto priemonę, kuria pagal KET reikalavimus draudžiama toliau važiuoti dėl jos techninių gedimų, policijos patrulis privalo užtikrinti, kad ji toliau nevažiuotų, dviem egzemplioriais surašyti transporto priemonės techninės apžiūros aktą (7 priedas) ir nustatyta tvarka įforminti pažeidimą. Techninės apžiūros aktas taip pat gali būti surašomas apžiūrint transporto priemones po eismo įvykio, vagystės ir kitais atvejais, dalyvaujant arba nedalyvaujant savininkui (valdytojui). Kai transporto priemonė apžiūrima dalyvaujant savininkui (valdytojui), antras akto egzempliorius atiduodamas jam. Jeigu buvo surašytas administracinio teisės pažeidimo protokolas, pirmas techninės apžiūros akto egzempliorius pridedamas prie jo, o antras atiduodamas vairuotojui.</text:span></text:p>
      <text:p text:style-name="P789"><text:span text:style-name="T790">63</text:span><text:span text:style-name="T791">. Atvykęs į eismo įvykio vietą, policijos patrulis privalo:</text:span></text:p>
      <text:p text:style-name="P792"><text:span text:style-name="T793">63.1</text:span><text:span text:style-name="T794">. pranešti budėtojui, perjungti tarnybinės transporto priemonės telemetrinę įrangą į reikiamą padėtį ir pastatyti tarnybinę transporto priemonę su įjungtais specialiaisiais šviesos signalais (mėlynu švyturėliu) taip, kad būtų užtikrintas patrulių, eismo įvykio dalyvių ir kitų asmenų saugumas;</text:span></text:p>
      <text:p text:style-name="P795"><text:span text:style-name="T796">63.2</text:span><text:span text:style-name="T797">. nustatyti transporto priemonių vairuotojus, su eismo įvykiu susijusius asmenis ir liudytojus, paimti jų rašytinius paaiškinimus, o jeigu tokios galimybės nėra, užsirašyti jų vardus, pavardes, adresus, telefono numerius ar elektroninio pašto adresus; patikrinti, ar eismo įvykyje dalyvaujančios transporto priemonės nėra ieškomos;</text:span></text:p>
      <text:p text:style-name="P798"><text:span text:style-name="T799">63.3</text:span><text:span text:style-name="T800">. jei reikia, reguliuoti eismą ir (ar) organizuoti eismo įvykio vietos apylanką, kitų tarnybų specialiųjų transporto priemonių operatyvų atvykimą į eismo įvykio vietą;</text:span></text:p>
      <text:p text:style-name="P801"><text:span text:style-name="T802">63.4</text:span><text:span text:style-name="T803">. sudaryti eismo įvykio vietos schemą (mastelis 1 su 200). Jei įvykio vietoje tvarkingai sudaryti schemos neįmanoma, sudaromas schemos juodraštis, kuriame turi pasirašyti eismo įvykio dalyviai. Schemos juodraštyje gali pasirašyti ir liudytojai. Atvykus į policijos įstaigą, pagal juodraštį nubraižoma schema, kurią pasirašo schemą sudaręs pareigūnas ir eismo įvykio dalyviai. Schemos juodraštis pridedamas prie eismo įvykio medžiagos;</text:span></text:p>
      <text:p text:style-name="P804"><text:span text:style-name="T805">63.5</text:span><text:span text:style-name="T806">. apžiūrėti transporto priemones, kurios dalyvavo eismo įvykyje, ir aprašyti jų<text:s/></text:span><text:soft-page-break/><text:span text:style-name="T807">apgadinimus;</text:span></text:p>
      <text:p text:style-name="P808"><text:span text:style-name="T809">63.6</text:span><text:span text:style-name="T810">. išsiaiškinti eismo įvykio aplinkybes, nustatyti įvykio kaltininką (-us) ir surašyti jam (jiems) administracinio teisės pažeidimo protokolą (-us);</text:span></text:p>
      <text:p text:style-name="P811"><text:span text:style-name="T812">63.7</text:span><text:span text:style-name="T813">. surašyti tarnybinį pranešimą dėl eismo įvykio, kuriame nurodyti eismo įvykio vietoje nustatytas aplinkybes;</text:span></text:p>
      <text:p text:style-name="P814"><text:span text:style-name="T815">63.8</text:span><text:span text:style-name="T816">. jei dėl eismo įvykio sudėtingumo be papildomo tyrimo nėra galimybės nustatyti, kuris eismo dalyvis pažeidė KET ir dėl kurio iš eismo dalyvių kaltės įvyko eismo įvykis, įpareigoti eismo dalyvius nurodytu laiku atvykti į policijos įstaigą, kurioje bus atliekamas eismo įvykio tyrimas;</text:span></text:p>
      <text:p text:style-name="P817"><text:span text:style-name="T818">63.9</text:span><text:span text:style-name="T819">. jeigu, įforminus eismo įvykio dokumentus, priimamas administracinis sprendimas uždrausti per eismo ar kitokį įvykį sugadintai motorinei transporto priemonei ar priekabai dalyvauti viešajame eisme, užtikrinti transporto priemonės patraukimą už kelio ribų, o esant būtinybei organizuoti jos nuvežimą ir pasaugą.</text:span></text:p>
      <text:p text:style-name="P820"><text:span text:style-name="T821">64</text:span><text:span text:style-name="T822">. Jeigu per eismo įvykį nukentėjo žmonės, policijos patrulis, iki atvykstant tyrėjui, privalo:</text:span></text:p>
      <text:p text:style-name="P823"><text:span text:style-name="T824">64.1</text:span><text:span text:style-name="T825">. nustatyti į sveikatos priežiūros įstaigą pristatomo asmens tapatybę, išrašyti siuntimą į asmens sveikatos priežiūros įstaigą, kad būtų nustatyta, ar jis (ji) yra blaivus (-i), negirtas (-a) ar neapsvaigęs (-usi);</text:span></text:p>
      <text:p text:style-name="P826"><text:span text:style-name="T827">64.2</text:span><text:span text:style-name="T828">. jei nukentėjusieji vežami specialiu medicinos pagalbos automobiliu, užsirašyti šio automobilio valstybinį numerį ir asmens sveikatos priežiūros įstaigos, į kurią bus pristatyti nukentėję asmenys, pavadinimą;</text:span></text:p>
      <text:p text:style-name="P829"><text:span text:style-name="T830">64.3</text:span><text:span text:style-name="T831">. kai nėra galimybės iškviesti medicinos pagalbos automobilio ir nukentėjęs asmuo į sveikatos priežiūros įstaigą vežamas pakeleivingu automobiliu, užsirašyti šio automobilio duomenis, vairuotojo pavardę ir asmens sveikatos priežiūros įstaigos, į kurią bus pristatytas nukentėjęs asmuo, pavadinimą;</text:span></text:p>
      <text:p text:style-name="P832"><text:span text:style-name="T833">64.4</text:span><text:span text:style-name="T834">. užtikrinti, kad nebūtų patrauktos transporto priemonės, nebūtų naikinami ar klastojami pėdsakai, taip pat užtikrinti transporto priemonių, jose esančių daiktų ir krovinių saugumą;</text:span></text:p>
      <text:p text:style-name="P835"><text:span text:style-name="T836">64.5</text:span><text:span text:style-name="T837">. jei eismo įvykio metu atitrūkusios nuo automobilio detalės (krovinys) išsibarstė po važiuojamąją kelio dalį ir dėl to kitų transporto priemonių eismas tapo nebeįmanomas, jas pašalinti, prieš tai nufotografavus (nufilmavus) ir (arba) pažymėjus (dažais, kreida ir kt.) vietas, kur jos (jis) buvo;</text:span></text:p>
      <text:p text:style-name="P838"><text:span text:style-name="T839">64.6</text:span><text:span text:style-name="T840">. paimti eismo įvykio dalyvių vairuotojo pažymėjimus, o jei jų neturi – kitus asmens tapatybę patvirtinančius dokumentus ir transporto priemonių registracijos liudijimus, užtikrinti, kad šie asmenys būtų eismo įvykio vietoje tol, kol tyrėjas įformins procesinius eismo įvykio dokumentus.</text:span></text:p>
      <text:p text:style-name="P841"><text:span text:style-name="T842">65</text:span><text:span text:style-name="T843">. Sudarant eismo įvykio schemą, fiksuojama:</text:span></text:p>
      <text:p text:style-name="P844"><text:span text:style-name="T845">65.1</text:span><text:span text:style-name="T846">. tiksli transporto priemonių padėtis pagal stacionarius orientyrus (objektus);</text:span></text:p>
      <text:p text:style-name="P847"><text:span text:style-name="T848">65.2</text:span><text:span text:style-name="T849">. transporto priemonių ratų pėdsakai, nurodant jų pobūdį (slydimo ir stabdymo, slydimo skersine kryptimi, laisvo riedėjimo, riedėjimo ir stabdymo), šių pėdsakų pradžia ir pabaiga važiuojamosios kelio dalies pločio ir ilgio atžvilgiu;</text:span></text:p>
      <text:p text:style-name="P850"><text:span text:style-name="T851">65.3</text:span><text:span text:style-name="T852">. važiuojamosios kelio dalies dangos rūšis, paviršius, defektai;</text:span></text:p>
      <text:p text:style-name="P853"><text:span text:style-name="T854">65.4</text:span><text:span text:style-name="T855">. transporto priemonių stiklų šukės, plastikinių dalių nuolaužos, nubyrėjusi žemė, tepalų, degalų, aušinimo skysčio, kraujo ir kitos dėmės kelio ilgio ir pločio bei stacionarių orientyrų (objektų) atžvilgiu;</text:span></text:p>
      <text:p text:style-name="P856"><text:span text:style-name="T857">65.5</text:span><text:span text:style-name="T858">. kelio ženklai, horizontalusis ir vertikalusis kelio ženklinimas, jo būklė;</text:span></text:p>
      <text:p text:style-name="P859"><text:span text:style-name="T860">65.6</text:span><text:span text:style-name="T861">. šviesoforai ir kitos eismo reguliavimo priemonės, nurodant atstumus nuo jų iki sankryžose kertamų gatvių važiuojamųjų dalių;</text:span></text:p>
      <text:p text:style-name="P862"><text:span text:style-name="T863">65.7</text:span><text:span text:style-name="T864">. eismo įvykio vietos schemoje įvardijami grafiškai pažymėti daiktai, pėdsakai, transporto priemonės ir kiti daiktiniai įrodymai. Jeigu pažymima transporto priemonių susidūrimo vieta, nurodoma, pagal kokius požymius ji nustatyta.</text:span></text:p>
      <text:p text:style-name="P865"><text:span text:style-name="T866">Jeigu bent vienas vairuotojas sudarytoje schemoje nepasirašo, tai pažymima jam pasirašyti skirtoje vietoje.</text:span></text:p>
      <text:p text:style-name="P867"><text:span text:style-name="T868">66</text:span><text:span text:style-name="T869">. Eismo įvykio dalyvių paaiškinimuose turi būti įvardytos transporto priemonių judėjimo kryptys, greitis, atstumas iki atsiradusių kliūčių, pėsčiųjų judėjimo kryptys ir sparta, matomumo, oro<text:s/></text:span><text:soft-page-break/><text:span text:style-name="T870">sąlygos ir kitos aplinkybės, galinčios turėti reikšmės nustatant eismo įvykio aplinkybes.</text:span></text:p>
      <text:p text:style-name="P871"><text:span text:style-name="T872">67</text:span><text:span text:style-name="T873">. Eismo įvykyje dalyvavusios (-ių) transporto priemonės (-ių) savininkui (-ams) (valdytojui (-ams) išduodama pažyma (-os) dėl transporto priemonės sugadinimo (apgadinimo).</text:span></text:p>
      <text:p text:style-name="P874"><text:span text:style-name="T875">68</text:span><text:span text:style-name="T876">. Jeigu vairuotojas su transporto priemone pasišalino iš eismo įvykio vietos, atvykus į ją, papildomai būtina:</text:span></text:p>
      <text:p text:style-name="P877"><text:span text:style-name="T878">68.1</text:span><text:span text:style-name="T879">. apie tai nedelsiant informuoti budėtoją;</text:span></text:p>
      <text:p text:style-name="P880"><text:span text:style-name="T881">68.2</text:span><text:span text:style-name="T882">. apklausti eismo įvykio dalyvius (-į), nukentėjusiuosius, liudytojus ir pagal jų parodymus bei įvykio vietoje likusius pėdsakus (glaisto, dažų likučiai, padangų žymės, žibintų, stiklų šukės, detalės, nukritusios nuo transporto priemonės, ir kt.) imtis priemonių nustatyti pasitraukusios transporto priemonės markę, modelį, spalvą, valstybinį numerį, kitus galimus požymius (užrašai ant transporto priemonės, apdailos elementai, apgadinimai, transporto priemone važiavusių asmenų skaičius ir kt.), kryptį, kuria nuvažiavo transporto priemonė;</text:span></text:p>
      <text:p text:style-name="P883"><text:span text:style-name="T884">68.3</text:span><text:span text:style-name="T885">. surinktą informaciją perduoti budėtojui;</text:span></text:p>
      <text:p text:style-name="P886"><text:span text:style-name="T887">68.4</text:span><text:span text:style-name="T888">. suderinus su budėtoju arba atvykusiu tyrėju, persekioti pasitraukusią transporto priemonę arba ieškoti jos netoli įvykio vietos;</text:span></text:p>
      <text:p text:style-name="P889"><text:span text:style-name="T890">68.5</text:span><text:span text:style-name="T891">. suradus pasišalinusią transporto priemonę ir (ar) pasišalinusį vairuotoją, nedelsiant informuoti tyrėją arba budėtoją.</text:span></text:p>
      <text:p text:style-name="P892"><text:span text:style-name="T893">69</text:span><text:span text:style-name="T894">. Policijos patrulis privalo nušalinti transporto priemonės vairuotoją nuo transporto priemonės vairavimo, kai:</text:span></text:p>
      <text:p text:style-name="P895"><text:span text:style-name="T896">69.1</text:span><text:span text:style-name="T897">. yra pakankamas pagrindas manyti, kad vairuotojas yra neblaivus ar apsvaigęs nuo narkotinių, psichotropinių ar kitų psichiką veikiančių medžiagų. Nušalinus nuo vairavimo Lietuvos Respublikos Vyriausybės nustatyta tvarka turi būti patikrinama jų neblaivumo (girtumo) ar apsvaigimo nuo narkotinių, psichotropinių ar kitų psichiką veikiančių medžiagų būsena;</text:span></text:p>
      <text:p text:style-name="P898"><text:span text:style-name="T899">69.2</text:span><text:span text:style-name="T900">. transporto priemonės vairuotojas serga ar yra pavargęs, o tolesnis jo vairavimas kelia grėsmę eismo saugumui;</text:span></text:p>
      <text:p text:style-name="P901"><text:span text:style-name="T902">69.3</text:span><text:span text:style-name="T903">. transporto priemonės vairuotojas neturi teisės vairuoti tos rūšies transporto priemonės;</text:span></text:p>
      <text:p text:style-name="P904"><text:span text:style-name="T905">69.4</text:span><text:span text:style-name="T906">. nustatoma, jog kelių transporto priemonių, vežančių keleivius ar krovinius vidaus ir (ar) tarptautiniais maršrutais, ekipažai (vairuotojai) viršijo nustatytą vairavimo be pertraukos arba kasdienio vairavimo trukmę.</text:span></text:p>
      <text:p text:style-name="P907"><text:span text:style-name="T908">70</text:span><text:span text:style-name="T909">. Nušalinęs asmenį nuo transporto priemonės vairavimo, policijos patrulis tarnybiniame pranešime nurodo nušalinimo nuo vairavimo priežastį (-is), kur transporto priemonė yra, ar ji buvo pristatyta į policijos įstaigą, saugojimo aikštelę arba į kitą vietą ir kokiu būdu. Jei ją vairuos kitas vairuotojas, nurodo jo duomenis.</text:span></text:p>
      <text:p text:style-name="P910"><text:span text:style-name="T911">71</text:span><text:span text:style-name="T912">. Vairuojančiam transporto priemonę asmeniui apie nušalinimą nuo transporto priemonės vairavimo surašomas pranešimas (8 priedas), kurio vienas egzempliorius įteikiamas jam pasirašytinai. Jei asmuo atsisako pasirašyti, tai pažymima pranešime. Antras pranešimo egzempliorius (nuorašas) pridedamas prie administracinio teisės pažeidimo bylos ar kitos medžiagos.</text:span></text:p>
      <text:p text:style-name="P913"><text:span text:style-name="T914">72</text:span><text:span text:style-name="T915">. Asmenį nušalinus nuo transporto priemonės vairavimo, jo transporto priemonė gali būti priverstinai nuvežama į saugojimo aikštelę teisės aktų nustatyta tvarka.</text:span></text:p>
      <text:p text:style-name="P916"/>
      <text:p text:style-name="P917"><text:span text:style-name="T918">VII</text:span><text:span text:style-name="T919">.<text:s/></text:span><text:span text:style-name="T920">POLICIJOS PATRULIŲ KINOLOGŲ VEIKLA</text:span></text:p>
      <text:p text:style-name="P921"/>
      <text:p text:style-name="P922"><text:span text:style-name="T923">73</text:span><text:span text:style-name="T924">. Policijos patruliai kinologai gali patruliuoti tik tokia tarnybine transporto priemone, kuri pritaikyta šunims vežti. Atsižvelgdamas į patruliavimo maršrutą, policijos patrulis kinologas su tarnybiniu šunimi gali pėsčiomis patikrinti maršrute esančias vietas, kuriose dažnai padaromi teisės pažeidimai, galimas potencialių pažeidėjų susibūrimo vietas ir kt.</text:span></text:p>
      <text:p text:style-name="P925"><text:span text:style-name="T926">74</text:span><text:span text:style-name="T927">. Tarnybiniai šunys pasitelkiami sekti pėdsakais, ieškoti daiktų, žmonių, ieškant narkotinių ar psichotropinių medžiagų, lavonų ar jų dalių, užkardant ar nutraukiant masinius teisės pažeidimus ir kt.</text:span></text:p>
      <text:p text:style-name="P928"><text:span text:style-name="T929">75</text:span><text:span text:style-name="T930">. Policijos patrulis kinologas teisės aktų nustatyta tvarka gali panaudoti tarnybinį šunį kaip specialiąją policijos priemonę.</text:span></text:p>
      <text:p text:style-name="P931"><text:span text:style-name="T932">76</text:span><text:span text:style-name="T933">. Pagal poreikį darbo metu kas valandą policijos patrulis kinologas gali šuniui skirti 5–10 minučių poilsio pertraukas arba pertraukas fiziologiniams poreikiams tenkinti.</text:span></text:p>
      <text:p text:style-name="P934"><text:span text:style-name="T935">77</text:span><text:span text:style-name="T936">. Policijos patrulis kinologas papildomai privalo turėti policijos kinologo šuns dresavimo inventoriaus ir priežiūros priemones, kurių sąrašą nustato policijos generalinis komisaras.</text:span></text:p>
      <text:p text:style-name="P937"><text:span text:style-name="T938">78</text:span><text:span text:style-name="T939">. Tarnybos metu policijos patrulis kinologas privalo užtikrinti, kad nuo šuns nenukentėtų pašaliniai asmenys. Policijos patrulio kinologo nuožiūra tarnybinis šuo gali būti be antsnukio.</text:span></text:p>
      <text:p text:style-name="P940"><text:span text:style-name="T941">79</text:span><text:span text:style-name="T942">. Sulaikydamas asmenį, įtariamą padarius teisės pažeidimą, jei leidžia galimybės, policijos patrulis kinologas garsiai ir suprantamai privalo įspėti asmenį sukomanduodamas: „Policija! Stok! (Išeik!) (Nejudėk!) Leidžiu šunį!“.</text:span></text:p>
      <text:p text:style-name="P943"><text:span text:style-name="T944">80</text:span><text:span text:style-name="T945">. Dėl tarnybinio šuns panaudojimo reikalingumo ir būdų sprendžia policijos patrulis kinologas, atsižvelgdamas į įvykio aplinkybes ir ypatumus.</text:span></text:p>
      <text:p text:style-name="P946"><text:span text:style-name="T947">81</text:span><text:span text:style-name="T948">. Apie visus tarnybinio šuns panaudojimo tarnyboje atvejus policijos patrulis kinologas privalo pateikti tarnybinį pranešimą budėtojui.</text:span></text:p>
      <text:p text:style-name="P949"><text:span text:style-name="T950">82</text:span><text:span text:style-name="T951">. Užkardant ar nutraukiant masinius teisės pažeidimus, tarnybiniai šunys naudojami blokuojant vietoves, išskaidant minią žmonių bei sulaikant aktyviausius pažeidėjus. Šiais atvejais leidimą panaudoti tarnybinius šunis kaip specialiąją policijos priemonę duoda policijos įstaigos vadovas arba policinei priemonei vadovaujantis pareigūnas.</text:span></text:p>
      <text:p text:style-name="P952"><text:span text:style-name="T953">83</text:span><text:span text:style-name="T954">. Tarnybos metu tarnybiniai šunys privalo būti su petnešomis ar antkakliu su šviesą atspindinčiais elementais ir užrašu „Policija“.</text:span></text:p>
      <text:p text:style-name="P955"/>
      <text:p text:style-name="P956"><text:span text:style-name="T957">VIII</text:span><text:span text:style-name="T958">.<text:s/></text:span><text:span text:style-name="T959">RAITŲJŲ POLICIJOS PATRULIŲ VEIKLA</text:span></text:p>
      <text:p text:style-name="P960"/>
      <text:p text:style-name="P961"><text:span text:style-name="T962">84</text:span><text:span text:style-name="T963">. Raituosius policijos patrulius tikslingiausia pasitelkti priemiesčio zonoje, parkuose, paplūdimiuose, skveruose, pėsčiųjų zonose, stadionuose ir jų prieigose, poilsiavietėse, miško masyvuose, užkardant ir nutraukiant teisės pažeidimus.</text:span></text:p>
      <text:p text:style-name="P964"><text:span text:style-name="T965">85</text:span><text:span text:style-name="T966">. Gali būti patruliuojama pagal policinių priemonių planus, palaikant viešąją tvarką mitingų, demonstracijų, piketų, masinių renginių, visuomeninių švenčių, paradų, eisenų, stichinių nelaimių metu, taip pat eskortuojant, būnant garbės sargyboje.</text:span></text:p>
      <text:p text:style-name="P967"><text:span text:style-name="T968">86</text:span><text:span text:style-name="T969">. Raiti policijos patruliai teisės aktų nustatyta tvarka gali panaudoti žirgą kaip specialiąją policijos priemonę.</text:span></text:p>
      <text:p text:style-name="P970"><text:span text:style-name="T971">87</text:span><text:span text:style-name="T972">. Du policijos patruliai į tarnybos vietą gali vykti raiti žirgais, jeigu atstumas nuo policijos įstaigos buvimo vietos iki patruliavimo sektoriaus ar maršruto yra ne ilgesnis kaip 5 km. Jeigu atstumas yra ilgesnis nei 5 km, žirgai turi būti vežami specialiai tam skirtomis transporto priemonėmis. Susidarius raitų policijos patrulių kolonai (keturiems ir daugiau raitelių), jie turi būti lydimi specialiąja transporto priemone.</text:span></text:p>
      <text:p text:style-name="P973"><text:span text:style-name="T974">88</text:span><text:span text:style-name="T975">. Užtikrinant viešąją tvarką mitingų, demonstracijų, piketų metu, užkardant masinius teisės pažeidimus, raiteliai papildomai aprūpinami šalmais ir apsauginėmis liemenėmis, žirgai – snukio ir kojų apsaugos priemonėmis, nedegaus audinio gūnia.</text:span></text:p>
      <text:p text:style-name="P976"><text:span text:style-name="T977">89</text:span><text:span text:style-name="T978">. Jei oro temperatūra yra nuo 5 iki 25 °C šilumos, su vienu žirgu patruliuojama ne ilgiau kaip 6 valandas. Per šias šešias valandas raitelis privalo kas dvi valandas 15 minučių nulipti nuo žirgo, atpalaiduoti balno pavaržas ir pavedžioti žirgą.</text:span></text:p>
      <text:p text:style-name="P979"><text:span text:style-name="T980">90</text:span><text:span text:style-name="T981">. Jei oro temperatūra yra 20 °C šilumos ir aukštesnė, privaloma papildomai pagirdyti žirgą.</text:span></text:p>
      <text:p text:style-name="P982"><text:span text:style-name="T983">91</text:span><text:span text:style-name="T984">. Kai dienos oro temperatūra yra 25 °C šilumos ir aukštesnė, tarnybos su žirgu laikas trumpinamas dviem valandomis. Pakilus temperatūrai iki 30 °C karščio, tarnybos su žirgu laikas trumpinamas dar dviem valandomis. Jei oro temperatūra yra 35 °C karščio ir aukštesnė, su žirgu nepatruliuojama.</text:span></text:p>
      <text:p text:style-name="P985"><text:span text:style-name="T986">92</text:span><text:span text:style-name="T987">. Kai dienos oro temperatūra yra žemesnė nei 5 °C, tarnybos laikas trumpinamas dviem valandomis. Jei oro temperatūra yra nuo 0 iki 5 °C šalčio, su vienu žirgu patruliuojama ne ilgiau kaip 3 valandas.</text:span></text:p>
      <text:p text:style-name="P988"><text:span text:style-name="T989">93</text:span><text:span text:style-name="T990">. Jeigu oro temperatūra yra 5 °C šalčio ir žemesnė, žirgai naudojami tik ypatingais atvejais.</text:span></text:p>
      <text:p text:style-name="P991"/>
      <text:p text:style-name="P992"><text:span text:style-name="T993">IX</text:span><text:span text:style-name="T994">.<text:s/></text:span><text:span text:style-name="T995">POLICIJOS PATRULIŲ VEIKLOS KONTROLĖ IR VERTINIMAS</text:span></text:p>
      <text:p text:style-name="P996"/>
      <text:p text:style-name="P997"><text:span text:style-name="T998">94</text:span><text:span text:style-name="T999">. Viešosios policijos padalinių vadovai, pagal pareigybės aprašymą tiesiogiai kuruojantys patrulinius padalinius, vykdo policijos generalinio komisaro nustatyta tvarka patvirtintuose policijos įstaigų vidaus kontrolės aprašuose nustatytas funkcijas. Kartą per pusę metų jie asmeniškai turi dalyvauti vertinant policijos patrulinio padalinio veiklą, atliekant rikiuotės apžiūrą. Apžiūros metu vertinama ne tik policijos pareigūnų išvaizda, bet ir jų naudojamų tarnybinių transporto priemonių priežiūra.</text:span></text:p>
      <text:p text:style-name="P1000"><text:span text:style-name="T1001">95</text:span><text:span text:style-name="T1002">. Policijos patrulių veiklos kontrolė vykdoma nuotoliniu būdu ir atliekant tarnybos patikrinimus:</text:span></text:p>
      <text:p text:style-name="P1003"><text:span text:style-name="T1004">95.1</text:span><text:span text:style-name="T1005">. kiekvieną dieną kontrolę vykdo budėtojas, naudodamasis Vieninga pajėgų valdymo sistema (nuotoliniu būdu), ir kiekvieną darbo dieną – tiesioginis policijos patrulių vadovas. Tikrinama:</text:span></text:p>
      <text:p text:style-name="P1006"><text:span text:style-name="T1007">95.1.1</text:span><text:span text:style-name="T1008">. ar tinkamai vykdomos konkrečios užduotys;</text:span></text:p>
      <text:p text:style-name="P1009"><text:span text:style-name="T1010">95.1.2</text:span><text:span text:style-name="T1011">. buvimas patruliavimo sektoriuje, maršrute ar poste;</text:span></text:p>
      <text:p text:style-name="P1012"><text:span text:style-name="T1013">95.1.3</text:span><text:span text:style-name="T1014">. aktyvumas patruliuojant, iniciatyvumas;</text:span></text:p>
      <text:p text:style-name="P1015"><text:span text:style-name="T1016">95.1.4</text:span><text:span text:style-name="T1017">. reagavimo į pranešimą laikas, vykimo maršrutas;</text:span></text:p>
      <text:p text:style-name="P1018"><text:span text:style-name="T1019">95.1.5</text:span><text:span text:style-name="T1020">. duomenų pateikimo (įrašymo į registrus) išsamumas, tikslumas;</text:span></text:p>
      <text:p text:style-name="P1021"><text:span text:style-name="T1022">95.1.6</text:span><text:span text:style-name="T1023">. asmenų pristatymo į policijos įstaigą pagrįstumas;</text:span></text:p>
      <text:p text:style-name="P1024"><text:span text:style-name="T1025">95.2</text:span><text:span text:style-name="T1026">. tarnybos patikrinimas gali būti viešas arba neviešas (slaptas), atliekamas įvairiu paros laiku:</text:span></text:p>
      <text:p text:style-name="P1027"><text:span text:style-name="T1028">95.2.1</text:span><text:span text:style-name="T1029">. viešus tarnybos patikrinimus privalo ne rečiau kaip 2 kartus per mėnesį atlikti policijos patrulinių padalinių vadovai. Tiesioginiai policijos patrulių vadovai šiuos patikrinimus turi atlikti ne rečiau kaip 2 kartus per savaitę, o atsakingas pareigūnas ar budėtojas – kartą per pamainą;</text:span></text:p>
      <text:p text:style-name="P1030"><text:span text:style-name="T1031">95.2.2</text:span><text:span text:style-name="T1032">. nevieši tarnybos patikrinimai atliekami ne rečiau kaip kartą per mėnesį pagal policijos įstaigos vadovo patvirtintą grafiką.</text:span></text:p>
      <text:p text:style-name="P1033"><text:span text:style-name="T1034">96</text:span><text:span text:style-name="T1035">. Tarnybos patikrinimo metu turi būti tikrinama:</text:span></text:p>
      <text:p text:style-name="P1036"><text:span text:style-name="T1037">96.1</text:span><text:span text:style-name="T1038">. ką policijos patrulis žino apie padėtį patruliavimo sektoriuje, maršrute ar poste. Ypač atkreipiamas dėmesys į galimas teisės pažeidimų vietas;</text:span></text:p>
      <text:p text:style-name="P1039"><text:span text:style-name="T1040">96.2</text:span><text:span text:style-name="T1041">. vykdytos veiklos efektyvumas, kiek išaiškinta teisės pažeidimų pagal rūšis, kokios pažeidėjams taikytos poveikio priemonės;</text:span></text:p>
      <text:p text:style-name="P1042"><text:span text:style-name="T1043">96.3</text:span><text:span text:style-name="T1044">. ar tvarkingai dėvima uniforma, ar tvarkinga tarnybinė dokumentacija, radijo ryšio, specialiosios priemonės, tarnybinė transporto priemonė (kompiuterinė įranga);</text:span></text:p>
      <text:p text:style-name="P1045"><text:span text:style-name="T1046">96.4</text:span><text:span text:style-name="T1047">. teisėtumo, profesinės taktikos ir drausmės laikymasis.</text:span></text:p>
      <text:p text:style-name="P1048"><text:span text:style-name="T1049">97</text:span><text:span text:style-name="T1050">. Policijos patrulio vyresnysis iš atvykusių tikrinti tarnybą asmenų, jeigu jų nepažįsta, prisistatęs turi pareikalauti pateikti pareigūno tarnybinį pažymėjimą ir įgaliojimą tikrinti tarnybą. Įsitikinę patikrinimo teisėtumu, policijos pareigūnai atsako į tikrintojų pateiktus klausimus, pateikia prašomus dokumentus, sudaro galimybę patikrinti policijos tarnybinę transporto priemonę, turimą techninę įrangą ir specialiąsias priemones.</text:span></text:p>
      <text:p text:style-name="P1051"><text:span text:style-name="T1052">98</text:span><text:span text:style-name="T1053">. Viešo tarnybos patikrinimo metu, policijos patruliui užkardant ar aiškinantis teisės pažeidimą, tikrintojas privalo teikti visokeriopą pagalbą. Neviešas tarnybos patikrinimas nutraukiamas, jei policijos patrulis prašo pagalbos ar tikrintojas nustato, kad tokia pagalba yra būtina.</text:span></text:p>
      <text:p text:style-name="P1054"><text:span text:style-name="T1055">99</text:span><text:span text:style-name="T1056">. Tarnybos patikrinimo metu nustačius tarnybos atlikimo ar drausmės pažeidimų, nedelsiant turi būti imamasi priemonių šiems pažeidimams pašalinti.</text:span></text:p>
      <text:p text:style-name="P1057"><text:span text:style-name="T1058">100</text:span><text:span text:style-name="T1059">. Nustatęs šiurkščių tarnybos atlikimo ar drausmės pažeidimų ir nesant galimybės jų pašalinti, tikrintojas turi imtis priemonių nušalinti policijos patrulį nuo tolesnės tarnybos. Neviešas tarnybos patikrinimas tokiu atveju nedelsiant nutraukiamas.</text:span></text:p>
      <text:p text:style-name="P1060"><text:span text:style-name="T1061">101</text:span><text:span text:style-name="T1062">. Draudžiama tarnybos patikrinimo metu iš policijos patrulio mėginti atimti šaunamąjį ginklą ar specialiąsias priemones ir atlikti patikrinimą kitais būdais, kurie gali sukelti neadekvačią tikrinamojo reakciją, nelaimingus atsitikimus ar žalingus padarinius.</text:span></text:p>
      <text:p text:style-name="P1063"><text:span text:style-name="T1064">102</text:span><text:span text:style-name="T1065">. Informacija apie viešą tarnybos patikrinimą ir rezultatus įrašoma į policijos patrulio tarnybinę knygelę, į skaitmeninę tarnybos patikrinimo ataskaitą arba į budėjimo priėmimo ir perdavimo žurnalą. Policijos patrulių veiklos kontrolės metu nustatyti teigiami ir neigiami tarnybos<text:s/></text:span><text:soft-page-break/><text:span text:style-name="T1066">atlikimo pavyzdžiai analizuojami per instruktažus, pasitarimus ir tarnybinių mokymų metu.</text:span></text:p>
      <text:p text:style-name="P1067"><text:span text:style-name="T1068">103</text:span><text:span text:style-name="T1069">. Policijos patrulių veiklos vertinimo tikslas – stiprinti asmeninę pareigūnų atsakomybę užtikrinant viešąją tvarką, eismo saugumą ir policijos stebimų (saugomų) objektų apsaugą, užkardant ir išaiškinant teisės pažeidimus, kokybiškai atliekant konkrečias užduotis patruliavimo sektoriuje, maršrute ar poste.</text:span></text:p>
      <text:p text:style-name="P1070"><text:span text:style-name="T1071">104</text:span><text:span text:style-name="T1072">. Policijos patrulio veiklą vertina tiesioginis vadovas pagal:</text:span></text:p>
      <text:p text:style-name="P1073"><text:span text:style-name="T1074">104.1</text:span><text:span text:style-name="T1075">. drausmės laikymąsi;</text:span></text:p>
      <text:p text:style-name="P1076"><text:span text:style-name="T1077">104.2</text:span><text:span text:style-name="T1078">. pasiruošimą vykdyti užduotis, ryžtingumą ir iniciatyvumą;</text:span></text:p>
      <text:p text:style-name="P1079"><text:span text:style-name="T1080">104.3</text:span><text:span text:style-name="T1081">. psichologinį pasiruošimą įveikti sunkumus, valdyti situaciją;</text:span></text:p>
      <text:p text:style-name="P1082"><text:span text:style-name="T1083">104.4</text:span><text:span text:style-name="T1084">. motyvaciją įgyti žinių;</text:span></text:p>
      <text:p text:style-name="P1085"><text:span text:style-name="T1086">104.5</text:span><text:span text:style-name="T1087">. bendravimo kultūrą;</text:span></text:p>
      <text:p text:style-name="P1088"><text:span text:style-name="T1089">104.6</text:span><text:span text:style-name="T1090">. dokumentų įforminimo kokybę ir taisyklingumą;</text:span></text:p>
      <text:p text:style-name="P1091"><text:span text:style-name="T1092">104.7</text:span><text:span text:style-name="T1093">. veiklos rezultatus;</text:span></text:p>
      <text:p text:style-name="P1094"><text:span text:style-name="T1095">104.8</text:span><text:span text:style-name="T1096">. iniciatyvumą (aktyvumą);</text:span></text:p>
      <text:p text:style-name="P1097"><text:span text:style-name="T1098">104.9</text:span><text:span text:style-name="T1099">. mokėjimą veiksmingai naudotis ginklu, tarnybiniu transportu, specialiosiomis policijos ir kitomis priemonėmis ir jų priežiūrą;</text:span></text:p>
      <text:p text:style-name="P1100"><text:span text:style-name="T1101">104.10</text:span><text:span text:style-name="T1102">. suteiktą pagalbą asmenims.</text:span></text:p>
      <text:p text:style-name="P1103"><text:span text:style-name="T1104">105</text:span><text:span text:style-name="T1105">. Policijos patrulių veiklos rezultatai vertinami kompleksiškai, atsižvelgiant į instrukcijos 104 punkte išdėstytus vertinimo kriterijus ir tuos kriterijus, kurie daro tiesioginę įtaką užtikrinant viešąją tvarką ir eismo saugumą.</text:span></text:p>
      <text:p text:style-name="P1106"><text:span text:style-name="T1107">106</text:span><text:span text:style-name="T1108">. Policijos patrulių veiklą tiesioginis vadovas vertina dešimties balų sistema. Kiekvieną ketvirtį jis užpildo policijos patrulių veiklos vertinimo suvestinę (9 priedas). Policijos patrulinio padalinio vadovas, atsižvelgdamas į pusmetinius pareigūnų vertinimo rezultatus, teikia duomenis viešosios policijos padalinio vadovui apie geriausius pareigūnus dėl jų paskatinimo, taip pat aiškinasi priežastis, dėl kurių pareigūnai buvo prastai įvertinti. Atsižvelgdamas į veiklos vertinimo rezultatus, policijos įstaigos vadovas turi skatinti ar kitaip motyvuoti geriausiai įvertintus policijos patrulius.</text:span></text:p>
      <text:p text:style-name="P1109"><text:span text:style-name="T1110">107</text:span><text:span text:style-name="T1111">. Policinėje priemonėje dalyvavęs vyresnysis pareigūnas, pasibaigus priemonei, apie jos rezultatus informuoja tiesioginį patrulinio padalinio vadovą ir ne vėliau kaip iki kitos darbo dienos pradžios raštu pateikia atlikto darbo ataskaitą.</text:span></text:p>
      <text:p text:style-name="P1112"/>
      <text:p text:style-name="P1113"><text:span text:style-name="T1114">X</text:span><text:span text:style-name="T1115">.<text:s/></text:span><text:span text:style-name="T1116">BAIGIAMOSIOS NUOSTATOS</text:span></text:p>
      <text:p text:style-name="P1117"/>
      <text:p text:style-name="P1118"><text:span text:style-name="T1119">108</text:span><text:span text:style-name="T1120">. Policijos patruliui, pažeidusiam šios instrukcijos reikalavimus, taikoma tarnybinė atsakomybė.</text:span></text:p>
      <text:p text:style-name="P1121"><text:span text:style-name="T1122">109</text:span><text:span text:style-name="T1123">. Policijos patruliai gali būti tikrinami dėl atsparumo korupcijai, sąžiningumo ir lojalumo.</text:span></text:p>
      <text:p text:style-name="P1124"><text:span text:style-name="T1125">110</text:span><text:span text:style-name="T1126">. Policijos patruliui tarnybos metu draudžiama turėti didesnę kaip vienos bazinės socialinės išmokos dydžio pinigų sumą. Jeigu atvykęs į tarnybą policijos patrulis turi didesnę, nei nurodyta, pinigų sumą, privalo apie tai pranešti instruktažą atliekančiam pareigūnui.</text:span></text:p>
      <text:p text:style-name="P1127"><text:span text:style-name="T1128">_________________</text:span></text:p>
      <text:soft-page-break/>
      <text:p text:style-name="P1129">Policijos patrulių veiklos instrukcijos</text:p>
      <text:p text:style-name="P1134">1<text:s/>priedas</text:p>
      <text:p text:style-name="Normal"/>
      <text:p text:style-name="P1135"><text:span text:style-name="T1136">(Pajėgų išdėstymo plano forma)</text:span></text:p>
      <text:p text:style-name="P1137"/>
      <text:p text:style-name="P1138">______________________________________________________________</text:p>
      <text:p text:style-name="P1139">(policijos įstaigos ir padalinio pavadinimas)</text:p>
      <text:p text:style-name="P1140"/>
      <text:p text:style-name="P1141">PAJĖGŲ IŠDĖSTYMO PLANAS</text:p>
      <text:p text:style-name="P1142"/>
      <text:p text:style-name="P1143">20____ m. __________________ _____d</text:p>
      <text:p text:style-name="P1144">______________<text:s/></text:p>
      <text:p text:style-name="P1145">(sudarymo vieta)</text:p>
      <text:p text:style-name="Normal"/>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arnybos laikas</text:p>
          </table:table-cell>
          <table:table-cell table:style-name="TableCell1158">
            <text:p text:style-name="P1159">Sektorius (maršrutas, postas)</text:p>
          </table:table-cell>
          <table:table-cell table:style-name="TableCell1160">
            <text:p text:style-name="P1161">Šaukinys<text:s/></text:p>
          </table:table-cell>
          <table:table-cell table:style-name="TableCell1162">
            <text:p text:style-name="P1163">Pareigūno vardo raidė, pavardė</text:p>
          </table:table-cell>
          <table:table-cell table:style-name="TableCell1164">
            <text:p text:style-name="P1165">Pareigūno parašas</text:p>
          </table:table-cell>
          <table:table-cell table:style-name="TableCell1166">
            <text:p text:style-name="P1167">Papildomos spec. priemonės</text:p>
            <text:p text:style-name="P1168">**</text:p>
          </table:table-cell>
          <table:table-cell table:style-name="TableCell1169">
            <text:p text:style-name="P1170">Tarnybinio automobilio markė, modelis, valst. Nr. *</text:p>
          </table:table-cell>
          <table:table-cell table:style-name="TableCell1171">
            <text:p text:style-name="P1172">Pastabos<text:s/></text:p>
          </table:table-cell>
        </table:table-row>
        <table:table-row table:style-name="TableRow1173">
          <table:table-cell table:style-name="TableCell1174">
            <text:p text:style-name="P1175">1.</text:p>
          </table:table-cell>
          <table:table-cell table:style-name="TableCell1176">
            <text:p text:style-name="P1177">2.</text:p>
          </table:table-cell>
          <table:table-cell table:style-name="TableCell1178">
            <text:p text:style-name="P1179">3.</text:p>
          </table:table-cell>
          <table:table-cell table:style-name="TableCell1180">
            <text:p text:style-name="P1181">4.</text:p>
          </table:table-cell>
          <table:table-cell table:style-name="TableCell1182">
            <text:p text:style-name="P1183">5.</text:p>
          </table:table-cell>
          <table:table-cell table:style-name="TableCell1184">
            <text:p text:style-name="P1185">6.</text:p>
          </table:table-cell>
          <table:table-cell table:style-name="TableCell1186">
            <text:p text:style-name="P1187">7.</text:p>
          </table:table-cell>
          <table:table-cell table:style-name="TableCell1188">
            <text:p text:style-name="P1189">8.</text:p>
          </table:table-cell>
        </table:table-row>
        <table:table-row table:style-name="TableRow1190">
          <table:table-cell table:style-name="TableCell1191" table:number-rows-spanned="2">
            <text:p text:style-name="P1192"/>
          </table:table-cell>
          <table:table-cell table:style-name="TableCell1193" table:number-rows-spanned="2">
            <text:p text:style-name="P1194"/>
          </table:table-cell>
          <table:table-cell table:style-name="TableCell1195" table:number-rows-spanned="2">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rows-spanned="2">
            <text:p text:style-name="P1206"/>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covered-table-cell>
            <text:p text:style-name="P1219"/>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rows-spanned="2">
            <text:p text:style-name="P1239"/>
          </table:table-cell>
          <table:table-cell table:style-name="TableCell1240" table:number-rows-spanned="2">
            <text:p text:style-name="P1241"/>
          </table:table-cell>
          <table:table-cell table:style-name="TableCell1242" table:number-rows-spanned="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rows-spanned="2">
            <text:p text:style-name="P1253"/>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rows-spanned="2">
            <text:p text:style-name="P1286"/>
          </table:table-cell>
          <table:table-cell table:style-name="TableCell1287" table:number-rows-spanned="2">
            <text:p text:style-name="P1288"/>
          </table:table-cell>
          <table:table-cell table:style-name="TableCell1289" table:number-rows-spanned="2">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rows-spanned="2">
            <text:p text:style-name="P1300"/>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covered-table-cell>
            <text:p text:style-name="P1313"/>
          </table:covered-table-cell>
        </table:table-row>
      </table:table>
      <text:p text:style-name="Normal"/>
      <text:p text:style-name="Normal">Pajėgų suvestinė:</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able:number-rows-spanned="3">
            <text:p text:style-name="P1320">***</text:p>
            <text:p text:style-name="P1321">AP –<text:s/></text:p>
            <text:soft-page-break/>
            <text:p text:style-name="P1322">PP –<text:s/></text:p>
            <text:p text:style-name="P1323">RP –</text:p>
            <text:p text:style-name="P1324">MP -<text:s/></text:p>
            <text:p text:style-name="P1325">kitų patrulių –</text:p>
          </table:table-cell>
          <table:table-cell table:style-name="TableCell1326">
            <text:p text:style-name="P1327">serga –</text:p>
          </table:table-cell>
          <table:table-cell table:style-name="TableCell1328">
            <text:p text:style-name="P1329">komandiruotėje –<text:s/></text:p>
          </table:table-cell>
        </table:table-row>
        <table:table-row table:style-name="TableRow1330">
          <table:covered-table-cell>
            <text:p text:style-name="P1331"/>
          </table:covered-table-cell>
          <table:table-cell table:style-name="TableCell1332">
            <text:p text:style-name="P1333">poilsio diena –</text:p>
          </table:table-cell>
          <table:table-cell table:style-name="TableCell1334">
            <text:p text:style-name="P1335">mokosi –<text:s/></text:p>
          </table:table-cell>
        </table:table-row>
        <table:table-row table:style-name="TableRow1336">
          <table:covered-table-cell>
            <text:p text:style-name="P1337"/>
          </table:covered-table-cell>
          <table:table-cell table:style-name="TableCell1338">
            <text:p text:style-name="P1339">atostogose –</text:p>
          </table:table-cell>
          <table:table-cell table:style-name="TableCell1340">
            <text:p text:style-name="P1341">dėl kitų priežasčių –<text:s/></text:p>
          </table:table-cell>
        </table:table-row>
        <text:soft-page-break/>
        <table:table-row table:style-name="TableRow1342">
          <table:table-cell table:style-name="TableCell1343">
            <text:p text:style-name="P1344">Tarnyboje panaudota pareigūnų –</text:p>
          </table:table-cell>
          <table:table-cell table:style-name="TableCell1345" table:number-columns-spanned="2">
            <text:p text:style-name="P1346">Iš viso nepanaudotų pareigūnų –</text:p>
          </table:table-cell>
          <table:covered-table-cell/>
        </table:table-row>
      </table:table>
      <text:p text:style-name="P1347"/>
      <text:p text:style-name="P1348"><text:span text:style-name="T1349">Pastabos</text:span>:</text:p>
      <text:p text:style-name="P1350">* Transporto priemonės valstybinis numeris nerašomas, jeigu Vieningoje pajėgų valdymo sistemoje transporto priemonė yra registruota šaukiniu.<text:s/></text:p>
      <text:p text:style-name="P1351">** E – automobilio priverstinio stabdymo priemonė; ST – stiklų skaidrumo matavimo prietaisas; AL – alkoholio kiekio matuoklis; GR – greičio matuoklis; TŠ – tarnybinis šuo; TZ – elektros šoko įtaisas; VK – vaizdo kamera; FT – fotoaparatas.</text:p>
      <text:p text:style-name="P1352">*** AP – patrulis su automobiliu, PP – pėsčiasis patrulis, RP – raitasis patrulis, MP – patrulis su motociklu.</text:p>
      <text:p text:style-name="P1353">Atskirais atvejais pajėgų išdėstymo planai gali būti susiūti į žurnalą.</text:p>
      <text:p text:style-name="P1354"/>
      <text:p text:style-name="P1355">Sudarė:</text:p>
      <text:p text:style-name="P1356">_________________________<text:tab/>______________<text:tab/>__________________________</text:p>
      <text:p text:style-name="P1357">(pareigos)<text:tab/>(parašas)<text:tab/>(vardas, pavardė)</text:p>
      <text:p text:style-name="Normal"/>
      <text:p text:style-name="P1358">_________________</text:p>
      <text:p text:style-name="P1359"/>
      <text:soft-page-break/>
      <text:p text:style-name="P1360">Policijos patrulių veiklos instrukcijos</text:p>
      <text:p text:style-name="P1363">2<text:s/>priedas</text:p>
      <text:p text:style-name="Normal"/>
      <text:p text:style-name="P1364"><text:span text:style-name="T1365">(Informacinio biuletenio forma)</text:span></text:p>
      <text:p text:style-name="Normal"/>
      <text:p text:style-name="P1366">________________________________________________</text:p>
      <text:p text:style-name="P1367">(policijos įstaigos ir padalinio pavadinimas)</text:p>
      <text:p text:style-name="P1368"/>
      <text:p text:style-name="P1369"><text:span text:style-name="T1370">INFORMACINIS BIULETENIS</text:span></text:p>
      <text:p text:style-name="P1371"/>
      <text:p text:style-name="P1372">20 ___ m. ________________ ____ d. Nr.____________</text:p>
      <text:p text:style-name="P1373"/>
      <text:p text:style-name="P1374">______________</text:p>
      <text:p text:style-name="P1375">(sudarymo vieta)</text:p>
      <text:p text:style-name="Normal"/>
      <text:p text:style-name="P1376">1.<text:s/><text:span text:style-name="T1377">Patruliavimo sektoriaus ribos, kita sektoriui apibūdinti svarbi informacija</text:span>.</text:p>
      <text:p text:style-name="P1378">2.<text:s/><text:span text:style-name="T1379">Viešosios policijos informacija.<text:s/></text:span>Pateikiama informacija apie sektoriuje esančias rizikos zonų vietas, kuriose būtų tikslinga patruliuoti ir užkardyti teisės pažeidimus, rizikos grupių asmenis (nurodomi jų vardai, pavardės, pateikiamos nuotraukos), policijos įskaitose esančių asmenų duomenis, jiems taikomus apribojimus, kita viešajai policijai aktuali informacija.<text:s/></text:p>
      <text:p text:style-name="P1380">3.<text:s/><text:span text:style-name="T1381">Kriminalinės policijos informacija.<text:s/></text:span>Pateikiama informacija<text:span text:style-name="T1382"><text:s/></text:span>apie sektoriaus kriminogeninę padėtį, policijos ieškomus asmenis (įtariamuosius, dingusius be žinios ir kt.), galinčius lankytis sektoriuje (jų nuotraukas, požymių aprašus), ieškomas transporto priemones ir tas, kurios gali būti naudojamos nusikalstamoms veikoms daryti.</text:p>
      <text:p text:style-name="P1383">4.<text:s/><text:span text:style-name="T1384">Užduotys.<text:s/></text:span>Nurodomos priemonės, kurios turi būti vykdomos nuolat (asmenų, vykstančių iš Rusijos Federacijos teritorijos į Kaliningrado sritį ir atgal per Lietuvos Respublikos teritoriją sausumos keliais, kontrolė ir pan.).<text:s/></text:p>
      <text:p text:style-name="Normal"/>
      <text:p text:style-name="P1385"><text:span text:style-name="T1386">Pastaba</text:span>. Sudarant informacinį sektoriaus biuletenį, užduotis patruliui nepildoma.<text:s/></text:p>
      <text:p text:style-name="P1387"/>
      <text:p text:style-name="P1388"/>
      <text:p text:style-name="P1389">Sudarė:</text:p>
      <text:p text:style-name="P1390">________________<text:tab/>____________<text:tab/>___________________</text:p>
      <text:p text:style-name="P1391">(pareigos)<text:tab/>(parašas)<text:tab/>(vardas, pavardė)</text:p>
      <text:p text:style-name="Normal"/>
      <text:p text:style-name="P1392">_________________</text:p>
      <text:soft-page-break/>
      <text:p text:style-name="P1393">Policijos patrulių veiklos instrukcijos</text:p>
      <text:p text:style-name="P1394">3<text:s/>priedas</text:p>
      <text:p text:style-name="Normal"/>
      <text:p text:style-name="P1395"><text:span text:style-name="T1396">(Patrulio tarnybos užduoties forma)</text:span></text:p>
      <text:p text:style-name="Normal"/>
      <text:p text:style-name="P1397"><text:span text:style-name="T1398">PATRULIO TARNYBOS UŽDUOTIS<text:s/></text:span></text:p>
      <text:p text:style-name="Normal"/>
      <text:p text:style-name="P1399">20___ m. _________________ _____d.</text:p>
      <text:p text:style-name="P1400"/>
      <text:p text:style-name="P1401">__________________</text:p>
      <text:p text:style-name="P1402">(sudarymo vieta)</text:p>
      <text:p text:style-name="P1403"/>
      <text:p text:style-name="P1404">Sektorius, maršrutas, postas, šaukinys:<text:s/></text:p>
      <text:p text:style-name="P1405">_<text:tab/></text:p>
      <text:p text:style-name="Normal"/>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2">
            <text:p text:style-name="P1414">Laikas</text:p>
          </table:table-cell>
          <table:covered-table-cell/>
          <table:table-cell table:style-name="TableCell1415" table:number-rows-spanned="2">
            <text:p text:style-name="P1416"><text:span text:style-name="T1417">Užduoties turinys</text:span></text:p>
          </table:table-cell>
          <table:table-cell table:style-name="TableCell1418" table:number-rows-spanned="2">
            <text:p text:style-name="P1419"><text:span text:style-name="T1420">Vieta</text:span></text:p>
          </table:table-cell>
          <table:table-cell table:style-name="TableCell1421" table:number-rows-spanned="2">
            <text:p text:style-name="P1422">Pastabos</text:p>
          </table:table-cell>
        </table:table-row>
        <table:table-row table:style-name="TableRow1423">
          <table:table-cell table:style-name="TableCell1424">
            <text:p text:style-name="P1425">nuo</text:p>
          </table:table-cell>
          <table:table-cell table:style-name="TableCell1426">
            <text:p text:style-name="P1427">iki</text:p>
          </table:table-cell>
          <table:covered-table-cell>
            <text:p text:style-name="P1428"/>
          </table:covered-table-cell>
          <table:covered-table-cell>
            <text:p text:style-name="P1429"/>
          </table:covered-table-cell>
          <table:covered-table-cell>
            <text:p text:style-name="P1430"/>
          </table:covered-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5">
            <text:p text:style-name="P1477">Nuolat vykdomos užduotys:</text:p>
            <text:p text:style-name="P1478"/>
          </table:table-cell>
          <table:covered-table-cell/>
          <table:covered-table-cell/>
          <table:covered-table-cell/>
          <table:covered-table-cell/>
        </table:table-row>
      </table:table>
      <text:p text:style-name="P1479"/>
      <text:p text:style-name="P1480">Sudarė:</text:p>
      <text:p text:style-name="P1481">_____________________<text:tab/>____________<text:tab/>____________________</text:p>
      <text:p text:style-name="P1482">(pareigos)<text:tab/>(parašas)<text:tab/>(vardas, pavardė)</text:p>
      <text:p text:style-name="Normal"/>
      <text:p text:style-name="Normal">SUSIPAŽINAU</text:p>
      <text:p text:style-name="Normal">_______________________________</text:p>
      <text:p text:style-name="P1483">(policijos patrulio vyresniojo parašas)</text:p>
      <text:p text:style-name="Normal">_____________________________________________________</text:p>
      <text:p text:style-name="P1484">(vardas, pavardė)</text:p>
      <text:p text:style-name="Normal"/>
      <text:p text:style-name="P1485"><text:span text:style-name="T1486">Pastabos</text:span>:<text:s/></text:p>
      <text:p text:style-name="P1487">1. Tarnybos užduotyje turi būti skiltis, skirta nuolat vykdomoms priemonėms nurodyti. Kiekviena užduotis patruliui turi būti suformuluota motyvuotai, atsižvelgiant į kriminogeninę ir avaringumo būklę, bendruomenės narių motyvuotus pageidavimus. Policijos patruliai, vykdydami užduotis, privalo būti susipažinę su užduočių motyvais.</text:p>
      <text:p text:style-name="P1488">2. Greičio kontrolės užduotys formuluojamos tik avaringuose ir pavojinguose kelio ruožuose, patruliui nurodant konkrečią vietą ir laiką.</text:p>
      <text:p text:style-name="P1489">3. Sudarant užduotis, privalu atkreipti dėmesį į patruliavimo maršrute esančius žmonių traukos objektus – kavines, degalines, rekreacines zonas. Atsižvelgiant į jų darbo laiką ar mėgstamą žmonių susibūrimo laiką, pagal galimybes reikia numatyti patruliavimą prie tokių objektų.</text:p>
      <text:p text:style-name="P1490"/>
      <text:p text:style-name="P1491">_________________</text:p>
      <text:soft-page-break/>
      <text:p text:style-name="P1492">Policijos patrulių veiklos instrukcijos</text:p>
      <text:p text:style-name="P1493">4<text:s/>priedas</text:p>
      <text:p text:style-name="Normal"/>
      <text:p text:style-name="P1494"><text:span text:style-name="T1495">(Tarnybinės policijos patrulio knygelės forma)</text:span></text:p>
      <text:p text:style-name="Normal"/>
      <text:p text:style-name="P1496">1. Pirmas tarnybinės policijos patrulio knygelės lapas.</text:p>
      <text:p text:style-name="Normal"/>
      <table:table table:style-name="Table1497">
        <table:table-columns>
          <table:table-column table:style-name="TableColumn1498"/>
        </table:table-columns>
        <table:table-row table:style-name="TableRow1499">
          <table:table-cell table:style-name="TableCell1500">
            <text:p text:style-name="P1501"/>
            <text:p text:style-name="P1502"/>
            <text:p text:style-name="P1503"/>
            <text:p text:style-name="P1504"/>
            <text:p text:style-name="P1505"/>
            <text:p text:style-name="P1506">TARNYBINĖ POLICIJOS PATRULIO</text:p>
            <text:p text:style-name="P1507">KNYGELĖ</text:p>
            <text:p text:style-name="P1508"/>
            <text:p text:style-name="P1509">__________________________________</text:p>
            <text:p text:style-name="P1510">(policijos įstaigos pavadinimas)</text:p>
            <text:p text:style-name="P1511"/>
            <text:p text:style-name="P1512">_______________________________________</text:p>
            <text:p text:style-name="P1513">(padalinio pavadinimas)</text:p>
            <text:p text:style-name="P1514"/>
            <text:p text:style-name="P1515"/>
            <text:p text:style-name="P1516">_______________________________________</text:p>
            <text:p text:style-name="P1517">(patrulio vardas, pavardė)</text:p>
            <text:p text:style-name="P1518"/>
            <text:p text:style-name="P1519"/>
            <text:p text:style-name="P1520"/>
            <text:p text:style-name="P1521"/>
            <text:p text:style-name="P1522"/>
            <text:p text:style-name="P1523">Pradėta: ____________</text:p>
            <text:p text:style-name="P1524"/>
            <text:p text:style-name="P1525">Baigta: ____________</text:p>
          </table:table-cell>
        </table:table-row>
      </table:table>
      <text:p text:style-name="Normal"/>
      <text:p text:style-name="P1526">2. Pirma tarnybinės policijos patrulio knygelės dalis.</text:p>
      <text:p text:style-name="Normal"/>
      <table:table table:style-name="Table1527">
        <table:table-columns>
          <table:table-column table:style-name="TableColumn1528"/>
        </table:table-columns>
        <table:table-row table:style-name="TableRow1529">
          <table:table-cell table:style-name="TableCell1530">
            <text:p text:style-name="P1531"/>
            <text:p text:style-name="P1532">TARNYBINĖ INFORMACIJA</text:p>
            <text:p text:style-name="P1533"/>
            <text:p text:style-name="P1534">________________________________________________</text:p>
            <text:p text:style-name="P1535"/>
            <text:p text:style-name="P1536">_______________________________________________</text:p>
            <text:p text:style-name="P1537"/>
            <text:p text:style-name="P1538">_______________________________________________</text:p>
            <text:p text:style-name="P1539"/>
            <text:p text:style-name="P1540">_______________________________________________</text:p>
            <text:p text:style-name="P1541"/>
            <text:p text:style-name="P1542">_______________________________________________</text:p>
            <text:p text:style-name="P1543"/>
            <text:p text:style-name="P1544">_______________________________________________</text:p>
            <text:p text:style-name="P1545"/>
            <text:p text:style-name="P1546">__________________________________________________<text:s/></text:p>
            <text:p text:style-name="P1547"/>
            <text:p text:style-name="P1548">_______________________________________________</text:p>
            <text:p text:style-name="P1549"/>
            <text:p text:style-name="P1550">_______________________________________________</text:p>
            <text:p text:style-name="P1551"/>
            <text:p text:style-name="P1552">__________________________________________________<text:s/></text:p>
            <text:p text:style-name="P1553"/>
            <text:p text:style-name="P1554"/>
          </table:table-cell>
        </table:table-row>
      </table:table>
      <text:p text:style-name="Normal"/>
      <text:p text:style-name="P1555">3. Antra tarnybinės policijos patrulio knygelės dalis.<text:s/></text:p>
      <text:p text:style-name="Normal"/>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Laikas<text:s/></text:p>
          </table:table-cell>
          <table:table-cell table:style-name="TableCell1575">
            <text:p text:style-name="P1576">Vykdyta veikla ar tarnybos tikrinimo rezultatas</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data)</text:p>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Normal"/>
      <text:p text:style-name="P1669"><text:span text:style-name="T1670">Pastaba</text:span>. Antra tarnybinės policijos patrulio knygelės dalis pildoma nuolat. Policijos patrulis įrašo tikrintų transporto priemonių, asmenų duomenis, buvusių iškvietimų adresus, taikytas poveikio priemones, pasiektus rezultatus. Policijos patrulį tikrinęs asmuo chronologiškai nurodo laiką, įrašo tikrinimo rezultatus ir nurodo savo vardą, pavardę ir pasirašo.<text:s/></text:p>
      <text:p text:style-name="P1671">_________________</text:p>
      <text:p text:style-name="P1672"/>
      <text:p text:style-name="P1673"><text:s text:c="5"/><text:s/></text:p>
      <text:soft-page-break/>
      <text:p text:style-name="P1674">Policijos patrulių veiklos instrukcijos<text:s/></text:p>
      <text:p text:style-name="P1675">5<text:s/>priedas</text:p>
      <text:p text:style-name="Normal"/>
      <text:p text:style-name="P1676"><text:span text:style-name="T1677">(Informacijos pateikimo ar pareiškimo forma)</text:span></text:p>
      <text:p text:style-name="Normal"/>
      <text:p text:style-name="P1678">_________________________________________________________</text:p>
      <text:p text:style-name="P1679">(asmens vardas, pavardė)</text:p>
      <text:p text:style-name="P1680">_________________________________________________________</text:p>
      <text:p text:style-name="P1681">(gyvenamoji vieta)</text:p>
      <text:p text:style-name="P1682">_________________________________________________________</text:p>
      <text:p text:style-name="P1683">(telefono Nr., el. pašto adresas)</text:p>
      <text:p text:style-name="P1684"/>
      <text:p text:style-name="Normal">__________________________________________</text:p>
      <text:p text:style-name="P1685">(policijos įstaigos pavadinimas)</text:p>
      <text:p text:style-name="Normal">viršininkui _________________________________<text:s/></text:p>
      <text:p text:style-name="P1686">(vardas, pavardė)</text:p>
      <text:p text:style-name="Normal"/>
      <text:p text:style-name="P1687">______________________________________________________________________</text:p>
      <text:p text:style-name="P1688">(pasirinkti ir įrašyti dokumento pavadinimą – skundas, prašymas, pareiškimas)<text:s/></text:p>
      <text:p text:style-name="P1689">DĖL ___________________________________________________</text:p>
      <text:p text:style-name="P1690">_______________________________________________________</text:p>
      <text:p text:style-name="Normal"/>
      <text:p text:style-name="P1691">201___ m. ____________________ _____ d.</text:p>
      <text:p text:style-name="P1692">(surašymo data)</text:p>
      <text:p text:style-name="P1693">___________________</text:p>
      <text:p text:style-name="P1694">(surašymo vieta)</text:p>
      <text:p text:style-name="P1695"/>
      <text:p text:style-name="P1696">_<text:tab/></text:p>
      <text:p text:style-name="P1697">_<text:tab/></text:p>
      <text:p text:style-name="P1698">_<text:tab/></text:p>
      <text:p text:style-name="P1699">_<text:tab/></text:p>
      <text:p text:style-name="P1700">_<text:tab/></text:p>
      <text:p text:style-name="P1701">_<text:tab/></text:p>
      <text:p text:style-name="P1702">_<text:tab/></text:p>
      <text:p text:style-name="P1703">_<text:tab/></text:p>
      <text:p text:style-name="P1704"/>
      <text:p text:style-name="P1705">______________<text:tab/>______________________</text:p>
      <text:p text:style-name="P1706">(parašas)<text:tab/>(vardas, pavardė)</text:p>
      <text:p text:style-name="P1707"/>
      <text:p text:style-name="P1708"><text:span text:style-name="T1709">?</text:span></text:p>
      <text:p text:style-name="P1710">-<text:tab/></text:p>
      <text:p text:style-name="Normal"/>
      <text:p text:style-name="P1711">_<text:tab/></text:p>
      <text:p text:style-name="P1712">(policijos įstaigos rekvizitai)</text:p>
      <text:p text:style-name="P1713">_<text:tab/></text:p>
      <text:p text:style-name="Normal"/>
      <text:p text:style-name="Normal">Jūsų skundas, prašymas, pareiškimas gautas: ____________, registracijos Nr. ___________</text:p>
      <text:p text:style-name="P1714">(kas nereikalinga, išbraukti)<text:tab/>(data)</text:p>
      <text:p text:style-name="Normal"/>
      <text:p text:style-name="P1715">Priėmė: _______________<text:tab/>____________<text:tab/>______________________</text:p>
      <text:p text:style-name="P1716">(pareigos)<text:tab/>(parašas)<text:tab/>(vardas, pavardė)</text:p>
      <text:p text:style-name="P1717"/>
      <text:p text:style-name="Normal"/>
      <text:p text:style-name="P1718"><text:s/><text:span text:style-name="T1719">Pastaba</text:span>. Registracijos numeris atitinka budėtojo suteiktą ROIK numerį. Jeigu budėtojas, priėmęs pareiškimą, negali suteikti ar pranešti patruliui ROIK numerio, asmuo apie priimtą pareiškimą ar gautą informaciją turi būti informuotas įstatymų nustatyta tvarka.</text:p>
      <text:p text:style-name="P1720"/>
      <text:p text:style-name="P1721">_________________</text:p>
      <text:p text:style-name="Normal"/>
      <text:p text:style-name="Normal"><text:s/></text:p>
      <text:soft-page-break/>
      <text:p text:style-name="P1722">Policijos patrulių veiklos instrukcijos</text:p>
      <text:p text:style-name="P1723">6<text:s/>priedas</text:p>
      <text:p text:style-name="Normal"/>
      <text:p text:style-name="P1724"><text:span text:style-name="T1725">(Tarnybos patikrinimo ataskaitos formos pavyzdys)</text:span></text:p>
      <text:p text:style-name="Normal"/>
      <text:p text:style-name="P1726">_________________________________________________</text:p>
      <text:p text:style-name="P1727">(įstaiga ir padalinio pavadinimas)</text:p>
      <text:p text:style-name="Normal"/>
      <text:p text:style-name="P1728">BIRŽELIO MĖNESIO TARNYBOS PATIKRINIMO ATASKAITA</text:p>
      <text:p text:style-name="Normal"/>
      <text:p text:style-name="P1729">201__ m. _________________ ____ d. Nr. __________</text:p>
      <text:p text:style-name="P1730">Vilnius</text:p>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TARNYBĄ TIKRINO, TIKRINIMO LAIKAS</text:p>
          </table:table-cell>
          <table:table-cell table:style-name="TableCell1739">
            <text:p text:style-name="P1740">TIKRINTI PATRULIAI</text:p>
          </table:table-cell>
          <table:table-cell table:style-name="TableCell1741">
            <text:p text:style-name="P1742">PASTABOS IR TRŪKUMAI</text:p>
          </table:table-cell>
        </table:table-row>
        <table:table-row table:style-name="TableRow1743">
          <table:table-cell table:style-name="TableCell1744" table:number-columns-spanned="3">
            <text:p text:style-name="P1745">Data: 2010-05-31</text:p>
          </table:table-cell>
          <table:covered-table-cell/>
          <table:covered-table-cell/>
        </table:table-row>
        <table:table-row table:style-name="TableRow1746">
          <table:table-cell table:style-name="TableCell1747">
            <text:p text:style-name="P1748">V. Pavardenis</text:p>
            <text:p text:style-name="P1749">Nuo 15.30–20.00 val.</text:p>
            <text:p text:style-name="P1750"/>
            <text:p text:style-name="P1751"/>
            <text:p text:style-name="P1752"/>
          </table:table-cell>
          <table:table-cell table:style-name="TableCell1753">
            <text:p text:style-name="P1754">AP-10; AP-12; PP-207<text:s/></text:p>
          </table:table-cell>
          <table:table-cell table:style-name="TableCell1755">
            <text:p text:style-name="P1756">Pastabų neturėjau.</text:p>
          </table:table-cell>
        </table:table-row>
        <table:table-row table:style-name="TableRow1757">
          <table:table-cell table:style-name="TableCell1758" table:number-columns-spanned="3">
            <text:p text:style-name="P1759">2010-06-01</text:p>
          </table:table-cell>
          <table:covered-table-cell/>
          <table:covered-table-cell/>
        </table:table-row>
        <table:table-row table:style-name="TableRow1760">
          <table:table-cell table:style-name="TableCell1761">
            <text:p text:style-name="P1762">V. Pavardenis</text:p>
            <text:p text:style-name="P1763">Nuo 10.00–12.00 val.</text:p>
          </table:table-cell>
          <table:table-cell table:style-name="TableCell1764">
            <text:p text:style-name="P1765">AP-11; PP-324; MP-12</text:p>
          </table:table-cell>
          <table:table-cell table:style-name="TableCell1766">
            <text:p text:style-name="P1767">Patrulis V. Pavardenis neturėjo tarnybinės knygelės. 11.00 val. sugedo MP-12 motociklas, todėl tarnybą pareigūnai tęsė pėsčiomis.</text:p>
          </table:table-cell>
        </table:table-row>
      </table:table>
      <text:p text:style-name="P1768"/>
      <text:p text:style-name="P1769"/>
      <text:p text:style-name="P1770">_________________<text:tab/>____________<text:tab/>____________________</text:p>
      <text:p text:style-name="P1771">(pareigos)<text:tab/>(parašas)<text:tab/>(vardas, pavardė)</text:p>
      <text:p text:style-name="Normal"/>
      <text:p text:style-name="P1772">_________________</text:p>
      <text:soft-page-break/>
      <text:p text:style-name="P1773">Policijos patrulių veiklos instrukcijos</text:p>
      <text:p text:style-name="P1774">7<text:s/>priedas</text:p>
      <text:p text:style-name="Normal"/>
      <text:p text:style-name="P1775"><text:span text:style-name="T1776">(Transporto priemonės techninės apžiūros akto forma)</text:span></text:p>
      <text:p text:style-name="P1777"/>
      <text:p text:style-name="P1778">________________________________________________________</text:p>
      <text:p text:style-name="P1779">(policijos įstaigos pavadinimas)</text:p>
      <text:p text:style-name="P1780"/>
      <text:p text:style-name="P1781">TRANSPORTO PRIEMONĖS TECHNINĖS</text:p>
      <text:p text:style-name="P1782">APŽIŪROS AKTAS</text:p>
      <text:p text:style-name="P1783"/>
      <text:p text:style-name="P1784">201__m.____________________ __d. Nr. ___________</text:p>
      <text:p text:style-name="P1785"/>
      <text:p text:style-name="P1786">____________________</text:p>
      <text:p text:style-name="P1787">(surašymo vieta)</text:p>
      <text:p text:style-name="Normal"/>
      <text:p text:style-name="P1788">1. Transporto priemonės markė, modelis<text:s/><text:tab/></text:p>
      <text:p text:style-name="P1789"/>
      <text:p text:style-name="P1790">_<text:tab/></text:p>
      <text:p text:style-name="P1791"/>
      <text:p text:style-name="P1792">2. Spalva___________________________ 3. Valst. Nr.<text:tab/></text:p>
      <text:p text:style-name="P1793"/>
      <text:p text:style-name="P1794">4. Identifikavimo Nr.<text:s/><text:tab/></text:p>
      <text:p text:style-name="P1795"/>
      <text:p text:style-name="P1796">5. Pagaminimo metai arba pirmos registracijos data<text:s/><text:tab/></text:p>
      <text:p text:style-name="P1797"/>
      <text:p text:style-name="P1798">6. Registracijos liudijimo serija__________________ Nr.<text:s/><text:tab/></text:p>
      <text:p text:style-name="P1799"/>
      <text:p text:style-name="P1800">7. Savininkas<text:tab/></text:p>
      <text:p text:style-name="P1801"/>
      <text:p text:style-name="P1802">8. Savininko adresas<text:tab/></text:p>
      <text:p text:style-name="P1803"/>
      <text:p text:style-name="P1804">9. Naudotojas<text:tab/></text:p>
      <text:p text:style-name="P1805"/>
      <text:p text:style-name="P1806">10. Naudotojo adresas<text:tab/></text:p>
      <text:p text:style-name="P1807"/>
      <text:p text:style-name="P1808">11. Nustatyti techniniai defektai<text:tab/></text:p>
      <text:p text:style-name="P1809">_<text:tab/></text:p>
      <text:p text:style-name="P1810">_<text:tab/></text:p>
      <text:p text:style-name="P1811">_<text:tab/></text:p>
      <text:p text:style-name="P1812">_<text:tab/></text:p>
      <text:p text:style-name="P1813">_<text:tab/></text:p>
      <text:p text:style-name="P1814">12. Išvada<text:tab/></text:p>
      <text:p text:style-name="P1815">_<text:tab/></text:p>
      <text:p text:style-name="Normal"/>
      <text:p text:style-name="Normal"/>
      <text:p text:style-name="P1816">________________________<text:tab/>___________<text:tab/>____________________</text:p>
      <text:p text:style-name="P1817">(policijos pareigūno pareigos)<text:tab/>(parašas)<text:tab/>(vardas, pavardė)</text:p>
      <text:p text:style-name="Normal"/>
      <text:p text:style-name="P1818">Akto nuorašą gavau<text:s/><text:tab/>____________<text:tab/>_____________________</text:p>
      <text:p text:style-name="P1819">(parašas)<text:tab/>(vardas, pavardė)</text:p>
      <text:p text:style-name="P1820">_________________</text:p>
      <text:p text:style-name="P1821"/>
      <text:soft-page-break/>
      <text:p text:style-name="P1822">Policijos patrulių veiklos instrukcijos</text:p>
      <text:p text:style-name="P1823">8<text:s/>priedas</text:p>
      <text:p text:style-name="Normal"/>
      <text:p text:style-name="P1824"><text:span text:style-name="T1825">(Nušalinimo nuo transporto priemonės vairavimo pranešimo forma)</text:span></text:p>
      <text:p text:style-name="Normal"/>
      <text:p text:style-name="P1826">____________________________________________________________________</text:p>
      <text:p text:style-name="P1827">(policijos įstaigos pavadinimas, padalinys)</text:p>
      <text:p text:style-name="P1828"/>
      <text:p text:style-name="P1829"/>
      <text:p text:style-name="P1830"><text:span text:style-name="T1831">PRANEŠIMAS<text:s/></text:span><text:span text:style-name="T1832"><text:line-break/>DĖL NUŠALINIMO NUO TRANSPORTO PRIEMONĖS VAIRAVIMO</text:span></text:p>
      <text:p text:style-name="P1833"/>
      <text:p text:style-name="P1834">201__m. ____________ ___d. ____val. ____ min. Nr. __________</text:p>
      <text:p text:style-name="P1835"/>
      <text:p text:style-name="P1836">_________________________________</text:p>
      <text:p text:style-name="P1837">(surašymo vieta)</text:p>
      <text:p text:style-name="P1838"/>
      <text:p text:style-name="P1839">Vadovaujantis Lietuvos Respublikos administracinių teisės pažeidimų kodekso (Žin., 1985, Nr. 1-1) 270 str. ir Lietuvos Respublikos saugaus eismo automobilių keliais įstatymo (Žin., 2000, Nr.<text:s/><text:a xlink:href="https://www.e-tar.lt/portal/lt/legalAct/TAR.5DC1759E42CB" office:target-frame-name="_blank" xlink:show="new"><text:span text:style-name="T1840">92-2883</text:span></text:a>) 6 str. 3 d. reikalavimais,<text:s/><text:tab/></text:p>
      <text:p text:style-name="P1841">(vardas, pavardė)</text:p>
      <text:p text:style-name="P1842">_<text:tab/><text:s/><text:span text:style-name="T1843">nušalinamas<text:s/></text:span>nuo transporto priemonės vairavimo<text:s/></text:p>
      <text:p text:style-name="P1844">iki<text:s/><text:tab/>.</text:p>
      <text:p text:style-name="P1845">(data arba aplinkybės)</text:p>
      <text:p text:style-name="P1846"/>
      <text:p text:style-name="P1847">Tuo atveju, jei nušalintas vairuotojas toliau vairuoja transporto priemonę, jam gali būti taikoma administracinė atsakomybė, numatyta Lietuvos Respublikos administracinių teisės pažeidimų kodekso 126, 128, 129, 142² str. 3 d., 142² str. 4 d. ir 187 straipsnyje.</text:p>
      <text:p text:style-name="P1848"/>
      <text:p text:style-name="P1849"/>
      <text:p text:style-name="P1850">Su pranešimu susipažinau<text:tab/>_________________<text:tab/>_____________________</text:p>
      <text:p text:style-name="P1851">(parašas)<text:tab/>(vardas, pavardė)</text:p>
      <text:p text:style-name="P1852"/>
      <text:p text:style-name="P1853">Pranešimą įteikė</text:p>
      <text:p text:style-name="P1854">__________________<text:tab/>_________________<text:tab/>_____________________</text:p>
      <text:p text:style-name="P1855">(pareigos)<text:tab/>(parašas)<text:tab/>(vardas, pavardė)</text:p>
      <text:p text:style-name="P1856"/>
      <text:p text:style-name="Normal"/>
      <text:p text:style-name="P1857"><text:span text:style-name="T1858">Pastaba</text:span>. Vairuotojas nušalinamas nuo transporto priemonės vairavimo, kai įtariama, jog jis yra neblaivus (girtas) ar apsvaigęs, blogai jaučiasi, o tolesnis jo vairavimas gali kelti grėsmę eismo saugumui, neturi teisės vairuoti transporto priemonės, per 24 valandas nuo pasinaudoto kasdienio ar kassavaitinio poilsio laikotarpio nepasinaudojo privalomu kasdienio poilsio laikotarpiu, nepateikė tachografo registracijos lapo (-ų) ir (ar) vairuotojo kortelės arba dokumentų, patvirtinančių, kad pasinaudojo kasdienio ar kassavaitinio poilsio laikotarpiu, taip pat kai pagrįstai įtariama, kad transporto priemonės ar jos pagrindinės dalys (variklis, kėbulas arba rėmas) gali būti vogtos arba transporto priemonė buvo panaudota kaip nusikalstamos veikos įrankis (priemonė).</text:p>
      <text:p text:style-name="P1859">_________________</text:p>
      <text:soft-page-break/>
      <text:p text:style-name="P1860">Policijos patrulių veiklos instrukcijos</text:p>
      <text:p text:style-name="P1861">9<text:s/>priedas</text:p>
      <text:p text:style-name="P1862"/>
      <text:p text:style-name="P1863"><text:span text:style-name="T1864">(Policijos patrulių veiklos vertinimo suvestinės forma)</text:span></text:p>
      <text:p text:style-name="P1865"/>
      <text:p text:style-name="P1866">________________________________________________</text:p>
      <text:p text:style-name="P1867">(įstaiga ir padalinio pavadinimas)</text:p>
      <text:p text:style-name="P1868"/>
      <text:p text:style-name="P1869">POLICIJOS PATRULIŲ VEIKLOS VERTINIMO SUVESTINĖ</text:p>
      <text:p text:style-name="P1870"/>
      <text:p text:style-name="P1871">201_ m. _________________ ____ d. Nr. __________</text:p>
      <text:p text:style-name="P1872">Vilnius</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Eil. Nr.</text:p>
          </table:table-cell>
          <table:table-cell table:style-name="TableCell1891">
            <text:p text:style-name="P1892">Vardas, pavardė</text:p>
          </table:table-cell>
          <table:table-cell table:style-name="TableCell1893">
            <text:p text:style-name="P1894">Disciplina</text:p>
          </table:table-cell>
          <table:table-cell table:style-name="TableCell1895">
            <text:p text:style-name="P1896">Pasiruošimas vykdyti užduotis, ryžtingumas ir iniciatyvumas</text:p>
          </table:table-cell>
          <table:table-cell table:style-name="TableCell1897">
            <text:p text:style-name="P1898">Psichologinis pasiruošimas įveikti sunkumus, valdyti situaciją</text:p>
          </table:table-cell>
          <table:table-cell table:style-name="TableCell1899">
            <text:p text:style-name="P1900">Motyvacija įgyti žinių</text:p>
          </table:table-cell>
          <table:table-cell table:style-name="TableCell1901">
            <text:p text:style-name="P1902">Bendravimo kultūra</text:p>
          </table:table-cell>
          <table:table-cell table:style-name="TableCell1903">
            <text:p text:style-name="P1904">Dokumentų įforminimo kokybė ir taisyklingumas</text:p>
          </table:table-cell>
          <table:table-cell table:style-name="TableCell1905">
            <text:p text:style-name="P1906">Veiklos rezultatai (išaiškintų pažeidimų, sulaikytų asmenų skaičius)</text:p>
          </table:table-cell>
          <table:table-cell table:style-name="TableCell1907">
            <text:p text:style-name="P1908">Iniciatyvumas (aktyvumas)</text:p>
          </table:table-cell>
          <table:table-cell table:style-name="TableCell1909">
            <text:p text:style-name="P1910">Ginklo, specialiųjų policijos priemonių, transporto bei kitų priemonių būklės tvarkingumas ir mokėjimas jomis naudotis</text:p>
          </table:table-cell>
          <table:table-cell table:style-name="TableCell1911">
            <text:p text:style-name="P1912">Suteikta pagalba asmenims</text:p>
          </table:table-cell>
          <table:table-cell table:style-name="TableCell1913">
            <text:p text:style-name="P1914">Iš viso balų</text:p>
          </table:table-cell>
        </table:table-row>
        <table:table-row table:style-name="TableRow1915">
          <table:table-cell table:style-name="TableCell1916">
            <text:p text:style-name="P1917">1.</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3.</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_________________<text:tab/>____________<text:tab/>___________________</text:p>
      <text:p text:style-name="P1998">(pareigos)<text:tab/>(parašas)<text:tab/>(vardas, pavardė)</text:p>
      <text:p text:style-name="Normal"/>
      <text:p text:style-name="P1999">_________________</text:p>
      <text:p text:style-name="P2000">Policijos patrulių veiklos instrukcijos</text:p>
      <text:p text:style-name="P2003">10<text:s/>priedas</text:p>
      <text:p text:style-name="P2004"/>
      <text:p text:style-name="P2005"><text:span text:style-name="T2006">(Policijos patrulio darbo rezultatų ataskaitos forma)</text:span></text:p>
      <text:p text:style-name="Normal"/>
      <text:p text:style-name="P2007">________________________________________________________</text:p>
      <text:p text:style-name="P2008">(policijos įstaigos ir padalinio pavadinimas)</text:p>
      <text:p text:style-name="P2009"/>
      <text:p text:style-name="P2010">POLICIJOS PATRULIO DARBO REZULTATŲ ATASKAITA</text:p>
      <text:p text:style-name="Normal"/>
      <text:p text:style-name="P2011">20___ m. _________________ _____d. Nr. __________</text:p>
      <text:p text:style-name="P2012">_________________</text:p>
      <text:p text:style-name="P2013">(sudarymo vieta)</text:p>
      <text:p text:style-name="Normal"/>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Eilės Nr.</text:p>
          </table:table-cell>
          <table:table-cell table:style-name="TableCell2022">
            <text:p text:style-name="P2023">ROIK</text:p>
          </table:table-cell>
          <table:table-cell table:style-name="TableCell2024">
            <text:p text:style-name="P2025">Turinys</text:p>
          </table:table-cell>
          <table:table-cell table:style-name="TableCell2026">
            <text:p text:style-name="P2027">Pastabos<text:s/></text:p>
          </table:table-cell>
        </table:table-row>
        <table:table-row table:style-name="TableRow2028">
          <table:table-cell table:style-name="TableCell2029">
            <text:p text:style-name="P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Normal"/>
      <text:p text:style-name="Normal">Tarnybos metu gauta informacija:</text:p>
      <text:p text:style-name="Normal"/>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Eilės Nr.</text:p>
          </table:table-cell>
          <table:table-cell table:style-name="TableCell2075">
            <text:p text:style-name="P2076">Informacijos turinys</text:p>
          </table:table-cell>
          <table:table-cell table:style-name="TableCell2077">
            <text:p text:style-name="P2078">Pastabos</text:p>
          </table:table-cell>
        </table:table-row>
        <table:table-row table:style-name="TableRow2079">
          <table:table-cell table:style-name="TableCell2080">
            <text:p text:style-name="P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ext:p text:style-name="P2098"/>
          </table:table-cell>
          <table:table-cell table:style-name="TableCell2099">
            <text:p text:style-name="P2100"/>
          </table:table-cell>
          <table:table-cell table:style-name="TableCell2101">
            <text:p text:style-name="P2102"/>
          </table:table-cell>
        </table:table-row>
      </table:table>
      <text:p text:style-name="P2103"/>
      <text:p text:style-name="P2104">________________________<text:tab/>_______________<text:tab/>________________________</text:p>
      <text:p text:style-name="P2105">(pareigos)<text:tab/>(parašas)<text:tab/>(vardas, pavardė)</text:p>
      <text:p text:style-name="P2106"/>
      <text:p text:style-name="P2107"><text:span text:style-name="T21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0"/>
      </style:header>
      <style:footer>
        <text:p text:style-name="P1131"/>
      </style:footer>
    </style:master-page>
    <style:master-page style:next-style-name="MP1" style:name="MPF1" style:page-layout-name="PL1">
      <style:header>
        <text:p text:style-name="P1132"/>
      </style:header>
      <style:footer>
        <text:p text:style-name="P1133"/>
      </style:footer>
    </style:master-page>
    <style:master-page style:name="MP2" style:page-layout-name="PL2">
      <style:header>
        <text:p text:style-name="P1361"/>
      </style:header>
      <style:footer>
        <text:p text:style-name="P1362"/>
      </style:footer>
    </style:master-page>
    <style:master-page style:name="MP3" style:page-layout-name="PL3">
      <style:header>
        <text:p text:style-name="P2001"/>
      </style:header>
      <style:footer>
        <text:p text:style-name="P2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1-26T09:41:00Z</meta:creation-date>
    <dc:date>2016-01-26T09:41:00Z</dc:date>
    <meta:template xlink:href="Normal" xlink:type="simple"/>
    <meta:editing-cycles>2</meta:editing-cycles>
    <meta:editing-duration>PT0S</meta:editing-duration>
    <meta:document-statistic meta:page-count="31" meta:paragraph-count="760" meta:word-count="10140" meta:character-count="85229" meta:row-count="2528" meta:non-whitespace-character-count="75849"/>
  </office:meta>
</office:document-meta>
</file>